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387cm" fo:margin-left="0cm"/>
    </style:style>
    <style:style style:name="Column1" style:family="table-column">
      <style:table-column-properties style:column-width="3.678cm" style:use-optimal-column-width="false"/>
    </style:style>
    <style:style style:name="Column2" style:family="table-column">
      <style:table-column-properties style:column-width="5.076cm" style:use-optimal-column-width="false"/>
    </style:style>
    <style:style style:name="Column3" style:family="table-column">
      <style:table-column-properties style:column-width="3.366cm" style:use-optimal-column-width="false"/>
    </style:style>
    <style:style style:name="Column4" style:family="table-column">
      <style:table-column-properties style:column-width="0.443cm" style:use-optimal-column-width="false"/>
    </style:style>
    <style:style style:name="Column5" style:family="table-column">
      <style:table-column-properties style:column-width="0.956cm" style:use-optimal-column-width="false"/>
    </style:style>
    <style:style style:name="Column6" style:family="table-column">
      <style:table-column-properties style:column-width="3.868cm" style:use-optimal-column-width="false"/>
    </style:style>
    <style:style style:name="Row1" style:family="table-row">
      <style:table-row-properties style:min-row-height="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8pt" style:font-size-asian="8pt" style:font-size-complex="8pt" fo:font-weight="bold" style:font-weight-asian="bold"/>
    </style:style>
    <style:style style:name="T2_2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94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8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6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right" fo:margin-right="0.21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right" fo:margin-right="0.6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6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right" fo:margin-right="0.423cm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 fo:margin-right="0.635cm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26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2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font-size="8pt" style:font-size-asian="8pt" fo:font-weight="bold" style:font-weight-asian="bold" style:font-weight-complex="bold"/>
    </style:style>
    <style:style style:name="T24_2" style:family="text">
      <style:text-properties fo:font-size="8pt" style:font-size-asian="8pt" style:font-size-complex="8pt" fo:font-weight="bold" style:font-weight-asian="bold"/>
    </style:style>
    <style:style style:name="T24_3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24_4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3" style:family="paragraph" style:parent-style-name="Normal">
      <style:paragraph-properties fo:text-align="justify" fo:text-indent="0.212cm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02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/>
    <style:style style:name="T43_1" style:family="text">
      <style:text-properties fo:font-size="8pt" style:font-size-asian="8pt" style:font-size-complex="8pt" fo:font-weight="bold" style:font-weight-asian="bold"/>
    </style:style>
    <style:style style:name="T43_2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3_3" style:family="text">
      <style:text-properties fo:font-size="16pt" style:font-name-asian="新細明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34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24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38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38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right" fo:margin-right="0.212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right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28cm" style:use-optimal-row-height="fals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123cm" style:use-optimal-row-height="fals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text-indent="-0.847cm"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indent="-0.635cm" fo:margin-left="0.635cm"/>
    </style:style>
    <style:style style:name="T6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62_6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62_7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62_8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62_9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-0.635cm" fo:margin-left="0.635cm"/>
    </style:style>
    <style:style style:name="T6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63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635cm" fo:margin-left="0.635cm"/>
    </style:style>
    <style:style style:name="T6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indent="-0.635cm" fo:margin-left="0.635cm"/>
    </style:style>
    <style:style style:name="T6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P66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5">
            <text:p text:style-name="P1"><draw:frame svg:x="9.842cm" svg:y="0.617cm" svg:width="2.858cm" svg:height="0.952cm" draw:style-name="FR1" text:anchor-type="char" draw:z-index="0"><draw:text-box><text:p text:style-name="P2"><text:span text:style-name="T2_1">管制站留存</text:span></text:p></draw:text-box></draw:frame><text:span text:style-name="T2_2">臺北翡翠水庫管理局管制站通報單</text:span><text:span text:style-name="T2_3">（第1聯）</text:span></text:p>
          </table:table-cell>
          <table:covered-table-cell/>
          <table:covered-table-cell/>
          <table:covered-table-cell/>
          <table:covered-table-cell/>
          <table:table-cell table:style-name="Cell2">
            <text:p text:style-name="P3"><text:span text:style-name="T3_1">編號：</text:span></text:p>
          </table:table-cell>
        </table:table-row>
        <table:table-row table:style-name="Row2">
          <table:table-cell table:style-name="Cell3">
            <text:p text:style-name="P4"><text:span text:style-name="T4_1">研究（計畫）案名</text:span></text:p>
          </table:table-cell>
          <table:table-cell table:style-name="Cell4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本次工作地點</text:span></text:p>
          </table:table-cell>
          <table:table-cell table:style-name="Cell6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進入人員姓名</text:span></text:p>
          </table:table-cell>
          <table:table-cell table:style-name="Cell8" table:number-columns-spanned="5">
            <text:p text:style-name="P9"><text:span text:style-name="T9_1">領隊姓名：<text:s text:c="14"/>人員：<text:s text:c="15"/>共計<text:s text:c="4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0"><text:span text:style-name="T10_1">通報科室</text:span></text:p>
          </table:table-cell>
          <table:table-cell table:style-name="Cell10">
            <text:p text:style-name="P11"/>
          </table:table-cell>
          <table:table-cell table:style-name="Cell11">
            <text:p text:style-name="P12"><text:span text:style-name="T12_1">承辦人</text:span></text:p>
          </table:table-cell>
          <table:table-cell table:style-name="Cell12" table:number-columns-spanned="3">
            <text:p text:style-name="P13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14"><text:span text:style-name="T14_1">進管制站時間</text:span></text:p>
          </table:table-cell>
          <table:table-cell table:style-name="Cell14">
            <text:p text:style-name="P15"><text:span text:style-name="T15_1">年<text:s text:c="2"/>月<text:s text:c="2"/>日<text:s text:c="2"/>時<text:s text:c="2"/>分</text:span></text:p>
          </table:table-cell>
          <table:table-cell table:style-name="Cell15">
            <text:p text:style-name="P16"><text:span text:style-name="T16_1">出管制站時間</text:span></text:p>
          </table:table-cell>
          <table:table-cell table:style-name="Cell16" table:number-columns-spanned="3">
            <text:p text:style-name="P17"><text:span text:style-name="T17_1"><text:s/>年<text:s text:c="2"/>月<text:s text:c="2"/>日<text:s text:c="2"/>時<text:s text:c="2"/>分</text:span></text:p>
          </table:table-cell>
          <table:covered-table-cell/>
          <table:covered-table-cell/>
        </table:table-row>
        <table:table-row table:style-name="Row7">
          <table:table-cell table:style-name="Cell17">
            <text:p text:style-name="P18"><text:span text:style-name="T18_1">駐警登記人員</text:span></text:p>
          </table:table-cell>
          <table:table-cell table:style-name="Cell18">
            <text:p text:style-name="P19"/>
          </table:table-cell>
          <table:table-cell table:style-name="Cell19">
            <text:p text:style-name="P20"><text:span text:style-name="T20_1">駐警登記人員</text:span></text:p>
          </table:table-cell>
          <table:table-cell table:style-name="Cell20" table:number-columns-spanned="3">
            <text:p text:style-name="P21"/>
          </table:table-cell>
          <table:covered-table-cell/>
          <table:covered-table-cell/>
        </table:table-row>
        <table:table-row table:style-name="Row8">
          <table:table-cell table:style-name="Cell21" table:number-columns-spanned="6">
            <text:p text:style-name="P22"><text:span text:style-name="T22_1">-----------------------------------------------------------------------------------</text:span><text:span text:style-name="T22_2">-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 table:number-columns-spanned="5">
            <text:p text:style-name="P23"><draw:frame svg:x="9.715cm" svg:y="0.566cm" svg:width="2.858cm" svg:height="0.952cm" draw:style-name="FR2" text:anchor-type="char" draw:z-index="1"><draw:text-box><text:p text:style-name="P24"><text:span text:style-name="T24_1">主辦</text:span><text:span text:style-name="T24_2">科室留存</text:span></text:p></draw:text-box></draw:frame><text:span text:style-name="T24_3">臺北翡翠水庫管理局管制站通報單</text:span><text:span text:style-name="T24_4">（第2聯）</text:span></text:p>
          </table:table-cell>
          <table:covered-table-cell/>
          <table:covered-table-cell/>
          <table:covered-table-cell/>
          <table:covered-table-cell/>
          <table:table-cell table:style-name="Cell23">
            <text:p text:style-name="P25"><text:span text:style-name="T25_1">編號：</text:span></text:p>
          </table:table-cell>
        </table:table-row>
        <table:table-row table:style-name="Row10">
          <table:table-cell table:style-name="Cell24">
            <text:p text:style-name="P26"><text:span text:style-name="T26_1">研究（計畫）案名</text:span></text:p>
          </table:table-cell>
          <table:table-cell table:style-name="Cell25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6">
            <text:p text:style-name="P28"><text:span text:style-name="T28_1">本次工作地點</text:span></text:p>
          </table:table-cell>
          <table:table-cell table:style-name="Cell27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8">
            <text:p text:style-name="P30"><text:span text:style-name="T30_1">工作概要</text:span></text:p>
          </table:table-cell>
          <table:table-cell table:style-name="Cell29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0">
            <text:p text:style-name="P32"><text:span text:style-name="T32_1">工作開始前至主辦科室洽辦時間</text:span></text:p>
          </table:table-cell>
          <table:table-cell table:style-name="Cell31">
            <text:p text:style-name="P33"><text:span text:style-name="T33_1">年<text:s text:c="2"/>月<text:s text:c="3"/>日<text:s text:c="3"/>時<text:s text:c="3"/>分</text:span></text:p>
          </table:table-cell>
          <table:table-cell table:style-name="Cell32" table:number-columns-spanned="2">
            <text:p text:style-name="P34"><text:span text:style-name="T34_1">工作結束後至主辦科室洽辦時間</text:span></text:p>
          </table:table-cell>
          <table:covered-table-cell/>
          <table:table-cell table:style-name="Cell33" table:number-columns-spanned="2">
            <text:p text:style-name="P35"><text:span text:style-name="T35_1">年<text:s text:c="2"/>月<text:s text:c="2"/>日<text:s text:c="2"/>時<text:s text:c="2"/>分</text:span></text:p>
          </table:table-cell>
          <table:covered-table-cell/>
        </table:table-row>
        <table:table-row table:style-name="Row14">
          <table:table-cell table:style-name="Cell34">
            <text:p text:style-name="P36"><text:span text:style-name="T36_1">主辦科室承辦人蓋章</text:span></text:p>
          </table:table-cell>
          <table:table-cell table:style-name="Cell35">
            <text:p text:style-name="P37"/>
          </table:table-cell>
          <table:table-cell table:style-name="Cell36" table:number-columns-spanned="2">
            <text:p text:style-name="P38"><text:span text:style-name="T38_1">主辦科室承辦人</text:span></text:p>
            <text:p text:style-name="P39"><text:span text:style-name="T39_1">蓋章</text:span></text:p>
          </table:table-cell>
          <table:covered-table-cell/>
          <table:table-cell table:style-name="Cell37" table:number-columns-spanned="2">
            <text:p text:style-name="P40"/>
          </table:table-cell>
          <table:covered-table-cell/>
        </table:table-row>
        <table:table-row table:style-name="Row15">
          <table:table-cell table:style-name="Cell38" table:number-columns-spanned="6">
            <text:p text:style-name="P41"><text:span text:style-name="T41_1">-------------------------------------------------------------------------------</text:span><text:span text:style-name="T41_2">------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9" table:number-columns-spanned="5">
            <text:p text:style-name="P42"><draw:frame svg:x="9.715cm" svg:y="0.619cm" svg:width="2.858cm" svg:height="0.952cm" draw:style-name="FR3" text:anchor-type="char" draw:z-index="2"><draw:text-box><text:p text:style-name="P43"><text:span text:style-name="T43_1">離開時繳回管制站</text:span></text:p></draw:text-box></draw:frame><text:span text:style-name="T43_2">臺北翡翠水庫管理局管制站通報單</text:span><text:span text:style-name="T43_3">（第3聯）</text:span></text:p>
          </table:table-cell>
          <table:covered-table-cell/>
          <table:covered-table-cell/>
          <table:covered-table-cell/>
          <table:covered-table-cell/>
          <table:table-cell table:style-name="Cell40">
            <text:p text:style-name="P44"><text:span text:style-name="T44_1">編號：</text:span></text:p>
          </table:table-cell>
        </table:table-row>
        <table:table-row table:style-name="Row17">
          <table:table-cell table:style-name="Cell41">
            <text:p text:style-name="P45"><text:span text:style-name="T45_1">研究（計畫）案名</text:span></text:p>
          </table:table-cell>
          <table:table-cell table:style-name="Cell42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3">
            <text:p text:style-name="P47"><text:span text:style-name="T47_1">本次工作地點</text:span></text:p>
          </table:table-cell>
          <table:table-cell table:style-name="Cell44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45">
            <text:p text:style-name="P49"><text:span text:style-name="T49_1">工作概要</text:span></text:p>
          </table:table-cell>
          <table:table-cell table:style-name="Cell46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7">
            <text:p text:style-name="P51"><text:span text:style-name="T51_1">工作開始前至主辦科室洽辦時間</text:span></text:p>
          </table:table-cell>
          <table:table-cell table:style-name="Cell48">
            <text:p text:style-name="P52"><text:span text:style-name="T52_1">年<text:s text:c="2"/>月<text:s text:c="2"/>日<text:s text:c="3"/>時<text:s text:c="3"/>分</text:span></text:p>
          </table:table-cell>
          <table:table-cell table:style-name="Cell49" table:number-columns-spanned="2">
            <text:p text:style-name="P53"><text:span text:style-name="T53_1">工作結束後至主辦科室洽辦時間</text:span></text:p>
          </table:table-cell>
          <table:covered-table-cell/>
          <table:table-cell table:style-name="Cell50" table:number-columns-spanned="2">
            <text:p text:style-name="P54"><text:span text:style-name="T54_1">年<text:s text:c="2"/>月<text:s text:c="2"/>日<text:s text:c="2"/>時<text:s text:c="2"/>分</text:span></text:p>
          </table:table-cell>
          <table:covered-table-cell/>
        </table:table-row>
        <table:table-row table:style-name="Row21">
          <table:table-cell table:style-name="Cell51">
            <text:p text:style-name="P55"><text:span text:style-name="T55_1">主辦科室承辦人蓋章</text:span></text:p>
          </table:table-cell>
          <table:table-cell table:style-name="Cell52">
            <text:p text:style-name="P56"/>
          </table:table-cell>
          <table:table-cell table:style-name="Cell53" table:number-columns-spanned="2">
            <text:p text:style-name="P57"><text:span text:style-name="T57_1">主辦科室承辦人</text:span></text:p>
            <text:p text:style-name="P58"><text:span text:style-name="T58_1">蓋章</text:span></text:p>
          </table:table-cell>
          <table:covered-table-cell/>
          <table:table-cell table:style-name="Cell54" table:number-columns-spanned="2">
            <text:p text:style-name="P59"/>
          </table:table-cell>
          <table:covered-table-cell/>
        </table:table-row>
        <table:table-row table:style-name="Row22">
          <table:table-cell table:style-name="Cell55">
            <text:p text:style-name="P60"><text:span text:style-name="T60_1">備註</text:span></text:p>
            <text:p text:style-name="P61"/>
          </table:table-cell>
          <table:table-cell table:style-name="Cell56" table:number-columns-spanned="5">
            <text:p text:style-name="P62"><text:span text:style-name="T62_1">一、洽公人員進入本局後，請先至本局</text:span><text:span text:style-name="T62_2">主辦</text:span><text:span text:style-name="T62_3">科室洽商後（蓋章），再至野外工作。工作結束後請再洽</text:span><text:span text:style-name="T62_4">主辦</text:span><text:span text:style-name="T62_5">科室（蓋章）後，持本</text:span><text:span text:style-name="T62_6">通報單</text:span><text:span text:style-name="T62_7">至管制站辦理，</text:span><text:span text:style-name="T62_8">並繳回本聯</text:span><text:span text:style-name="T62_9">。</text:span></text:p>
            <text:p text:style-name="P63"><text:span text:style-name="T63_1">二、前往大壩下游工作者請</text:span><text:span text:style-name="T63_2">主辦</text:span><text:span text:style-name="T63_3">科室查明當日發電放水及結束時間。</text:span></text:p>
            <text:p text:style-name="P64"><text:span text:style-name="T64_1">三、前往水域工作者應至</text:span><text:span text:style-name="T64_2">主辦</text:span><text:span text:style-name="T64_3">科室報洽航管站，於水域工作應依規定穿著救生衣。</text:span></text:p>
            <text:p text:style-name="P65"><text:span text:style-name="T65_1">四、研究計畫案或工作之領隊應負責督導所屬人員之安全</text:span><text:span text:style-name="T65_2">，並應遵守臺北翡翠水庫管制區管理要點及其他相關規定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6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翡翠水庫管理局管制站放行條（存根聯）</dc:title>
    <meta:initial-creator>newyork</meta:initial-creator>
    <meta:creation-date>2008-02-26T01:52:00</meta:creation-date>
    <dc:creator>kang</dc:creator>
    <dc:date>2008-02-26T01:52:00</dc:date>
    <meta:print-date>2008-01-18T07:34:00</meta:print-date>
    <meta:editing-cycles>2</meta:editing-cycles>
    <meta:editing-duration>PT3M</meta:editing-duration>
    <meta:document-statistic meta:page-count="1" meta:paragraph-count="1" meta:row-count="6" meta:word-count="133" meta:character-count="891" meta:non-whitespace-character-count="759"/>
  </office:meta>
</office:document-meta>
</file>