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fo:color="#000000" fo:font-size="14pt" style:font-size-asian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/>
    </style:style>
    <style:style style:name="P3" style:family="paragraph" style:parent-style-name="Normal">
      <style:paragraph-properties fo:text-align="center" fo:line-height="150%" fo:margin-top="0.042cm"/>
    </style:style>
    <style:style style:name="T3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50%" fo:margin-top="0.042cm"/>
    </style:style>
    <style:style style:name="T4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5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Body_20_Text_20_2">
      <style:paragraph-properties fo:text-align="center" fo:line-height="0.564cm" fo:margin-top="0cm" fo:margin-bottom="0cm"/>
    </style:style>
    <style:style style:name="T6_1" style:family="text">
      <style:text-properties fo:language-asian="zh" fo:country-asian="TW"/>
    </style:style>
    <style:style style:name="T6_2" style:family="text">
      <style:text-properties style:font-size-complex="8pt" fo:language-asian="zh" fo:country-asian="TW"/>
    </style:style>
    <style:style style:name="T6_3" style:family="text">
      <style:text-properties fo:language-asian="zh" fo:country-asian="TW"/>
    </style:style>
    <style:style style:name="T6_4" style:family="text">
      <style:text-properties style:font-name="標楷體" fo:language-asian="zh" fo:country-asian="TW"/>
    </style:style>
    <style:style style:name="T6_5" style:family="text">
      <style:text-properties style:font-name="標楷體" style:font-size-complex="12pt" fo:language-asian="zh" fo:country-asian="TW"/>
    </style:style>
    <style:style style:name="T6_6" style:family="text">
      <style:text-properties style:font-name="標楷體" style:font-size-complex="12pt" fo:language-asian="zh" fo:country-asian="TW"/>
    </style:style>
    <style:style style:name="T6_7" style:family="text">
      <style:text-properties style:font-name="標楷體" style:font-size-complex="12pt" fo:language-asian="zh" fo:country-asian="TW"/>
    </style:style>
    <style:style style:name="T6_8" style:family="text">
      <style:text-properties style:font-name="標楷體" style:font-size-complex="12pt" fo:language-asian="zh" fo:country-asian="TW"/>
    </style:style>
    <style:style style:name="T6_9" style:family="text">
      <style:text-properties style:font-name="標楷體" style:font-size-complex="12pt" fo:language-asian="zh" fo:country-asian="TW"/>
    </style:style>
    <style:style style:name="T6_10" style:family="text">
      <style:text-properties fo:language-asian="zh" fo:country-asian="TW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564cm" fo:margin-top="0cm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font-size-complex="8pt" fo:language="en" fo:country="GB"/>
    </style:style>
    <style:style style:name="T7_3" style:family="text">
      <style:text-properties style:font-name="標楷體" style:font-name-asian="標楷體" style:font-size-complex="8pt"/>
    </style:style>
    <style:style style:name="T7_4" style:family="text">
      <style:text-properties style:font-name="標楷體" style:font-name-asian="標楷體" style:font-size-complex="8pt" fo:language="en" fo:country="GB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T7_16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Body_20_Text_20_3">
      <style:paragraph-properties fo:text-align="center" fo:margin-top="0cm" fo:margin-bottom="0cm"/>
    </style:style>
    <style:style style:name="T8_1" style:family="text">
      <style:text-properties fo:font-size="12pt" style:font-size-asian="12pt" fo:language-asian="zh" fo:country-asian="TW"/>
    </style:style>
    <style:style style:name="T8_2" style:family="text">
      <style:text-properties style:font-name="標楷體" fo:font-size="12pt" style:font-size-asian="12pt" style:font-size-complex="12pt" fo:language-asian="zh" fo:country-asian="TW"/>
    </style:style>
    <style:style style:name="T8_3" style:family="text">
      <style:text-properties fo:font-size="12pt" style:font-size-asian="12pt" fo:language-asian="zh" fo:country-asian="TW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0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1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2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5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6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7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8" style:family="paragraph" style:parent-style-name="Body_20_Text_20_2">
      <style:paragraph-properties fo:line-height="150%" fo:margin-top="0.064cm" fo:margin-bottom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9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0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1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2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</office:automatic-styles>
  <office:body>
    <office:text>
      <text:p text:style-name="P1"><draw:frame svg:x="14.579cm" svg:y="-0.026cm" svg:width="2.275cm" svg:height="1.005cm" draw:style-name="FR1" text:anchor-type="char" draw:z-index="1"><draw:text-box><text:p text:style-name="P2"><text:span text:style-name="T2_1">附件4</text:span></text:p></draw:text-box></draw:frame></text:p>
      <text:p text:style-name="P3"><text:span text:style-name="T3_1">「</text:span><text:span text:style-name="T3_2">臺北市</text:span><text:span text:style-name="T3_3">國際會議、展覽及獎勵旅遊行銷諮詢暨審</text:span><text:span text:style-name="T3_4">議</text:span><text:span text:style-name="T3_5">委員會</text:span><text:span text:style-name="T3_6">」</text:span></text:p>
      <text:p text:style-name="P4"><text:span text:style-name="T4_1">運作流程圖</text:span></text:p>
      <text:p text:style-name="P5"><draw:g draw:style-name="FR2" draw:z-index="0"><draw:frame svg:x="1.561cm" svg:y="1.752cm" svg:width="11.8cm" svg:height="2.593cm" draw:style-name="FR3" text:anchor-type="char" draw:z-index="0"><draw:text-box><text:p text:style-name="P6"><text:span text:style-name="T6_1">申請贊（協）助案件經</text:span><text:span text:style-name="T6_2">臺北市政府觀光傳播局觀光發展科</text:span><text:span text:style-name="T6_3">初審後，報請「</text:span><text:span text:style-name="T6_4">臺北市</text:span><text:span text:style-name="T6_5">國際會議、展覽</text:span><text:span text:style-name="T6_6">及</text:span><text:span text:style-name="T6_7">獎勵旅遊行銷諮詢暨審</text:span><text:span text:style-name="T6_8">議</text:span><text:span text:style-name="T6_9">委員會</text:span><text:span text:style-name="T6_10">」召集人召開會議進行審查</text:span></text:p></draw:text-box></draw:frame><draw:custom-shape svg:x="6.641cm" svg:y="4.292cm" svg:width="1.323cm" svg:height="1.323cm" draw:style-name="FR4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5.562cm" svg:width="11.8cm" svg:height="2.91cm" draw:style-name="FR5" text:anchor-type="char" draw:z-index="0"><draw:text-box><text:p text:style-name="P7"><text:span text:style-name="T7_1">由</text:span><text:span text:style-name="T7_2">「</text:span><text:span text:style-name="T7_3">臺北市政府觀光傳播局觀光發展科</text:span><text:span text:style-name="T7_4">」</text:span><text:span text:style-name="T7_5">擔任幕僚作業，邀請本</text:span><text:span text:style-name="T7_6">要點</text:span><text:span text:style-name="T7_7">所訂之「</text:span><text:span text:style-name="T7_8">臺北市</text:span><text:span text:style-name="T7_9">國際會議、展覽</text:span><text:span text:style-name="T7_10">及</text:span><text:span text:style-name="T7_11">獎勵旅遊行銷諮詢暨審</text:span><text:span text:style-name="T7_12">議</text:span><text:span text:style-name="T7_13">委員</text:span><text:span text:style-name="T7_14">會</text:span><text:span text:style-name="T7_15">」審查</text:span><text:span text:style-name="T7_16">之</text:span></text:p></draw:text-box></draw:frame><draw:custom-shape svg:x="6.641cm" svg:y="8.419cm" svg:width="1.323cm" svg:height="1.323cm" draw:style-name="FR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9.689cm" svg:width="11.8cm" svg:height="2.275cm" draw:style-name="FR7" text:anchor-type="char" draw:z-index="0"><draw:text-box><text:p text:style-name="P8"><text:span text:style-name="T8_1">「</text:span><text:span text:style-name="T8_2">臺北市政府觀光傳播局觀光發展科</text:span><text:span text:style-name="T8_3">」依會議結論，經簽奉局長核定後，回復申請單位，並依本要點辦理後續事項</text:span></text:p></draw:text-box></draw:frame><draw:rect svg:x="-0.318cm" svg:y="0.825cm" svg:width="15.24cm" svg:height="13.97cm" draw:style-name="FR8" draw:z-index="0"/></draw:g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8-04-01T02:03:00</meta:creation-date>
    <dc:creator>kang</dc:creator>
    <dc:date>2008-04-01T02:03:00</dc:date>
    <meta:print-date>2008-03-17T05:44:00</meta:print-date>
    <meta:editing-cycles>2</meta:editing-cycles>
    <meta:document-statistic meta:page-count="1" meta:paragraph-count="1" meta:row-count="1" meta:word-count="8" meta:character-count="54" meta:non-whitespace-character-count="47"/>
  </office:meta>
</office:document-meta>
</file>