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style:font-name-asian="標楷體"/>
    </style:style>
    <style:style style:name="Table1" style:family="table">
      <style:table-properties table:align="center" style:width="15.699cm" style:rel-width="100%" fo:margin-left="-0.049cm"/>
    </style:style>
    <style:style style:name="Column1" style:family="table-column">
      <style:table-column-properties style:column-width="1.947cm"/>
    </style:style>
    <style:style style:name="Column2" style:family="table-column">
      <style:table-column-properties style:column-width="0.138cm"/>
    </style:style>
    <style:style style:name="Column3" style:family="table-column">
      <style:table-column-properties style:column-width="11.617cm"/>
    </style:style>
    <style:style style:name="Column4" style:family="table-column">
      <style:table-column-properties style:column-width="1.99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82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 fo:line-height="0.635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_2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6_3" style:family="text">
      <style:text-properties fo:color="#ff0000" style:font-name="標楷體" fo:font-size="6pt" style:font-name-asian="標楷體" style:font-size-asian="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109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" style:family="paragraph" style:parent-style-name="Normal">
      <style:paragraph-properties fo:text-indent="-0.847cm" fo:line-height="0.635cm" fo:margin-left="0.847cm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Footer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1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-0.847cm" fo:line-height="0.635cm" fo:margin-left="0.847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88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" style:family="paragraph" style:parent-style-name="Body_20_Text_20_Indent">
      <style:paragraph-properties fo:text-align="justify" fo:text-indent="-0.847cm" fo:line-height="0.635cm" fo:margin-left="0.847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none" style:letter-kerning="true"/>
    </style:style>
    <style:style style:name="P14" style:family="paragraph" style:parent-style-name="Body_20_Text_20_Indent">
      <style:paragraph-properties fo:text-align="justify" fo:text-indent="-0.847cm" fo:line-height="0.635cm" fo:margin-left="0.847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text-indent="-0.564cm" fo:line-height="0.635cm" fo:margin-left="0.564cm"/>
    </style:style>
    <style:style style:name="T15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564cm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9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Body_20_Text_20_Indent">
      <style:paragraph-properties fo:text-align="justify" fo:text-indent="0.004cm" fo:line-height="0.882cm" fo:margin-left="0.623cm"/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2.415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" style:family="paragraph" style:parent-style-name="Normal">
      <style:paragraph-properties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-0.847cm" fo:line-height="0.635cm" fo:margin-left="0.847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7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8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882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2" style:family="paragraph" style:parent-style-name="Normal">
      <style:paragraph-properties fo:text-align="justify" fo:text-indent="-0.847cm" fo:line-height="0.635cm" fo:margin-left="0.847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0.626cm" fo:line-height="0.564cm" fo:margin-left="0.626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4" style:family="paragraph" style:parent-style-name="Footer">
      <style:paragraph-properties fo:line-height="0.882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indent="-1.27cm" fo:line-height="0.635cm" fo:margin-left="1.27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7" style:family="paragraph" style:parent-style-name="Annotation_20_text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7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0.847cm" fo:line-height="0.635cm" fo:margin-left="0.84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indent="-1.27cm" fo:line-height="0.635cm" fo:margin-left="1.27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9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9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9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Annotation_20_text">
      <style:paragraph-properties fo:line-height="0.88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justify" fo:text-indent="-0.847cm" fo:line-height="0.635cm" fo:margin-left="0.847cm"/>
    </style:style>
    <style:style style:name="T3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635cm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2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88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847cm" fo:line-height="0.635cm" fo:margin-left="0.847cm"/>
    </style:style>
    <style:style style:name="T3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423cm" fo:line-height="0.564cm" fo:margin-left="0.423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423cm" fo:margin-left="0.423cm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5" style:family="text">
      <style:text-properties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justify" fo:line-height="0.882cm"/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fo:keep-together="always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38" style:family="paragraph" style:parent-style-name="Normal">
      <style:paragraph-properties fo:text-align="center" fo:line-height="0.882cm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1.413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882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" style:family="paragraph" style:parent-style-name="Normal">
      <style:paragraph-properties fo:line-height="0.882cm">
        <style:tab-stops>
          <style:tab-stop style:type="left" style:leader-style="none" style:position="6.959cm"/>
        </style:tab-stops>
      </style:paragraph-properties>
    </style:style>
    <style:style style:name="T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02cm" fo:keep-together="always"/>
    </style:style>
    <style:style style:name="Cell3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882cm"/>
    </style:style>
    <style:style style:name="T4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2" style:family="paragraph" style:parent-style-name="Normal">
      <style:paragraph-properties fo:line-height="0.882cm"/>
    </style:style>
    <style:style style:name="T4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1.482cm" fo:line-height="0.706cm" fo:margin-bottom="0.318cm" fo:margin-left="1.482cm"/>
    </style:style>
    <style:style style:name="T43_1" style:family="text">
      <style:text-properties fo:font-size="14pt" style:font-name-asian="標楷體" style:font-size-asian="14pt" style:font-size-complex="14pt"/>
    </style:style>
    <style:style style:name="T43_2" style:family="text">
      <style:text-properties fo:font-size="14pt" style:font-name-asian="標楷體" style:font-size-asian="14pt" style:font-size-complex="14pt"/>
    </style:style>
    <style:style style:name="T43_3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衛生局統籌款『推動公共衛生專案補助類』檢核表</text:span></text:p>
      <text:p text:style-name="P2"><text:span text:style-name="T2_1">(請自行檢核並置放申請計畫書之最上面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類<text:s text:c="2"/>別</text:span></text:p>
          </table:table-cell>
          <table:covered-table-cell/>
          <table:table-cell table:style-name="Cell2">
            <text:p text:style-name="P4"><text:span text:style-name="T4_1">項<text:s text:c="8"/>目</text:span></text:p>
          </table:table-cell>
          <table:table-cell table:style-name="Cell3">
            <text:p text:style-name="P5"><text:span text:style-name="T5_1">檢查符合</text:span></text:p>
            <text:p text:style-name="P6"><text:span text:style-name="T6_1">〈請打</text:span><text:span text:style-name="T6_2">ˇ</text:span><text:span text:style-name="T6_3">〉</text:span></text:p>
          </table:table-cell>
        </table:table-row>
        <table:table-row table:style-name="Row2">
          <table:table-cell table:style-name="Cell4" table:number-columns-spanned="2" table:number-rows-spanned="2">
            <text:p text:style-name="P7"><text:span text:style-name="T7_1">一、申請資格</text:span></text:p>
          </table:table-cell>
          <table:covered-table-cell/>
          <table:table-cell table:style-name="Cell5">
            <text:p text:style-name="P8"><text:span text:style-name="T8_1">(一)申請機關及申請人員資格</text:span></text:p>
          </table:table-cell>
          <table:table-cell table:style-name="Cell6">
            <text:p text:style-name="P9"/>
          </table:table-cell>
        </table:table-row>
        <table:table-row table:style-name="Row3">
          <table:covered-table-cell table:style-name="Cell7">
            <text:p text:style-name="P10"/>
          </table:covered-table-cell>
          <table:covered-table-cell/>
          <table:table-cell table:style-name="Cell8">
            <text:p text:style-name="P11"><text:span text:style-name="T11_1">(二)</text:span><text:span text:style-name="T11_2">申請期限截止前完成帳號申請、開通及上傳電子檔</text:span></text:p>
          </table:table-cell>
          <table:table-cell table:style-name="Cell9">
            <text:p text:style-name="P12"/>
          </table:table-cell>
        </table:table-row>
        <table:table-row table:style-name="Row4">
          <table:table-cell table:style-name="Cell10" table:number-columns-spanned="2" table:number-rows-spanned="2">
            <text:p text:style-name="P13"><text:span text:style-name="T13_1">二、行政程序</text:span></text:p>
            <text:p text:style-name="P14"/>
            <text:p text:style-name="P15"><text:span text:style-name="T15_1">（內部審查機制）</text:span></text:p>
          </table:table-cell>
          <table:covered-table-cell/>
          <table:table-cell table:style-name="Cell11">
            <text:p text:style-name="P16"><text:span text:style-name="T16_1">(一)依實際需求簽會：<text:line-break/></text:span><text:span text:style-name="T16_2">□</text:span><text:span text:style-name="T16_3"><text:s/></text:span><text:span text:style-name="T16_4">會計室</text:span><text:span text:style-name="T16_5"><text:s/></text:span><text:span text:style-name="T16_6">□</text:span><text:span text:style-name="T16_7"><text:s/></text:span><text:span text:style-name="T16_8">資訊室</text:span><text:span text:style-name="T16_9"><text:s/></text:span><text:span text:style-name="T16_10"><text:s/></text:span><text:span text:style-name="T16_11">□</text:span><text:span text:style-name="T16_12"><text:s/></text:span><text:span text:style-name="T16_13">秘書室</text:span><text:span text:style-name="T16_14"><text:s/></text:span><text:span text:style-name="T16_15">□</text:span><text:span text:style-name="T16_16"><text:s/></text:span><text:span text:style-name="T16_17">法規人員</text:span><text:span text:style-name="T16_18"><text:s/></text:span><text:span text:style-name="T16_19">□</text:span><text:span text:style-name="T16_20"><text:s/></text:span><text:span text:style-name="T16_21">教學研究部依本</text:span><text:span text:style-name="T16_22">作業程序</text:span><text:span text:style-name="T16_23">完成初審作業、會計室等意見已修正，機關首長已簽准。</text:span></text:p>
          </table:table-cell>
          <table:table-cell table:style-name="Cell12">
            <text:p text:style-name="P17"/>
          </table:table-cell>
        </table:table-row>
        <table:table-row table:style-name="Row5">
          <table:covered-table-cell table:style-name="Cell13">
            <text:p text:style-name="P18"/>
          </table:covered-table-cell>
          <table:covered-table-cell/>
          <table:table-cell table:style-name="Cell14">
            <text:p text:style-name="P19"><text:span text:style-name="T19_1">(二）無於下列相關經費編列</text:span></text:p>
            <text:p text:style-name="P20"><text:span text:style-name="T20_1">□</text:span><text:span text:style-name="T20_2">年度預算<text:s text:c="2"/></text:span><text:span text:style-name="T20_3">□</text:span><text:span text:style-name="T20_4">管發基金<text:s text:c="2"/></text:span><text:span text:style-name="T20_5">□</text:span><text:span text:style-name="T20_6">市醫補助款<text:s text:c="2"/></text:span><text:span text:style-name="T20_7">□</text:span><text:span text:style-name="T20_8">中央機關及其他單位申請補助，如會計室意見。</text:span></text:p>
          </table:table-cell>
          <table:table-cell table:style-name="Cell15">
            <text:p text:style-name="P21"/>
          </table:table-cell>
        </table:table-row>
        <table:table-row table:style-name="Row6">
          <table:table-cell table:style-name="Cell16" table:number-columns-spanned="2" table:number-rows-spanned="3">
            <text:p text:style-name="P22"><text:span text:style-name="T22_1">三、經費編列標準</text:span></text:p>
          </table:table-cell>
          <table:covered-table-cell/>
          <table:table-cell table:style-name="Cell17">
            <text:p text:style-name="P23"><text:span text:style-name="T23_1">(</text:span><text:span text:style-name="T23_2">一</text:span><text:span text:style-name="T23_3">)跨年度之計畫</text:span><text:span text:style-name="T23_4">得一次提送，</text:span><text:span text:style-name="T23_5">經費以</text:span><text:span text:style-name="T23_6">各年度單獨編列</text:span><text:span text:style-name="T23_7">並採</text:span><text:span text:style-name="T23_8">逐年提報期中報告請款</text:span><text:span text:style-name="T23_9">方式。</text:span></text:p>
          </table:table-cell>
          <table:table-cell table:style-name="Cell18">
            <text:p text:style-name="P24"/>
          </table:table-cell>
        </table:table-row>
        <table:table-row table:style-name="Row7">
          <table:covered-table-cell table:style-name="Cell19">
            <text:p text:style-name="P25"/>
          </table:covered-table-cell>
          <table:covered-table-cell/>
          <table:table-cell table:style-name="Cell20">
            <text:p text:style-name="P26"><text:span text:style-name="T26_1">(二)公共衛生業務計畫</text:span><text:span text:style-name="T26_2">不得編列--人事費</text:span><text:span text:style-name="T26_3">。</text:span></text:p>
          </table:table-cell>
          <table:table-cell table:style-name="Cell21">
            <text:p text:style-name="P27"/>
          </table:table-cell>
        </table:table-row>
        <table:table-row table:style-name="Row8">
          <table:covered-table-cell table:style-name="Cell22">
            <text:p text:style-name="P28"/>
          </table:covered-table-cell>
          <table:covered-table-cell/>
          <table:table-cell table:style-name="Cell23">
            <text:p text:style-name="P29"><text:span text:style-name="T29_1">(三)公共衛生業務計畫</text:span><text:span text:style-name="T29_2">不得編列</text:span><text:span text:style-name="T29_3">—</text:span><text:span text:style-name="T29_4">行政管理費</text:span><text:span text:style-name="T29_5">。</text:span></text:p>
          </table:table-cell>
          <table:table-cell table:style-name="Cell24">
            <text:p text:style-name="P30"/>
          </table:table-cell>
        </table:table-row>
        <table:table-row table:style-name="Row9">
          <table:table-cell table:style-name="Cell25" table:number-columns-spanned="2">
            <text:p text:style-name="P31"><text:span text:style-name="T31_1">五、設備整合</text:span></text:p>
          </table:table-cell>
          <table:covered-table-cell/>
          <table:table-cell table:style-name="Cell26">
            <text:p text:style-name="P32"><text:span text:style-name="T32_1">□</text:span><text:span text:style-name="T32_2">辦公設備<text:s/></text:span><text:span text:style-name="T32_3">□</text:span><text:span text:style-name="T32_4">資訊設備<text:s/></text:span><text:span text:style-name="T32_5">□</text:span><text:span text:style-name="T32_6">儀器設備，已整合院內現有可應用資源（如簽會意見）。</text:span></text:p>
          </table:table-cell>
          <table:table-cell table:style-name="Cell27">
            <text:p text:style-name="P33"/>
          </table:table-cell>
        </table:table-row>
        <table:table-row table:style-name="Row10">
          <table:table-cell table:style-name="Cell28" table:number-columns-spanned="2">
            <text:p text:style-name="P34"><text:span text:style-name="T34_1">六、管控措施事項查核</text:span></text:p>
          </table:table-cell>
          <table:covered-table-cell/>
          <table:table-cell table:style-name="Cell29">
            <text:p text:style-name="P35"><text:span text:style-name="T35_1">□</text:span><text:span text:style-name="T35_2">符合「臺北市政府衛生局統籌款補助計畫作業程序」第六點各款之管控事項。</text:span></text:p>
            <text:p text:style-name="P36"><text:span text:style-name="T36_1">□</text:span><text:span text:style-name="T36_2">不符合「臺北市政府衛生局統籌款補助計畫作業程序」</text:span><text:span text:style-name="T36_3"><text:line-break/></text:span><text:span text:style-name="T36_4">第六點</text:span><text:span text:style-name="T36_5">第<text:s text:c="6"/>款<text:s text:c="31"/></text:span></text:p>
          </table:table-cell>
          <table:table-cell table:style-name="Cell30">
            <text:p text:style-name="P37"/>
          </table:table-cell>
        </table:table-row>
        <table:table-row table:style-name="Row11">
          <table:table-cell table:style-name="Cell31" table:number-columns-spanned="4">
            <text:p text:style-name="P38"><text:span text:style-name="T38_1">以上資料全部屬實，若有不實主持人願負全部責任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32">
            <text:p text:style-name="P39"><text:span text:style-name="T39_1">申請機關</text:span></text:p>
          </table:table-cell>
          <table:table-cell table:style-name="Cell33" table:number-columns-spanned="3">
            <text:p text:style-name="P40"><text:span text:style-name="T40_1">申請人：<text:s text:c="32"/>機關首長：</text:span></text:p>
          </table:table-cell>
          <table:covered-table-cell/>
          <table:covered-table-cell/>
        </table:table-row>
        <table:table-row table:style-name="Row13">
          <table:table-cell table:style-name="Cell34">
            <text:p text:style-name="P41"><text:span text:style-name="T41_1">審核單位</text:span></text:p>
          </table:table-cell>
          <table:table-cell table:style-name="Cell35" table:number-columns-spanned="3">
            <text:p text:style-name="P42"><text:span text:style-name="T42_1">教學研究部：<text:s text:c="13"/>人事室：<text:s text:c="15"/>會計室：</text:span></text:p>
          </table:table-cell>
          <table:covered-table-cell/>
          <table:covered-table-cell/>
        </table:table-row>
      </table:table>
      <text:p text:style-name="P43"><text:span text:style-name="T43_1">備註：請參考『臺北市政府衛生局統籌款推動公共衛生專案補助要點』及『</text:span><text:span text:style-name="T43_2">臺北市政府衛生局統籌款補助計畫作業程序</text:span><text:span text:style-name="T43_3">』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04cm" fo:line-height="0.423cm" fo:margin-left="0.623cm"/>
      <style:text-properties fo:color="#0000ff" style:font-name="標楷體" style:font-name-asian="標楷體" style:font-size-complex="12pt" style:text-underline-style="solid" style:text-underline-color="font-color"/>
    </style:style>
    <style:style style:name="Annotation_20_text" style:display-name="Annotation text" style:family="paragraph" style:parent-style-name="Normal">
      <style:text-properties style:font-size-complex="12pt"/>
    </style:style>
    <style:style style:name="List1Level0" style:family="text">
      <style:text-properties style:font-name="Arial"/>
    </style:style>
    <style:style style:name="List1Level1" style:family="text">
      <style:text-properties style:font-name="Times New Roman" style:font-name-asian="新細明體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1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1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2Level1" style:family="text">
      <style:text-properties style:font-name="標楷體" style:text-underline-style="none"/>
    </style:style>
    <text:list-style style:name="LS2">
      <text:list-level-style-number style:num-format="一, 十, 一百(繁), ..." text:style-name="List2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  <style:text-properties style:font-name="標楷體" style:text-underline-style="none"/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Times New Roman" fo:font-weight="normal" style:font-weight-asian="normal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fo:font-weight="normal" style:font-weight-asian="normal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2.701cm" fo:padding-right="0cm" fo:margin-right="2.701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報告案 報告單位：</dc:title>
    <meta:initial-creator>2102</meta:initial-creator>
    <meta:creation-date>2008-04-18T06:52:00</meta:creation-date>
    <dc:creator>kang</dc:creator>
    <dc:date>2008-04-18T06:52:00</dc:date>
    <meta:print-date>2007-01-16T07:57:00</meta:print-date>
    <meta:editing-cycles>2</meta:editing-cycles>
    <meta:editing-duration>PT1M</meta:editing-duration>
    <meta:document-statistic meta:page-count="1" meta:paragraph-count="1" meta:row-count="5" meta:word-count="109" meta:character-count="732" meta:non-whitespace-character-count="624"/>
  </office:meta>
</office:document-meta>
</file>