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T1_5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31">
      <style:paragraph-properties fo:text-indent="-1.94cm" fo:margin-left="1.94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T2_3" style:family="text">
      <style:text-properties fo:color="#333333" fo:font-size="10pt" style:font-size-asian="10pt" style:font-size-complex="10pt"/>
    </style:style>
    <style:style style:name="P3" style:family="paragraph" style:parent-style-name="_30_31">
      <style:paragraph-properties fo:text-indent="-1.94cm" fo:margin-left="1.94cm"/>
    </style:style>
    <style:style style:name="T3_1" style:family="text">
      <style:text-properties fo:color="#333333" fo:font-size="9pt" style:font-size-asian="9pt" style:font-size-complex="9pt"/>
    </style:style>
    <style:style style:name="FR1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text:span text:style-name="T1_1">第四十六條</text:span><text:span text:style-name="T1_2"><text:tab/><text:tab/><text:tab/></text:span><text:span text:style-name="T1_3">當心自行車標誌「警</text:span><text:span text:style-name="T1_4">39</text:span><text:span text:style-name="T1_5">」，用以促使車輛駕駛人注意慢行。得設於自行車行駛眾多路段適當之處。</text:span></text:p>
      <text:p text:style-name="P2"><text:span text:style-name="T2_1"><text:tab/><text:tab/><text:tab/><text:tab/><text:tab/><text:tab/></text:span><text:span text:style-name="T2_2">警</text:span><text:span text:style-name="T2_3">39</text:span></text:p>
      <text:p text:style-name="P3"><text:span text:style-name="T3_1"><text:tab/><text:tab/><text:tab/></text:span><draw:frame svg:x="0cm" svg:y="0cm" svg:width="3.543cm" svg:height="3.124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labeltext-1" style:family="paragraph" style:parent-style-name="Normal">
      <style:paragraph-properties fo:text-indent="0.847cm" fo:margin-top="0.494cm" fo:margin-bottom="0.494cm" fo:margin-left="1.08cm" fo:orphans="2" fo:widows="2"/>
      <style:text-properties style:font-name="新細明體" fo:font-size="10pt" style:font-size-asian="10pt" style:font-size-complex="10pt"/>
    </style:style>
    <style:style style:name="_31_.1" style:display-name="1.1" style:family="paragraph" style:parent-style-name="Normal">
      <style:paragraph-properties fo:text-align="justify" style:line-height-at-least="0.811cm"/>
      <style:text-properties fo:font-size="16pt" style:font-name-asian="華康粗明體" style:font-size-asian="16pt" style:font-size-complex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2" style:display-name="Body Text 2" style:family="paragraph" style:parent-style-name="Normal">
      <style:paragraph-properties fo:text-align="justify" fo:orphans="2" fo:widows="2"/>
      <style:text-properties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text-align="justify" fo:text-indent="-0.855cm" fo:line-height="0.564cm" fo:margin-left="1.206cm" fo:orphans="2" fo:widows="2"/>
      <style:text-properties fo:color="#000000" style:font-name-asian="標楷體" style:font-size-complex="10pt"/>
    </style:style>
    <style:style style:name="公文_28_後續段落_副本_29_" style:display-name="公文(後續段落_副本)" style:family="paragraph" style:parent-style-name="Normal">
      <style:paragraph-properties fo:margin-left="1.482cm" fo:orphans="2" fo:widows="2"/>
      <style:text-properties style:font-name-asian="標楷體" style:font-size-complex="10pt" fo:language-complex="he" fo:country-complex="I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Body_20_Text_20_Indent_20_3" style:display-name="Body Text Indent 3" style:family="paragraph" style:parent-style-name="Normal">
      <style:paragraph-properties fo:text-align="justify" fo:text-indent="-1.037cm" style:line-height-at-least="0.564cm" fo:margin-left="0.847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style:text-autospace="none" fo:text-align="justify"/>
      <style:text-properties style:font-name="標楷體" style:font-name-asian="標楷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Normal">
      <style:text-properties fo:font-size="16pt" style:font-size-asian="16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1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修正草案條文對照表(總則)</dc:title>
    <meta:initial-creator>user</meta:initial-creator>
    <meta:creation-date>2008-04-21T09:20:00</meta:creation-date>
    <dc:creator>lex</dc:creator>
    <dc:date>2008-04-21T09:20:00</dc:date>
    <meta:print-date>2006-06-02T07:46:00</meta:print-date>
    <meta:editing-cycles>2</meta:editing-cycles>
    <meta:editing-duration>PT12M</meta:editing-duration>
    <meta:document-statistic meta:page-count="1" meta:paragraph-count="1" meta:row-count="1" meta:word-count="31" meta:character-count="213" meta:non-whitespace-character-count="183"/>
  </office:meta>
</office:document-meta>
</file>