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P2" style:family="paragraph" style:parent-style-name="Normal">
      <style:text-properties style:font-name="標楷體" style:font-name-asian="標楷體"/>
    </style:style>
    <style:style style:name="P3" style:family="paragraph" style:parent-style-name="Normal">
      <style:text-properties style:font-name="標楷體" style:font-name-asian="標楷體"/>
    </style:style>
    <style:style style:name="T3_1" style:family="text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Table1" style:family="table">
      <style:table-properties table:align="left" style:width="7.112cm" fo:margin-left="0cm"/>
    </style:style>
    <style:style style:name="Column1" style:family="table-column">
      <style:table-column-properties style:column-width="3.556cm"/>
    </style:style>
    <style:style style:name="Column2" style:family="table-column">
      <style:table-column-properties style:column-width="3.55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fo:line-height="150%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150%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150%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150%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line-height="150%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50%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150%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50%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text-properties style:font-name="標楷體" style:font-name-asian="標楷體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FR14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8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  <style:paragraph-properties style:writing-mode="tb-rl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  <style:style style:name="T26_3" style:family="text">
      <style:text-properties style:font-name="標楷體" style:font-name-asian="標楷體"/>
    </style:style>
  </office:automatic-styles>
  <office:body>
    <office:text>
      <text:p text:style-name="P1"><text:span text:style-name="T1_1">附表</text:span><text:span text:style-name="T1_2">四</text:span></text:p>
      <text:p text:style-name="P2"/>
      <text:p text:style-name="P3"><text:span text:style-name="T3_1"><draw:g draw:style-name="FR1" text:anchor-type="as-char" draw:z-index="0"><draw:frame svg:x="4.444cm" svg:y="4.445cm" svg:width="7.621cm" svg:height="13.018cm" draw:style-name="FR2" text:anchor-type="char" draw:z-index="0"><draw:text-box><table:table table:style-name="Table1"><table:table-column table:style-name="Column1"/><table:table-column table:style-name="Column2"/><table:table-row table:style-name="Row1"><table:table-cell table:style-name="Cell1" table:number-columns-spanned="2"><text:p text:style-name="P4"><text:span text:style-name="T4_1">(全銜)檔案附件袋</text:span></text:p></table:table-cell><table:covered-table-cell/></table:table-row><table:table-row table:style-name="Row2"><table:table-cell table:style-name="Cell2"><text:p text:style-name="P5"><text:span text:style-name="T5_1">檔號</text:span></text:p></table:table-cell><table:table-cell table:style-name="Cell3"><text:p text:style-name="P6"/></table:table-cell></table:table-row><table:table-row table:style-name="Row3"><table:table-cell table:style-name="Cell4"><text:p text:style-name="P7"><text:span text:style-name="T7_1">收文日期文號</text:span></text:p></table:table-cell><table:table-cell table:style-name="Cell5"><text:p text:style-name="P8"/></table:table-cell></table:table-row><table:table-row table:style-name="Row4"><table:table-cell table:style-name="Cell6"><text:p text:style-name="P9"><text:span text:style-name="T9_1">發文日期文號</text:span></text:p></table:table-cell><table:table-cell table:style-name="Cell7"><text:p text:style-name="P10"/></table:table-cell></table:table-row><table:table-row table:style-name="Row5"><table:table-cell table:style-name="Cell8"><text:p text:style-name="P11"><text:span text:style-name="T11_1">事由</text:span></text:p><text:p text:style-name="P12"/><text:p text:style-name="P13"/><text:p text:style-name="P14"/><text:p text:style-name="P15"/><text:p text:style-name="P16"/></table:table-cell><table:table-cell table:style-name="Cell9"><text:p text:style-name="P17"/></table:table-cell></table:table-row><table:table-row table:style-name="Row6"><table:table-cell table:style-name="Cell10"><text:p text:style-name="P18"><text:span text:style-name="T18_1">媒體型式</text:span></text:p><text:p text:style-name="P19"><text:span text:style-name="T19_1"><text:s text:c="4"/>數量</text:span></text:p></table:table-cell><table:table-cell table:style-name="Cell11"><text:p text:style-name="P20"/></table:table-cell></table:table-row><table:table-row table:style-name="Row7"><table:table-cell table:style-name="Cell12"><text:p text:style-name="P21"><text:span text:style-name="T21_1">備註</text:span></text:p></table:table-cell><table:table-cell table:style-name="Cell13"><text:p text:style-name="P22"/></table:table-cell></table:table-row></table:table><text:p text:style-name="P23"/></draw:text-box></draw:frame><draw:line svg:x1="3.809cm" svg:y1="18.098cm" svg:x2="12.7cm" svg:y2="18.098cm" draw:style-name="FR3" draw:z-index="0"/><draw:line svg:x1="3.809cm" svg:y1="18.098cm" svg:x2="3.811cm" svg:y2="3.81cm" draw:style-name="FR4" draw:z-index="0"/><draw:line svg:x1="12.7cm" svg:y1="18.098cm" svg:x2="12.702cm" svg:y2="3.81cm" draw:style-name="FR5" draw:z-index="0"/><draw:line svg:x1="12.7cm" svg:y1="3.81cm" svg:x2="11.113cm" svg:y2="2.222cm" draw:style-name="FR6" draw:z-index="0"/><draw:line svg:x1="3.809cm" svg:y1="3.81cm" svg:x2="5.079cm" svg:y2="2.222cm" draw:style-name="FR7" draw:z-index="0"/><draw:line svg:x1="5.079cm" svg:y1="2.224cm" svg:x2="11.113cm" svg:y2="2.222cm" draw:style-name="FR8" draw:z-index="0"/><draw:line svg:x1="12.7cm" svg:y1="3.81cm" svg:x2="13.653cm" svg:y2="2.858cm" draw:style-name="FR9" draw:z-index="0"/><draw:line svg:x1="11.43cm" svg:y1="2.54cm" svg:x2="13.653cm" svg:y2="2.859cm" draw:style-name="FR10" draw:z-index="0"/><draw:line svg:x1="13.655cm" svg:y1="2.858cm" svg:x2="13.653cm" svg:y2="18.098cm" draw:style-name="FR11" draw:z-index="0"/><draw:line svg:x1="2.54cm" svg:y1="3.81cm" svg:x2="2.54cm" svg:y2="18.098cm" draw:style-name="FR12" draw:z-index="0"/><draw:frame svg:x="1.905cm" svg:y="10.478cm" svg:width="1.27cm" svg:height="1.905cm" draw:style-name="FR13" text:anchor-type="char" draw:z-index="0"><draw:text-box><text:p text:style-name="P24"><text:span text:style-name="T24_1">31公分</text:span></text:p></draw:text-box></draw:frame><draw:line svg:x1="3.493cm" svg:y1="19.05cm" svg:x2="13.018cm" svg:y2="19.05cm" draw:style-name="FR14" draw:z-index="0"/><draw:frame svg:x="7.302cm" svg:y="18.732cm" svg:width="1.905cm" svg:height="0.952cm" draw:style-name="FR15" text:anchor-type="char" draw:z-index="0"><draw:text-box><text:p text:style-name="P25"><text:span text:style-name="T25_1">23公分</text:span></text:p></draw:text-box></draw:frame><draw:line svg:x1="13.335cm" svg:y1="19.05cm" svg:x2="14.923cm" svg:y2="19.05cm" draw:style-name="FR16" draw:z-index="0"/><draw:line svg:x1="14.923cm" svg:y1="19.05cm" svg:x2="14.923cm" svg:y2="18.098cm" draw:style-name="FR17" draw:z-index="0"/><draw:line svg:x1="13.335cm" svg:y1="19.05cm" svg:x2="13.335cm" svg:y2="17.78cm" draw:style-name="FR18" draw:z-index="0"/><draw:frame svg:x="14.288cm" svg:y="11.748cm" svg:width="1.27cm" svg:height="6.35cm" draw:style-name="FR19" text:anchor-type="char" draw:z-index="0"><draw:text-box><text:p text:style-name="P26"><text:span text:style-name="T26_1">厚度二至</text:span><text:span text:style-name="T26_2">五公分</text:span><text:span text:style-name="T26_3">視實際需要定製</text:span></text:p></draw:text-box></draw:frame></draw:g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四(全銜)檔案附件袋</dc:title>
    <meta:initial-creator>eddy</meta:initial-creator>
    <meta:creation-date>2008-05-06T02:28:00</meta:creation-date>
    <dc:creator>kang</dc:creator>
    <dc:date>2008-05-06T02:28:00</dc:date>
    <meta:print-date>2008-04-02T07:43:00</meta:print-date>
    <meta:editing-cycles>2</meta:editing-cycles>
    <meta:document-statistic meta:page-count="1" meta:paragraph-count="1" meta:row-count="1" meta:word-count="5" meta:character-count="33" meta:non-whitespace-character-count="29"/>
  </office:meta>
</office:document-meta>
</file>