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741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P2" style:family="paragraph" style:parent-style-name="Normal">
      <style:paragraph-properties style:line-height-at-least="0.741cm"/>
      <style:text-properties style:font-name="標楷體" fo:font-size="14pt" style:font-name-asian="標楷體" style:font-size-asian="14pt" style:font-size-complex="14pt"/>
    </style:style>
    <style:style style:name="Table1" style:family="table">
      <style:table-properties table:align="left" style:width="14.75cm" fo:margin-left="0cm"/>
    </style:style>
    <style:style style:name="Column1" style:family="table-column">
      <style:table-column-properties style:column-width="7.692cm"/>
    </style:style>
    <style:style style:name="Column2" style:family="table-column">
      <style:table-column-properties style:column-width="7.05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847cm" style:line-height-at-least="0.706cm" fo:margin-left="0.847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Normal">
      <style:paragraph-properties fo:text-align="justify" style:line-height-at-least="0.706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 style:family="paragraph" style:parent-style-name="Normal">
      <style:paragraph-properties fo:text-align="justify" fo:text-indent="-1.27cm" style:line-height-at-least="0.706cm" fo:margin-left="1.27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fo:text-indent="-0.847cm" style:line-height-at-least="0.706cm" fo:margin-left="0.84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Normal">
      <style:paragraph-properties fo:text-align="justify" fo:text-indent="0.847cm" style:line-height-at-least="0.7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office:automatic-styles>
  <office:body>
    <office:text>
      <text:p text:style-name="P1"><text:span text:style-name="T1_1">臺北市商業管理處執行臺北市舞廳舞場酒家酒吧及特種咖啡茶室管理自治條例適用行政罰法第</text:span><text:span text:style-name="T1_2">二十四</text:span><text:span text:style-name="T1_3">條及第</text:span><text:span text:style-name="T1_4">二十六</text:span><text:span text:style-name="T1_5">條規定原則</text:span></text:p>
      <text:p text:style-name="P2"/>
      <table:table table:style-name="Table1">
        <table:table-column table:style-name="Column1"/>
        <table:table-column table:style-name="Column2"/>
        <table:table-row table:style-name="Row1">
          <table:table-cell table:style-name="Cell1" table:number-columns-spanned="2">
            <text:p text:style-name="P3"><text:span text:style-name="T3_1">行政罰法條文適用原則</text:span></text:p>
          </table:table-cell>
          <table:covered-table-cell/>
        </table:table-row>
        <table:table-row table:style-name="Row2">
          <table:table-cell table:style-name="Cell2">
            <text:p text:style-name="P4"><text:span text:style-name="T4_1">第二十四條</text:span></text:p>
          </table:table-cell>
          <table:table-cell table:style-name="Cell3">
            <text:p text:style-name="P5"><text:span text:style-name="T5_1">第二十六條</text:span></text:p>
          </table:table-cell>
        </table:table-row>
        <table:table-row table:style-name="Row3">
          <table:table-cell table:style-name="Cell4">
            <text:p text:style-name="P6"><text:span text:style-name="T6_1">一、</text:span><text:span text:style-name="T6_2">第十</text:span><text:span text:style-name="T6_3">二條第一項規定</text:span><text:span text:style-name="T6_4">：「違反第四條第一項、第三項或第四項規定者，除處罰業者外，並得處負責人或行</text:span><text:span text:style-name="T6_5">為</text:span><text:span text:style-name="T6_6">人新臺幣三萬元以上十萬元以下罰鍰，並命令其停業。」，罰鍰處分部分與建築</text:span><text:span text:style-name="T6_7">法第九十一條第一項第一款規定：「有左列情形之一者，處建築物所有權人、使用人、機械遊樂設施之經營者新臺幣六萬元以上三十萬元以下罰鍰，並限期改善或補辦手續，屆期仍未改善或補辦手續而繼續使用者，得連續處罰，並限期停止其使用。必要</text:span><text:span text:style-name="T6_8">時</text:span><text:span text:style-name="T6_9">，並停止供水供電、封閉或命其於期限內自行拆除，恢復原狀或強制拆除：一　違反第七十三條第二項規定，未經准變更用擅自使用建築物</text:span><text:span text:style-name="T6_10">者。</text:span><text:span text:style-name="T6_11">」</text:span><text:span text:style-name="T6_12">競合：</text:span></text:p>
            <text:p text:style-name="P7"><text:span text:style-name="T7_1">（一）罰鍰部分建築法優先適用。</text:span></text:p>
            <text:p text:style-name="P8"><text:span text:style-name="T8_1">（二）依本自治條例第十二條第一項規定</text:span><text:span text:style-name="T8_2">，</text:span><text:span text:style-name="T8_3">命令其停業。</text:span></text:p>
            <text:p text:style-name="P9"><text:span text:style-name="T9_1">二、第十四條第一項規定：「違反第八條第一款之規定者，除處罰業者外，並得處負責人或行為人新臺幣一萬元以上三萬元以下罰鍰；並限期令其改</text:span><text:span text:style-name="T9_2">善</text:span><text:span text:style-name="T9_3">；逾期不改善者，得按次連續處罰，至改善為止。」</text:span><text:span text:style-name="T9_4">與建築法第九十一條第一項第一款競合：</text:span></text:p>
            <text:p text:style-name="P10"><text:span text:style-name="T10_1">罰鍰部分：建築法優先適用。</text:span></text:p>
          </table:table-cell>
          <table:table-cell table:style-name="Cell5">
            <text:p text:style-name="P11"/>
          </table:table-cell>
        </table:table-row>
      </table:table>
      <text:p text:style-name="P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2.101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06-11-23T09:09:00</meta:creation-date>
    <dc:creator>ww</dc:creator>
    <dc:date>2006-11-23T09:44:00</dc:date>
    <meta:editing-cycles>9</meta:editing-cycles>
    <meta:editing-duration>PT31M</meta:editing-duration>
    <meta:document-statistic meta:page-count="1" meta:paragraph-count="1" meta:row-count="3" meta:word-count="76" meta:character-count="512" meta:non-whitespace-character-count="437"/>
  </office:meta>
</office:document-meta>
</file>