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1_5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right" fo:line-height="0.882cm" fo:margin-right="0.282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/>
    </style:style>
    <style:style style:name="T12_5" style:family="text">
      <style:text-properties style:font-name="標楷體" fo:font-size="16pt" style:font-name-asian="標楷體" style:font-size-asian="16pt" style:font-size-complex="16pt"/>
    </style:style>
    <style:style style:name="T12_6" style:family="text">
      <style:text-properties style:font-name="標楷體" fo:font-size="16pt" style:font-name-asian="標楷體" style:font-size-asian="16pt" style:font-size-complex="16pt"/>
    </style:style>
    <style:style style:name="T12_7" style:family="text">
      <style:text-properties style:font-name="標楷體" fo:font-size="16pt" style:font-name-asian="標楷體" style:font-size-asian="16pt" style:font-size-complex="16pt"/>
    </style:style>
    <style:style style:name="T12_8" style:family="text">
      <style:text-properties style:font-name="標楷體" fo:font-size="16pt" style:font-name-asian="標楷體" style:font-size-asian="16pt" style:font-size-complex="16pt"/>
    </style:style>
    <style:style style:name="T12_9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0.882cm"/>
    </style:style>
    <style:style style:name="T13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___________</text:span><text:span text:style-name="T1_2">__________</text:span><text:span text:style-name="T1_3">__</text:span><text:span text:style-name="T1_4">尊鑑</text:span><text:span text:style-name="T1_5">：</text:span></text:p>
      <text:p text:style-name="P2"/>
      <text:p text:style-name="P3"><text:span text:style-name="T3_1">本機關辦理___________</text:span><text:span text:style-name="T3_2">_________</text:span><text:span text:style-name="T3_3">採購案</text:span><text:span text:style-name="T3_4">，誠請提供</text:span><text:span text:style-name="T3_5">專業意見，</text:span><text:span text:style-name="T3_6">以</text:span><text:span text:style-name="T3_7">協助本機關完成相關評選事宜</text:span><text:span text:style-name="T3_8">。</text:span></text:p>
      <text:p text:style-name="P4"><text:span text:style-name="T4_1">謹請</text:span><text:span text:style-name="T4_2">按前述表列事項檢視</text:span><text:span text:style-name="T4_3">，於知悉各項規範後同意接受</text:span><text:span text:style-name="T4_4">本</text:span><text:span text:style-name="T4_5">機關聘（派）兼為採購評選委員</text:span><text:span text:style-name="T4_6">，</text:span><text:span text:style-name="T4_7">並簽名回擲本機關</text:span><text:span text:style-name="T4_8">。</text:span></text:p>
      <text:p text:style-name="P5"/>
      <text:p text:style-name="P6"/>
      <text:list text:style-name="LS21" xml:id="list0">
        <text:list-item>
          <text:p text:style-name="P7"><text:span text:style-name="T7_1">同意擔任本案評選委員</text:span></text:p>
        </text:list-item>
        <text:list-item>
          <text:p text:style-name="P8"><text:span text:style-name="T8_1">不同意擔任本案評選委員</text:span></text:p>
        </text:list-item>
      </text:list>
      <text:p text:style-name="P9"/>
      <text:p text:style-name="P10"/>
      <text:p text:style-name="P11"><text:span text:style-name="T11_1">_________________________________（簽名）</text:span></text:p>
      <text:p text:style-name="P12"><text:span text:style-name="T12_1"><text:s text:c="13"/></text:span><text:span text:style-name="T12_2"><text:s/></text:span><text:span text:style-name="T12_3">日期：<text:tab/><text:tab/></text:span><text:span text:style-name="T12_4"><text:s text:c="2"/></text:span><text:span text:style-name="T12_5">年<text:tab/><text:s/><text:tab/><text:tab/></text:span><text:span text:style-name="T12_6"><text:s text:c="2"/></text:span><text:span text:style-name="T12_7">月<text:tab/><text:tab/></text:span><text:span text:style-name="T12_8"><text:s text:c="3"/></text:span><text:span text:style-name="T12_9"><text:tab/>日</text:span></text:p>
      <text:p text:style-name="P13"><text:span text:style-name="T13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第一條一" style:family="paragraph" style:parent-style-name="Normal">
      <style:paragraph-properties style:text-autospace="none" fo:text-indent="-1cm" fo:margin-left="3cm" style:punctuation-wrap="simple"/>
      <style:text-properties fo:font-size="14pt" style:font-name-asian="華康楷書體W5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801cm" text:min-label-width="1.27cm" fo:text-align="start" text:list-level-position-and-space-mode="label-alignment">
          <style:list-level-label-alignment text:label-followed-by="listtab" fo:margin-left="2.071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0.801cm" text:min-label-width="1cm" fo:text-align="start" text:list-level-position-and-space-mode="label-alignment">
          <style:list-level-label-alignment text:label-followed-by="listtab" fo:margin-left="1.801cm" fo:text-indent="-1cm"/>
        </style:list-level-properties>
      </text:list-level-style-number>
      <text:list-level-style-number style:num-format="一, 十, 一百(繁)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01cm" text:min-label-width="1cm" fo:text-align="start" text:list-level-position-and-space-mode="label-alignment">
          <style:list-level-label-alignment text:label-followed-by="listtab" fo:margin-left="1.801cm" fo:text-indent="-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01cm" text:min-label-width="1cm" fo:text-align="start" text:list-level-position-and-space-mode="label-alignment">
          <style:list-level-label-alignment text:label-followed-by="listtab" fo:margin-left="1.801cm" fo:text-indent="-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01cm" text:min-label-width="1cm" fo:text-align="start" text:list-level-position-and-space-mode="label-alignment">
          <style:list-level-label-alignment text:label-followed-by="listtab" fo:margin-left="1.801cm" fo:text-indent="-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801cm" text:min-label-width="1cm" fo:text-align="start" text:list-level-position-and-space-mode="label-alignment">
          <style:list-level-label-alignment text:label-followed-by="listtab" fo:margin-left="1.801cm" fo:text-indent="-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01cm" text:min-label-width="1cm" fo:text-align="start" text:list-level-position-and-space-mode="label-alignment">
          <style:list-level-label-alignment text:label-followed-by="listtab" fo:margin-left="1.801cm" fo:text-indent="-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01cm" text:min-label-width="1cm" fo:text-align="start" text:list-level-position-and-space-mode="label-alignment">
          <style:list-level-label-alignment text:label-followed-by="listtab" fo:margin-left="1.80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801cm" text:min-label-width="1cm" fo:text-align="start" text:list-level-position-and-space-mode="label-alignment">
          <style:list-level-label-alignment text:label-followed-by="listtab" fo:margin-left="1.801cm" fo:text-indent="-1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494cm" text:min-label-width="1.508cm" fo:text-align="start" text:list-level-position-and-space-mode="label-alignment">
          <style:list-level-label-alignment text:label-followed-by="listtab" fo:margin-left="2.002cm" fo:text-indent="-1.50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01cm" text:min-label-width="1cm" fo:text-align="start" text:list-level-position-and-space-mode="label-alignment">
          <style:list-level-label-alignment text:label-followed-by="listtab" fo:margin-left="1.801cm" fo:text-indent="-1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801cm" text:min-label-width="1.27cm" fo:text-align="start" text:list-level-position-and-space-mode="label-alignment">
          <style:list-level-label-alignment text:label-followed-by="listtab" fo:margin-left="2.071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1pt" style:font-size-asian="11pt" style:font-size-complex="11pt" fo:language="en" fo:country="US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0.801cm" text:min-label-width="0.661cm" fo:text-align="start" text:list-level-position-and-space-mode="label-alignment">
          <style:list-level-label-alignment text:label-followed-by="listtab" fo:margin-left="1.462cm" fo:text-indent="-0.661cm"/>
        </style:list-level-properties>
        <style:text-properties fo:font-size="11pt" style:font-size-asian="11pt" style:font-size-complex="11pt" fo:language="en" fo:country="US"/>
      </text:list-level-style-number>
      <text:list-level-style-number style:num-format="甲, 乙, 丙, ..." text:style-name="List14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01cm" text:min-label-width="1cm" fo:text-align="start" text:list-level-position-and-space-mode="label-alignment">
          <style:list-level-label-alignment text:label-followed-by="listtab" fo:margin-left="1.801cm" fo:text-indent="-1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47cm" text:min-label-width="0.847cm" fo:text-align="start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41cm" text:min-label-distance="0.847cm" fo:text-align="end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187cm" text:min-label-width="0.847cm" fo:text-align="start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881cm" text:min-label-distance="0.847cm" fo:text-align="end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27cm" text:min-label-width="0.847cm" fo:text-align="start" text:list-level-position-and-space-mode="label-alignment">
          <style:list-level-label-alignment text:label-followed-by="listtab" fo:margin-left="7.57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21cm" text:min-label-distance="0.847cm" fo:text-align="end" text:list-level-position-and-space-mode="label-alignment">
          <style:list-level-label-alignment text:label-followed-by="listtab" fo:margin-left="8.421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01cm" text:min-label-width="1.27cm" fo:text-align="start" text:list-level-position-and-space-mode="label-alignment">
          <style:list-level-label-alignment text:label-followed-by="listtab" fo:margin-left="2.071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47cm" text:min-label-width="0.847cm" fo:text-align="start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41cm" text:min-label-distance="0.847cm" fo:text-align="end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187cm" text:min-label-width="0.847cm" fo:text-align="start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881cm" text:min-label-distance="0.847cm" fo:text-align="end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27cm" text:min-label-width="0.847cm" fo:text-align="start" text:list-level-position-and-space-mode="label-alignment">
          <style:list-level-label-alignment text:label-followed-by="listtab" fo:margin-left="7.57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21cm" text:min-label-distance="0.847cm" fo:text-align="end" text:list-level-position-and-space-mode="label-alignment">
          <style:list-level-label-alignment text:label-followed-by="listtab" fo:margin-left="8.421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" text:style-name="List20Level0" text:level="1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新細明體" style:font-name-asian="新細明體"/>
    </style:style>
    <text:list-style style:name="LS21">
      <text:list-level-style-bullet text:bullet-char="□" text:style-name="List2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text:s text:c="3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採購評選委員於被遴選前或同意擔任委員後，如有下列不得被遴選為委員或有應辭職之情形之一，並有具體事實，應主動通知機關或由機關予以解聘：</dc:title>
    <meta:initial-creator>user</meta:initial-creator>
    <meta:creation-date>2008-07-01T03:07:00</meta:creation-date>
    <dc:creator>kang</dc:creator>
    <dc:date>2008-07-01T03:07:00</dc:date>
    <meta:print-date>2007-03-22T03:27:00</meta:print-date>
    <meta:editing-cycles>2</meta:editing-cycles>
    <meta:editing-duration>PT2M</meta:editing-duration>
    <meta:document-statistic meta:page-count="1" meta:paragraph-count="1" meta:row-count="1" meta:word-count="35" meta:character-count="235" meta:non-whitespace-character-count="201"/>
  </office:meta>
</office:document-meta>
</file>