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706cm"/>
      <style:text-properties style:font-name="標楷體" fo:font-size="14pt" style:font-name-asian="標楷體" style:font-size-asian="14pt" style:font-size-complex="14pt" fo:font-weight="bold" style:font-weight-asian="bold"/>
    </style:style>
    <style:style style:name="P3" style:family="paragraph" style:parent-style-name="Normal">
      <style:paragraph-properties fo:text-align="justify" fo:line-height="0.847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P4" style:family="paragraph" style:parent-style-name="Normal">
      <style:paragraph-properties fo:text-align="justify" fo:line-height="0.847cm"/>
    </style:style>
    <style:style style:name="T4_1" style:family="text">
      <style:text-properties style:font-name="標楷體" fo:font-size="14pt" style:font-name-asian="標楷體" style:font-size-asian="14pt" style:font-size-complex="14pt"/>
    </style:style>
    <style:style style:name="P5" style:family="paragraph" style:parent-style-name="Normal">
      <style:paragraph-properties fo:text-align="justify" fo:text-indent="-1.388cm" fo:line-height="0.847cm" fo:margin-left="1.388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P6" style:family="paragraph" style:parent-style-name="Normal">
      <style:paragraph-properties fo:text-align="justify" fo:line-height="0.847cm" fo:margin-left="1.588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P7" style:family="paragraph" style:parent-style-name="Body_20_Text_20_Indent">
      <style:paragraph-properties fo:text-align="justify" fo:text-indent="-0.834cm" fo:line-height="0.847cm" fo:margin-left="2.418cm"/>
    </style:style>
    <style:style style:name="T7_1" style:family="text">
      <style:text-properties style:font-size-complex="14pt"/>
    </style:style>
    <style:style style:name="P8" style:family="paragraph" style:parent-style-name="Body_20_Text_20_Indent">
      <style:paragraph-properties fo:text-align="justify" fo:text-indent="-0.834cm" fo:line-height="0.847cm" fo:margin-left="2.418cm"/>
    </style:style>
    <style:style style:name="T8_1" style:family="text">
      <style:text-properties style:font-size-complex="14pt"/>
    </style:style>
    <style:style style:name="P9" style:family="paragraph" style:parent-style-name="Body_20_Text_20_Indent">
      <style:paragraph-properties fo:text-align="justify" fo:text-indent="-0.004cm" fo:line-height="0.847cm" fo:margin-left="1.588cm"/>
    </style:style>
    <style:style style:name="T9_1" style:family="text">
      <style:text-properties style:font-size-complex="14pt"/>
    </style:style>
    <style:style style:name="P10" style:family="paragraph" style:parent-style-name="Normal">
      <style:paragraph-properties fo:text-align="justify" fo:text-indent="-1.388cm" fo:line-height="0.847cm" fo:margin-left="1.388cm"/>
    </style:style>
    <style:style style:name="T10_1"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text-indent="1.586cm" fo:line-height="0.847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P12" style:family="paragraph" style:parent-style-name="Body_20_Text_20_Indent">
      <style:paragraph-properties fo:text-align="justify" fo:text-indent="-0.834cm" fo:line-height="0.847cm" fo:margin-left="2.418cm"/>
    </style:style>
    <style:style style:name="T12_1" style:family="text">
      <style:text-properties style:font-size-complex="14pt"/>
    </style:style>
    <style:style style:name="T12_2" style:family="text">
      <style:text-properties style:font-size-complex="14pt"/>
    </style:style>
    <style:style style:name="T12_3" style:family="text">
      <style:text-properties style:font-size-complex="14pt"/>
    </style:style>
    <style:style style:name="P13" style:family="paragraph" style:parent-style-name="Normal">
      <style:paragraph-properties fo:text-align="justify" fo:text-indent="-0.949cm" fo:line-height="0.847cm" fo:margin-left="2.533cm"/>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text-align="justify" fo:text-indent="-0.949cm" fo:line-height="0.847cm" fo:margin-left="2.533cm"/>
    </style:style>
    <style:style style:name="T14_1"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indent="-1.388cm" fo:line-height="0.847cm" fo:margin-left="1.388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1.388cm" fo:line-height="0.847cm" fo:margin-left="1.388cm"/>
    </style:style>
    <style:style style:name="T16_1"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1.388cm" fo:line-height="0.847cm" fo:margin-left="1.388cm"/>
    </style:style>
    <style:style style:name="T17_1"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indent="-1.586cm" fo:line-height="0.847cm" fo:margin-left="1.586cm"/>
    </style:style>
    <style:style style:name="T18_1"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text-indent="-1.586cm" fo:line-height="0.847cm" fo:margin-left="1.586cm"/>
    </style:style>
    <style:style style:name="T19_1"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text-indent="-1.586cm" fo:line-height="0.847cm" fo:margin-left="1.586cm"/>
    </style:style>
    <style:style style:name="T20_1" style:family="text">
      <style:text-properties style:font-name="標楷體" fo:font-size="14pt" style:font-name-asian="標楷體" style:font-size-asian="14pt" style:font-size-complex="14pt"/>
    </style:style>
    <style:style style:name="P21" style:family="paragraph" style:parent-style-name="Normal">
      <style:paragraph-properties fo:text-align="justify" fo:text-indent="-1.586cm" fo:line-height="0.847cm" fo:margin-left="1.586cm"/>
    </style:style>
    <style:style style:name="T21_1" style:family="text">
      <style:text-properties style:font-name="標楷體" fo:font-size="14pt" style:font-name-asian="標楷體" style:font-size-asian="14pt" style:font-size-complex="14pt"/>
    </style:style>
    <style:style style:name="P22" style:family="paragraph" style:parent-style-name="Normal">
      <style:paragraph-properties fo:text-align="justify" fo:text-indent="-0.549cm" fo:line-height="0.847cm" fo:margin-left="1.501cm"/>
    </style:style>
    <style:style style:name="T22_1" style:family="text">
      <style:text-properties style:font-name="標楷體" fo:font-size="14pt" style:font-name-asian="標楷體" style:font-size-asian="14pt" style:font-size-complex="14pt"/>
    </style:style>
    <style:style style:name="P23" style:family="paragraph" style:parent-style-name="Normal">
      <style:paragraph-properties fo:text-align="justify" fo:text-indent="-0.549cm" fo:line-height="0.847cm" fo:margin-left="1.501cm"/>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P24" style:family="paragraph" style:parent-style-name="Normal">
      <style:paragraph-properties fo:text-align="justify" fo:text-indent="-0.549cm" fo:line-height="0.847cm" fo:margin-left="1.501cm"/>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P25" style:family="paragraph" style:parent-style-name="Normal">
      <style:paragraph-properties fo:text-align="justify" fo:text-indent="-0.549cm" fo:line-height="0.847cm" fo:margin-left="1.501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P26" style:family="paragraph" style:parent-style-name="Normal">
      <style:paragraph-properties fo:text-align="justify" fo:text-indent="-0.549cm" fo:line-height="0.847cm" fo:margin-left="1.501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P27" style:family="paragraph" style:parent-style-name="Normal">
      <style:paragraph-properties fo:text-align="justify" fo:text-indent="-0.549cm" fo:line-height="0.847cm" fo:margin-left="1.501cm"/>
    </style:style>
    <style:style style:name="T27_1" style:family="text">
      <style:text-properties style:font-name="標楷體" fo:font-size="14pt" style:font-name-asian="標楷體" style:font-size-asian="14pt" style:font-size-complex="14pt"/>
    </style:style>
    <style:style style:name="P28" style:family="paragraph" style:parent-style-name="Normal">
      <style:paragraph-properties fo:text-align="justify" fo:text-indent="0.005cm" fo:line-height="0.847cm" fo:margin-left="1.575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style:style>
    <style:style style:name="T28_6" style:family="text">
      <style:text-properties style:font-name="標楷體" fo:font-size="14pt" style:font-name-asian="標楷體" style:font-size-asian="14pt" style:font-size-complex="14pt"/>
    </style:style>
    <style:style style:name="T28_7" style:family="text">
      <style:text-properties style:font-name="標楷體" fo:font-size="14pt" style:font-name-asian="標楷體" style:font-size-asian="14pt" style:font-size-complex="14pt"/>
    </style:style>
    <style:style style:name="T28_8" style:family="text">
      <style:text-properties style:font-name="標楷體" fo:font-size="14pt" style:font-name-asian="標楷體" style:font-size-asian="14pt" style:font-size-complex="14pt"/>
    </style:style>
    <style:style style:name="P29" style:family="paragraph" style:parent-style-name="Normal">
      <style:paragraph-properties fo:text-align="justify" fo:text-indent="0.005cm" fo:line-height="0.847cm" fo:margin-left="1.575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T29_5" style:family="text">
      <style:text-properties style:font-name="標楷體" fo:font-size="14pt" style:font-name-asian="標楷體" style:font-size-asian="14pt" style:font-size-complex="14pt"/>
    </style:style>
    <style:style style:name="T29_6" style:family="text">
      <style:text-properties style:font-name="標楷體" fo:font-size="14pt" style:font-name-asian="標楷體" style:font-size-asian="14pt" style:font-size-complex="14pt"/>
    </style:style>
    <style:style style:name="T29_7" style:family="text">
      <style:text-properties style:font-name="標楷體" fo:font-size="14pt" style:font-name-asian="標楷體" style:font-size-asian="14pt" style:font-size-complex="14pt"/>
    </style:style>
    <style:style style:name="T29_8"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text-indent="0.005cm" fo:line-height="0.847cm" fo:margin-left="1.575cm"/>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T30_7" style:family="text">
      <style:text-properties style:font-name="標楷體" fo:font-size="14pt" style:font-name-asian="標楷體" style:font-size-asian="14pt" style:font-size-complex="14pt"/>
    </style:style>
    <style:style style:name="T30_8" style:family="text">
      <style:text-properties style:font-name="標楷體" fo:font-size="14pt" style:font-name-asian="標楷體" style:font-size-asian="14pt" style:font-size-complex="14pt"/>
    </style:style>
    <style:style style:name="P31" style:family="paragraph" style:parent-style-name="Normal">
      <style:paragraph-properties fo:text-align="justify" fo:text-indent="0.005cm" fo:line-height="0.847cm" fo:margin-left="1.575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T31_8" style:family="text">
      <style:text-properties style:font-name="標楷體" fo:font-size="14pt" style:font-name-asian="標楷體" style:font-size-asian="14pt" style:font-size-complex="14pt"/>
    </style:style>
    <style:style style:name="P32" style:family="paragraph" style:parent-style-name="Normal">
      <style:paragraph-properties fo:text-align="justify" fo:text-indent="0.005cm" fo:line-height="0.847cm" fo:margin-left="1.575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T32_8" style:family="text">
      <style:text-properties style:font-name="標楷體" fo:font-size="14pt" style:font-name-asian="標楷體" style:font-size-asian="14pt" style:font-size-complex="14pt"/>
    </style:style>
    <style:style style:name="P33" style:family="paragraph" style:parent-style-name="Normal">
      <style:paragraph-properties fo:text-align="justify" fo:line-height="0.847cm"/>
    </style:style>
    <style:style style:name="T33_1" style:family="text">
      <style:text-properties style:font-name="標楷體" fo:font-size="14pt" style:font-name-asian="標楷體" style:font-size-asian="14pt" style:font-size-complex="14pt"/>
    </style:style>
    <style:style style:name="P34" style:family="paragraph" style:parent-style-name="Normal">
      <style:paragraph-properties fo:text-align="justify" fo:line-height="0.847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P35" style:family="paragraph" style:parent-style-name="Normal">
      <style:paragraph-properties fo:line-height="0.847cm"/>
      <style:text-properties style:font-name="標楷體" fo:font-size="14pt" style:font-name-asian="標楷體" style:font-size-asian="14pt" style:font-size-complex="14pt"/>
    </style:style>
    <style:style style:name="P36" style:family="paragraph" style:parent-style-name="Normal">
      <style:paragraph-properties fo:text-align="justify" fo:text-indent="-1.111cm" fo:line-height="0.847cm" fo:margin-left="1.111cm"/>
    </style:style>
    <style:style style:name="T36_1" style:family="text">
      <style:text-properties style:font-name="標楷體" fo:font-size="14pt" style:font-name-asian="標楷體" style:font-size-asian="14pt" style:font-size-complex="14pt"/>
    </style:style>
    <style:style style:name="T36_2" style:family="text">
      <style:text-properties style:font-name="標楷體" fo:font-size="14pt" style:font-name-asian="標楷體" style:font-size-asian="14pt" style:font-size-complex="14pt"/>
    </style:style>
    <style:style style:name="T36_3" style:family="text">
      <style:text-properties style:font-name="標楷體" fo:font-size="14pt" style:font-name-asian="標楷體" style:font-size-asian="14pt" style:font-size-complex="14pt"/>
    </style:style>
    <style:style style:name="T36_4" style:family="text">
      <style:text-properties style:font-name="標楷體" fo:font-size="14pt" style:font-name-asian="標楷體" style:font-size-asian="14pt" style:font-size-complex="14pt"/>
    </style:style>
    <style:style style:name="T36_5" style:family="text">
      <style:text-properties style:font-name="標楷體" fo:font-size="14pt" style:font-name-asian="標楷體" style:font-size-asian="14pt" style:font-size-complex="14pt"/>
    </style:style>
    <style:style style:name="T36_6" style:family="text">
      <style:text-properties style:font-name="標楷體" fo:font-size="14pt" style:font-name-asian="標楷體" style:font-size-asian="14pt" style:font-size-complex="14pt"/>
    </style:style>
    <style:style style:name="T36_7" style:family="text">
      <style:text-properties style:font-name="標楷體" fo:font-size="14pt" style:font-name-asian="標楷體" style:font-size-asian="14pt" style:font-size-complex="14pt"/>
    </style:style>
    <style:style style:name="T36_8" style:family="text">
      <style:text-properties style:font-name="標楷體" fo:font-size="14pt" style:font-name-asian="標楷體" style:font-size-asian="14pt" style:font-size-complex="14pt"/>
    </style:style>
    <style:style style:name="P37" style:family="paragraph" style:parent-style-name="Normal">
      <style:paragraph-properties fo:text-align="justify" fo:text-indent="-1.111cm" fo:line-height="0.847cm" fo:margin-left="1.111cm"/>
    </style:style>
    <style:style style:name="T37_1" style:family="text">
      <style:text-properties style:font-name="標楷體" fo:font-size="14pt" style:font-name-asian="標楷體" style:font-size-asian="14pt" style:font-size-complex="14pt"/>
    </style:style>
    <style:style style:name="P38" style:family="paragraph" style:parent-style-name="Normal">
      <style:paragraph-properties fo:text-align="justify" fo:text-indent="-1.586cm" fo:line-height="0.847cm" fo:margin-left="1.586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0.002cm" fo:line-height="0.847cm" fo:margin-left="1.589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0.864cm" fo:line-height="0.847cm" fo:margin-left="2.558cm"/>
    </style:style>
    <style:style style:name="T40_1"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text-indent="-0.864cm" fo:line-height="0.847cm" fo:margin-left="2.558cm"/>
    </style:style>
    <style:style style:name="T41_1"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text-indent="0.002cm" fo:line-height="0.847cm" fo:margin-left="1.584cm"/>
    </style:style>
    <style:style style:name="T42_1" style:family="text">
      <style:text-properties style:font-name="標楷體" fo:font-size="14pt" style:font-name-asian="標楷體" style:font-size-asian="14pt" style:font-size-complex="14pt"/>
    </style:style>
    <style:style style:name="P43" style:family="paragraph" style:parent-style-name="Normal">
      <style:paragraph-properties fo:text-align="justify" fo:text-indent="-1.586cm" fo:line-height="0.847cm" fo:margin-left="1.586cm"/>
    </style:style>
    <style:style style:name="T43_1" style:family="text">
      <style:text-properties style:font-name="標楷體" fo:font-size="14pt" style:font-name-asian="標楷體" style:font-size-asian="14pt" style:font-size-complex="14pt"/>
    </style:style>
    <style:style style:name="P44" style:family="paragraph" style:parent-style-name="Normal">
      <style:paragraph-properties fo:text-align="justify" fo:text-indent="0.002cm" fo:line-height="0.847cm" fo:margin-left="1.584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T44_6" style:family="text">
      <style:text-properties style:font-name="標楷體" fo:font-size="14pt" style:font-name-asian="標楷體" style:font-size-asian="14pt" style:font-size-complex="14pt"/>
    </style:style>
    <style:style style:name="T44_7" style:family="text">
      <style:text-properties style:font-name="標楷體" fo:font-size="14pt" style:font-name-asian="標楷體" style:font-size-asian="14pt" style:font-size-complex="14pt"/>
    </style:style>
    <style:style style:name="T44_8" style:family="text">
      <style:text-properties style:font-name="標楷體" fo:font-size="14pt" style:font-name-asian="標楷體" style:font-size-asian="14pt" style:font-size-complex="14pt"/>
    </style:style>
    <style:style style:name="T44_9" style:family="text">
      <style:text-properties style:font-name="標楷體" fo:font-size="14pt" style:font-name-asian="標楷體" style:font-size-asian="14pt" style:font-size-complex="14pt"/>
    </style:style>
    <style:style style:name="P45" style:family="paragraph" style:parent-style-name="Normal">
      <style:paragraph-properties fo:text-align="justify" fo:text-indent="-0.988cm" fo:line-height="0.847cm" fo:margin-left="2.572cm"/>
    </style:style>
    <style:style style:name="T45_1"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text-indent="-0.988cm" fo:line-height="0.847cm" fo:margin-left="2.572cm"/>
    </style:style>
    <style:style style:name="T46_1"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text-indent="-0.988cm" fo:line-height="0.847cm" fo:margin-left="2.572cm"/>
    </style:style>
    <style:style style:name="T47_1"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text-indent="-0.988cm" fo:line-height="0.847cm" fo:margin-left="2.572cm"/>
    </style:style>
    <style:style style:name="T48_1"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text-indent="-1.586cm" fo:line-height="0.847cm" fo:margin-left="1.586cm"/>
    </style:style>
    <style:style style:name="T49_1" style:family="text">
      <style:text-properties style:font-name="標楷體" fo:font-size="14pt" style:font-name-asian="標楷體" style:font-size-asian="14pt" style:font-size-complex="14pt"/>
    </style:style>
    <style:style style:name="T49_2" style:family="text">
      <style:text-properties style:font-name="標楷體" fo:font-size="14pt" style:font-name-asian="標楷體" style:font-size-asian="14pt" style:font-size-complex="14pt"/>
    </style:style>
    <style:style style:name="T49_3"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text-indent="-1.586cm" fo:line-height="0.847cm" fo:margin-left="1.586cm"/>
    </style:style>
    <style:style style:name="T50_1" style:family="text">
      <style:text-properties style:font-name="標楷體" fo:font-size="14pt" style:font-name-asian="標楷體" style:font-size-asian="14pt" style:font-size-complex="14pt"/>
    </style:style>
    <style:style style:name="P51" style:family="paragraph" style:parent-style-name="Normal">
      <style:paragraph-properties fo:text-align="justify" fo:text-indent="-1.111cm" fo:line-height="0.847cm" fo:margin-left="1.111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T51_4" style:family="text">
      <style:text-properties style:font-name="標楷體" fo:font-size="14pt" style:font-name-asian="標楷體" style:font-size-asian="14pt" style:font-size-complex="14pt"/>
    </style:style>
    <style:style style:name="T51_5" style:family="text">
      <style:text-properties style:font-name="標楷體" fo:font-size="14pt" style:font-name-asian="標楷體" style:font-size-asian="14pt" style:font-size-complex="14pt"/>
    </style:style>
    <style:style style:name="P52" style:family="paragraph" style:parent-style-name="Normal">
      <style:paragraph-properties fo:text-align="justify" fo:line-height="0.847cm"/>
    </style:style>
    <style:style style:name="T52_1" style:family="text">
      <style:text-properties style:font-name="標楷體" fo:font-size="14pt" style:font-name-asian="標楷體" style:font-size-asian="14pt" style:font-size-complex="14pt"/>
    </style:style>
    <style:style style:name="P53" style:family="paragraph" style:parent-style-name="Normal">
      <style:paragraph-properties fo:text-align="justify" fo:text-indent="-1.586cm" fo:line-height="0.847cm" fo:margin-left="1.586cm"/>
    </style:style>
    <style:style style:name="T53_1" style:family="text">
      <style:text-properties style:font-name="標楷體" fo:font-size="14pt" style:font-name-asian="標楷體" style:font-size-asian="14pt" style:font-size-complex="14pt"/>
    </style:style>
    <style:style style:name="T53_2" style:family="text">
      <style:text-properties style:font-name="標楷體" fo:font-size="14pt" style:font-name-asian="標楷體" style:font-size-asian="14pt" style:font-size-complex="14pt"/>
    </style:style>
    <style:style style:name="T53_3" style:family="text">
      <style:text-properties style:font-name="標楷體" fo:font-size="14pt" style:font-name-asian="標楷體" style:font-size-asian="14pt" style:font-size-complex="14pt"/>
    </style:style>
    <style:style style:name="P54" style:family="paragraph" style:parent-style-name="Normal">
      <style:paragraph-properties fo:text-align="justify" fo:text-indent="-1.586cm" fo:line-height="0.847cm" fo:margin-left="1.586cm"/>
    </style:style>
    <style:style style:name="T54_1" style:family="text">
      <style:text-properties style:font-name="標楷體" fo:font-size="14pt" style:font-name-asian="標楷體" style:font-size-asian="14pt" style:font-size-complex="14pt"/>
    </style:style>
    <style:style style:name="P55" style:family="paragraph" style:parent-style-name="Normal">
      <style:paragraph-properties fo:text-align="justify" fo:text-indent="-1.586cm" fo:line-height="0.847cm" fo:margin-left="1.586cm"/>
    </style:style>
    <style:style style:name="T55_1" style:family="text">
      <style:text-properties style:font-name="標楷體" fo:font-size="14pt" style:font-name-asian="標楷體" style:font-size-asian="14pt" style:font-size-complex="14pt"/>
    </style:style>
    <style:style style:name="P56" style:family="paragraph" style:parent-style-name="Normal">
      <style:paragraph-properties fo:text-align="justify" fo:text-indent="-1.586cm" fo:line-height="0.847cm" fo:margin-left="1.586cm"/>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style:style>
    <style:style style:name="T56_3"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text-indent="-1.388cm" fo:line-height="0.847cm" fo:margin-left="1.388cm"/>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T57_3" style:family="text">
      <style:text-properties style:font-name="標楷體" fo:font-size="14pt" style:font-name-asian="標楷體" style:font-size-asian="14pt" style:font-size-complex="14pt"/>
    </style:style>
    <style:style style:name="P58" style:family="paragraph" style:parent-style-name="Normal">
      <style:paragraph-properties fo:text-align="justify" fo:line-height="0.847cm"/>
    </style:style>
    <style:style style:name="T58_1"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text-indent="-0.494cm" fo:line-height="0.847cm" fo:margin-left="1.764cm"/>
    </style:style>
    <style:style style:name="T59_1"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text-indent="-0.494cm" fo:line-height="0.847cm" fo:margin-left="1.764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T60_4" style:family="text">
      <style:text-properties style:font-name="標楷體" fo:font-size="14pt" style:font-name-asian="標楷體" style:font-size-asian="14pt" style:font-size-complex="14pt"/>
    </style:style>
    <style:style style:name="T60_5"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text-indent="-0.494cm" fo:line-height="0.847cm" fo:margin-left="1.764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text-indent="-0.494cm" fo:line-height="0.847cm" fo:margin-left="1.764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T62_4" style:family="text">
      <style:text-properties style:font-name="標楷體" fo:font-size="14pt" style:font-name-asian="標楷體" style:font-size-asian="14pt" style:font-size-complex="14pt"/>
    </style:style>
    <style:style style:name="T62_5" style:family="text">
      <style:text-properties style:font-name="標楷體" fo:font-size="14pt" style:font-name-asian="標楷體" style:font-size-asian="14pt" style:font-size-complex="14pt"/>
    </style:style>
    <style:style style:name="P63" style:family="paragraph" style:parent-style-name="Normal">
      <style:paragraph-properties fo:text-align="justify" fo:text-indent="-0.494cm" fo:line-height="0.847cm" fo:margin-left="1.764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size-complex="14pt"/>
    </style:style>
    <style:style style:name="T63_5"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text-indent="-0.494cm" fo:line-height="0.847cm" fo:margin-left="1.764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P65" style:family="paragraph" style:parent-style-name="Normal">
      <style:paragraph-properties fo:text-align="justify" fo:text-indent="-0.494cm" fo:line-height="0.847cm" fo:margin-left="2.187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size-complex="14pt"/>
    </style:style>
    <style:style style:name="T65_6" style:family="text">
      <style:text-properties style:font-name="標楷體" fo:font-size="14pt" style:font-name-asian="標楷體" style:font-size-asian="14pt" style:font-size-complex="14pt"/>
    </style:style>
    <style:style style:name="T65_7" style:family="text">
      <style:text-properties style:font-name="標楷體" fo:font-size="14pt" style:font-name-asian="標楷體" style:font-size-asian="14pt" style:font-size-complex="14pt"/>
    </style:style>
    <style:style style:name="T65_8" style:family="text">
      <style:text-properties style:font-name="標楷體" fo:font-size="14pt" style:font-name-asian="標楷體" style:font-size-asian="14pt" style:font-size-complex="14pt"/>
    </style:style>
    <style:style style:name="T65_9"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text-indent="-0.494cm" fo:line-height="0.847cm" fo:margin-left="2.187cm"/>
    </style:style>
    <style:style style:name="T66_1"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text-indent="-0.494cm" fo:line-height="0.847cm" fo:margin-left="2.187cm"/>
    </style:style>
    <style:style style:name="T67_1" style:family="text">
      <style:text-properties style:font-name="標楷體" fo:font-size="14pt" style:font-name-asian="標楷體" style:font-size-asian="14pt" style:font-size-complex="14pt"/>
    </style:style>
    <style:style style:name="P68" style:family="paragraph" style:parent-style-name="Normal">
      <style:paragraph-properties fo:text-align="justify" fo:text-indent="-0.494cm" fo:line-height="0.847cm" fo:margin-left="2.187cm"/>
    </style:style>
    <style:style style:name="T68_1" style:family="text">
      <style:text-properties style:font-name="標楷體" fo:font-size="14pt" style:font-name-asian="標楷體" style:font-size-asian="14pt" style:font-size-complex="14pt"/>
    </style:style>
    <style:style style:name="P69" style:family="paragraph" style:parent-style-name="Normal">
      <style:paragraph-properties fo:text-align="justify" fo:text-indent="-0.494cm" fo:line-height="0.847cm" fo:margin-left="2.187cm"/>
    </style:style>
    <style:style style:name="T69_1" style:family="text">
      <style:text-properties style:font-name="標楷體" fo:font-size="14pt" style:font-name-asian="標楷體" style:font-size-asian="14pt" style:font-size-complex="14pt"/>
    </style:style>
    <style:style style:name="P70" style:family="paragraph" style:parent-style-name="Normal">
      <style:paragraph-properties fo:text-align="justify" fo:text-indent="-0.494cm" fo:line-height="0.847cm" fo:margin-left="1.764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T70_4" style:family="text">
      <style:text-properties style:font-name="標楷體" fo:font-size="14pt" style:font-name-asian="標楷體" style:font-size-asian="14pt" style:font-size-complex="14pt"/>
    </style:style>
    <style:style style:name="P71" style:family="paragraph" style:parent-style-name="Normal">
      <style:paragraph-properties fo:text-align="justify" fo:text-indent="-0.494cm" fo:line-height="0.847cm" fo:margin-left="2.187cm"/>
    </style:style>
    <style:style style:name="T71_1"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line-height="0.847cm"/>
    </style:style>
    <style:style style:name="T72_1" style:family="text">
      <style:text-properties style:font-name="標楷體" fo:font-size="14pt" style:font-name-asian="標楷體" style:font-size-asian="14pt" style:font-size-complex="14pt"/>
    </style:style>
    <style:style style:name="P73" style:family="paragraph" style:parent-style-name="Normal">
      <style:paragraph-properties fo:text-align="justify" fo:text-indent="-0.494cm" fo:line-height="0.847cm" fo:margin-left="1.764cm"/>
    </style:style>
    <style:style style:name="T73_1" style:family="text">
      <style:text-properties style:font-name="標楷體" fo:font-size="14pt" style:font-name-asian="標楷體" style:font-size-asian="14pt" style:font-size-complex="14pt"/>
    </style:style>
    <style:style style:name="P74" style:family="paragraph" style:parent-style-name="Normal">
      <style:paragraph-properties fo:text-align="justify" fo:text-indent="-0.494cm" fo:line-height="0.847cm" fo:margin-left="1.764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T74_4" style:family="text">
      <style:text-properties style:font-name="標楷體" fo:font-size="14pt" style:font-name-asian="標楷體" style:font-size-asian="14pt" style:font-size-complex="14pt"/>
    </style:style>
    <style:style style:name="T74_5" style:family="text">
      <style:text-properties style:font-name="標楷體" fo:font-size="14pt" style:font-name-asian="標楷體" style:font-size-asian="14pt" style:font-size-complex="14pt"/>
    </style:style>
    <style:style style:name="P75" style:family="paragraph" style:parent-style-name="Normal">
      <style:paragraph-properties fo:text-align="justify" fo:text-indent="-0.494cm" fo:line-height="0.847cm" fo:margin-left="1.764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T75_3" style:family="text">
      <style:text-properties style:font-name="標楷體" fo:font-size="14pt" style:font-name-asian="標楷體" style:font-size-asian="14pt" style:font-size-complex="14pt"/>
    </style:style>
    <style:style style:name="T75_4" style:family="text">
      <style:text-properties style:font-name="標楷體" fo:font-size="14pt" style:font-name-asian="標楷體" style:font-size-asian="14pt" style:font-size-complex="14pt"/>
    </style:style>
    <style:style style:name="T75_5" style:family="text">
      <style:text-properties style:font-name="標楷體" fo:font-size="14pt" style:font-name-asian="標楷體" style:font-size-asian="14pt" style:font-size-complex="14pt"/>
    </style:style>
    <style:style style:name="P76" style:family="paragraph" style:parent-style-name="Normal">
      <style:paragraph-properties fo:text-align="justify" fo:text-indent="-0.494cm" fo:line-height="0.847cm" fo:margin-left="1.764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T76_4" style:family="text">
      <style:text-properties style:font-name="標楷體" fo:font-size="14pt" style:font-name-asian="標楷體" style:font-size-asian="14pt" style:font-size-complex="14pt"/>
    </style:style>
    <style:style style:name="T76_5" style:family="text">
      <style:text-properties style:font-name="標楷體" fo:font-size="14pt" style:font-name-asian="標楷體" style:font-size-asian="14pt" style:font-size-complex="14pt"/>
    </style:style>
    <style:style style:name="P77" style:family="paragraph" style:parent-style-name="Normal">
      <style:paragraph-properties fo:text-align="justify" fo:text-indent="-0.494cm" fo:line-height="0.847cm" fo:margin-left="1.764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T77_3" style:family="text">
      <style:text-properties style:font-name="標楷體" fo:font-size="14pt" style:font-name-asian="標楷體" style:font-size-asian="14pt" style:font-size-complex="14pt"/>
    </style:style>
    <style:style style:name="T77_4" style:family="text">
      <style:text-properties style:font-name="標楷體" fo:font-size="14pt" style:font-name-asian="標楷體" style:font-size-asian="14pt" style:font-size-complex="14pt"/>
    </style:style>
    <style:style style:name="T77_5"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text-indent="-0.494cm" fo:line-height="0.847cm" fo:margin-left="1.764cm"/>
    </style:style>
    <style:style style:name="T78_1" style:family="text">
      <style:text-properties style:font-name="標楷體" fo:font-size="14pt" style:font-name-asian="標楷體" style:font-size-asian="14pt" style:font-size-complex="14pt"/>
    </style:style>
    <style:style style:name="P79" style:family="paragraph" style:parent-style-name="Normal">
      <style:paragraph-properties fo:text-align="justify" fo:text-indent="-0.494cm" fo:line-height="0.847cm" fo:margin-left="2.187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T79_4" style:family="text">
      <style:text-properties style:font-name="標楷體" fo:font-size="14pt" style:font-name-asian="標楷體" style:font-size-asian="14pt" style:font-size-complex="14pt"/>
    </style:style>
    <style:style style:name="T79_5" style:family="text">
      <style:text-properties style:font-name="標楷體" fo:font-size="14pt" style:font-name-asian="標楷體" style:font-size-asian="14pt" style:font-size-complex="14pt"/>
    </style:style>
    <style:style style:name="T79_6" style:family="text">
      <style:text-properties style:font-name="標楷體" fo:font-size="14pt" style:font-name-asian="標楷體" style:font-size-asian="14pt" style:font-size-complex="14pt"/>
    </style:style>
    <style:style style:name="T79_7" style:family="text">
      <style:text-properties style:font-name="標楷體" fo:font-size="14pt" style:font-name-asian="標楷體" style:font-size-asian="14pt" style:font-size-complex="14pt"/>
    </style:style>
    <style:style style:name="P80" style:family="paragraph" style:parent-style-name="Normal">
      <style:paragraph-properties fo:text-align="justify" fo:text-indent="-0.494cm" fo:line-height="0.847cm" fo:margin-left="2.187cm"/>
    </style:style>
    <style:style style:name="T80_1"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text-indent="-0.494cm" fo:line-height="0.847cm" fo:margin-left="2.187cm"/>
    </style:style>
    <style:style style:name="T81_1"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text-indent="-0.494cm" fo:line-height="0.847cm" fo:margin-left="2.187cm"/>
    </style:style>
    <style:style style:name="T82_1"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text-indent="-0.494cm" fo:line-height="0.847cm" fo:margin-left="2.187cm"/>
    </style:style>
    <style:style style:name="T83_1" style:family="text">
      <style:text-properties style:font-name="標楷體" fo:font-size="14pt" style:font-name-asian="標楷體" style:font-size-asian="14pt" style:font-size-complex="14pt"/>
    </style:style>
    <style:style style:name="P84" style:family="paragraph" style:parent-style-name="Normal">
      <style:paragraph-properties fo:text-align="justify" fo:text-indent="-0.494cm" fo:line-height="0.847cm" fo:margin-left="1.764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T84_4" style:family="text">
      <style:text-properties style:font-name="標楷體" fo:font-size="14pt" style:font-name-asian="標楷體" style:font-size-asian="14pt" style:font-size-complex="14pt"/>
    </style:style>
    <style:style style:name="P85" style:family="paragraph" style:parent-style-name="Normal">
      <style:paragraph-properties fo:text-align="justify" fo:text-indent="-0.494cm" fo:line-height="0.847cm" fo:margin-left="2.187cm"/>
    </style:style>
    <style:style style:name="T85_1" style:family="text">
      <style:text-properties style:font-name="標楷體" fo:font-size="14pt" style:font-name-asian="標楷體" style:font-size-asian="14pt" style:font-size-complex="14pt"/>
    </style:style>
    <style:style style:name="P86" style:family="paragraph" style:parent-style-name="Normal">
      <style:paragraph-properties fo:text-align="justify" fo:line-height="0.847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style>
    <style:style style:name="P87" style:family="paragraph" style:parent-style-name="Normal">
      <style:paragraph-properties fo:text-align="justify" fo:text-indent="-0.494cm" fo:line-height="0.847cm" fo:margin-left="2.187cm"/>
    </style:style>
    <style:style style:name="T87_1" style:family="text">
      <style:text-properties style:font-name="標楷體" fo:font-size="14pt" style:font-name-asian="標楷體" style:font-size-asian="14pt" style:font-size-complex="14pt"/>
    </style:style>
    <style:style style:name="P88" style:family="paragraph" style:parent-style-name="Normal">
      <style:paragraph-properties fo:text-align="justify" fo:text-indent="-0.494cm" fo:line-height="0.847cm" fo:margin-left="2.187cm"/>
      <style:text-properties style:font-name="標楷體" fo:font-size="14pt" style:font-name-asian="標楷體" style:font-size-asian="14pt" style:font-size-complex="14pt"/>
    </style:style>
    <style:style style:name="P89" style:family="paragraph" style:parent-style-name="Normal">
      <style:paragraph-properties fo:text-align="justify" fo:text-indent="-1.111cm" fo:line-height="0.847cm" fo:margin-left="1.111cm"/>
    </style:style>
    <style:style style:name="T89_1" style:family="text">
      <style:text-properties style:font-name="標楷體" fo:font-size="14pt" style:font-name-asian="標楷體" style:font-size-asian="14pt" style:font-size-complex="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T89_4" style:family="text">
      <style:text-properties style:font-name="標楷體" fo:font-size="14pt" style:font-name-asian="標楷體" style:font-size-asian="14pt" style:font-size-complex="14pt"/>
    </style:style>
    <style:style style:name="T89_5" style:family="text">
      <style:text-properties style:font-name="標楷體" fo:font-size="14pt" style:font-name-asian="標楷體" style:font-size-asian="14pt" style:font-size-complex="14pt"/>
    </style:style>
    <style:style style:name="T89_6" style:family="text">
      <style:text-properties style:font-name="標楷體" fo:font-size="14pt" style:font-name-asian="標楷體" style:font-size-asian="14pt" style:font-size-complex="14pt"/>
    </style:style>
    <style:style style:name="T89_7" style:family="text">
      <style:text-properties style:font-name="標楷體" fo:font-size="14pt" style:font-name-asian="標楷體" style:font-size-asian="14pt" style:font-size-complex="14pt"/>
    </style:style>
    <style:style style:name="T89_8" style:family="text">
      <style:text-properties style:font-name="標楷體" fo:font-size="14pt" style:font-name-asian="標楷體" style:font-size-asian="14pt" style:font-size-complex="14pt"/>
    </style:style>
    <style:style style:name="P90" style:family="paragraph" style:parent-style-name="Normal">
      <style:paragraph-properties fo:text-align="justify" fo:text-indent="-1.111cm" fo:line-height="0.847cm" fo:margin-left="1.111cm"/>
    </style:style>
    <style:style style:name="T90_1" style:family="text">
      <style:text-properties style:font-name="標楷體" fo:font-size="14pt" style:font-name-asian="標楷體" style:font-size-asian="14pt" style:font-size-complex="14pt"/>
    </style:style>
    <style:style style:name="P91" style:family="paragraph" style:parent-style-name="Normal">
      <style:paragraph-properties fo:text-align="justify" fo:text-indent="-1.586cm" fo:line-height="0.847cm" fo:margin-left="1.586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T91_4" style:family="text">
      <style:text-properties style:font-name="標楷體" fo:font-size="14pt" style:font-name-asian="標楷體" style:font-size-asian="14pt" style:font-size-complex="14pt"/>
    </style:style>
    <style:style style:name="T91_5" style:family="text">
      <style:text-properties style:font-name="標楷體" fo:font-size="14pt" style:font-name-asian="標楷體" style:font-size-asian="14pt" style:font-size-complex="14pt"/>
    </style:style>
    <style:style style:name="P92" style:family="paragraph" style:parent-style-name="Normal">
      <style:paragraph-properties fo:text-align="justify" fo:text-indent="-0.002cm" fo:line-height="0.847cm" fo:margin-left="1.589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T92_4" style:family="text">
      <style:text-properties style:font-name="標楷體" fo:font-size="14pt" style:font-name-asian="標楷體" style:font-size-asian="14pt" style:font-size-complex="14pt"/>
    </style:style>
    <style:style style:name="P93" style:family="paragraph" style:parent-style-name="Normal">
      <style:paragraph-properties fo:text-align="justify" fo:text-indent="-0.864cm" fo:line-height="0.847cm" fo:margin-left="2.558cm"/>
    </style:style>
    <style:style style:name="T93_1" style:family="text">
      <style:text-properties style:font-name="標楷體" fo:font-size="14pt" style:font-name-asian="標楷體" style:font-size-asian="14pt" style:font-size-complex="14pt"/>
    </style:style>
    <style:style style:name="P94" style:family="paragraph" style:parent-style-name="Normal">
      <style:paragraph-properties fo:text-align="justify" fo:text-indent="-0.864cm" fo:line-height="0.847cm" fo:margin-left="2.558cm"/>
    </style:style>
    <style:style style:name="T94_1" style:family="text">
      <style:text-properties style:font-name="標楷體" fo:font-size="14pt" style:font-name-asian="標楷體" style:font-size-asian="14pt" style:font-size-complex="14pt"/>
    </style:style>
    <style:style style:name="P95" style:family="paragraph" style:parent-style-name="Normal">
      <style:paragraph-properties fo:text-align="justify" fo:text-indent="0.002cm" fo:line-height="0.847cm" fo:margin-left="1.584cm"/>
    </style:style>
    <style:style style:name="T95_1" style:family="text">
      <style:text-properties style:font-name="標楷體" fo:font-size="14pt" style:font-name-asian="標楷體" style:font-size-asian="14pt" style:font-size-complex="14pt"/>
    </style:style>
    <style:style style:name="P96" style:family="paragraph" style:parent-style-name="Normal">
      <style:paragraph-properties fo:text-align="justify" fo:text-indent="-1.586cm" fo:line-height="0.847cm" fo:margin-left="1.586cm"/>
    </style:style>
    <style:style style:name="T96_1" style:family="text">
      <style:text-properties style:font-name="標楷體" fo:font-size="14pt" style:font-name-asian="標楷體" style:font-size-asian="14pt" style:font-size-complex="14pt"/>
    </style:style>
    <style:style style:name="P97" style:family="paragraph" style:parent-style-name="Normal">
      <style:paragraph-properties fo:text-align="justify" fo:text-indent="0.002cm" fo:line-height="0.847cm" fo:margin-left="1.584cm"/>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T97_4" style:family="text">
      <style:text-properties style:font-name="標楷體" fo:font-size="14pt" style:font-name-asian="標楷體" style:font-size-asian="14pt" style:font-size-complex="14pt"/>
    </style:style>
    <style:style style:name="T97_5" style:family="text">
      <style:text-properties style:font-name="標楷體" fo:font-size="14pt" style:font-name-asian="標楷體" style:font-size-asian="14pt" style:font-size-complex="14pt"/>
    </style:style>
    <style:style style:name="T97_6" style:family="text">
      <style:text-properties style:font-name="標楷體" fo:font-size="14pt" style:font-name-asian="標楷體" style:font-size-asian="14pt" style:font-size-complex="14pt"/>
    </style:style>
    <style:style style:name="T97_7" style:family="text">
      <style:text-properties style:font-name="標楷體" fo:font-size="14pt" style:font-name-asian="標楷體" style:font-size-asian="14pt" style:font-size-complex="14pt"/>
    </style:style>
    <style:style style:name="T97_8" style:family="text">
      <style:text-properties style:font-name="標楷體" fo:font-size="14pt" style:font-name-asian="標楷體" style:font-size-asian="14pt" style:font-size-complex="14pt"/>
    </style:style>
    <style:style style:name="T97_9" style:family="text">
      <style:text-properties style:font-name="標楷體" fo:font-size="14pt" style:font-name-asian="標楷體" style:font-size-asian="14pt" style:font-size-complex="14pt"/>
    </style:style>
    <style:style style:name="P98" style:family="paragraph" style:parent-style-name="Normal">
      <style:paragraph-properties fo:text-align="justify" fo:text-indent="-0.988cm" fo:line-height="0.847cm" fo:margin-left="2.572cm"/>
    </style:style>
    <style:style style:name="T98_1" style:family="text">
      <style:text-properties style:font-name="標楷體" fo:font-size="14pt" style:font-name-asian="標楷體" style:font-size-asian="14pt" style:font-size-complex="14pt"/>
    </style:style>
    <style:style style:name="P99" style:family="paragraph" style:parent-style-name="Normal">
      <style:paragraph-properties fo:text-align="justify" fo:text-indent="-0.988cm" fo:line-height="0.847cm" fo:margin-left="2.572cm"/>
    </style:style>
    <style:style style:name="T99_1" style:family="text">
      <style:text-properties style:font-name="標楷體" fo:font-size="14pt" style:font-name-asian="標楷體" style:font-size-asian="14pt" style:font-size-complex="14pt"/>
    </style:style>
    <style:style style:name="P100" style:family="paragraph" style:parent-style-name="Normal">
      <style:paragraph-properties fo:text-align="justify" fo:text-indent="-0.988cm" fo:line-height="0.847cm" fo:margin-left="2.572cm"/>
    </style:style>
    <style:style style:name="T100_1" style:family="text">
      <style:text-properties style:font-name="標楷體" fo:font-size="14pt" style:font-name-asian="標楷體" style:font-size-asian="14pt" style:font-size-complex="14pt"/>
    </style:style>
    <style:style style:name="P101" style:family="paragraph" style:parent-style-name="Normal">
      <style:paragraph-properties fo:text-align="justify" fo:text-indent="-0.988cm" fo:line-height="0.847cm" fo:margin-left="2.572cm"/>
    </style:style>
    <style:style style:name="T101_1" style:family="text">
      <style:text-properties style:font-name="標楷體" fo:font-size="14pt" style:font-name-asian="標楷體" style:font-size-asian="14pt" style:font-size-complex="14pt"/>
    </style:style>
    <style:style style:name="P102" style:family="paragraph" style:parent-style-name="Normal">
      <style:paragraph-properties fo:text-align="justify" fo:text-indent="-1.586cm" fo:line-height="0.847cm" fo:margin-left="1.586cm"/>
    </style:style>
    <style:style style:name="T102_1" style:family="text">
      <style:text-properties style:font-name="標楷體" fo:font-size="14pt" style:font-name-asian="標楷體" style:font-size-asian="14pt" style:font-size-complex="14pt"/>
    </style:style>
    <style:style style:name="T102_2" style:family="text">
      <style:text-properties style:font-name="標楷體" fo:font-size="14pt" style:font-name-asian="標楷體" style:font-size-asian="14pt" style:font-size-complex="14pt"/>
    </style:style>
    <style:style style:name="T102_3" style:family="text">
      <style:text-properties style:font-name="標楷體" fo:font-size="14pt" style:font-name-asian="標楷體" style:font-size-asian="14pt" style:font-size-complex="14pt"/>
    </style:style>
    <style:style style:name="P103" style:family="paragraph" style:parent-style-name="Normal">
      <style:paragraph-properties fo:text-align="justify" fo:text-indent="-1.388cm" fo:line-height="0.847cm" fo:margin-left="1.388cm"/>
    </style:style>
    <style:style style:name="T103_1" style:family="text">
      <style:text-properties style:font-name="標楷體" fo:font-size="14pt" style:font-name-asian="標楷體" style:font-size-asian="14pt" style:font-size-complex="14pt"/>
    </style:style>
    <style:style style:name="P104" style:family="paragraph" style:parent-style-name="Normal">
      <style:paragraph-properties fo:line-height="0.847cm"/>
      <style:text-properties style:font-name="標楷體" fo:font-size="14pt" style:font-name-asian="標楷體" style:font-size-asian="14pt" style:font-size-complex="14pt"/>
    </style:style>
    <style:style style:name="P105" style:family="paragraph" style:parent-style-name="Normal">
      <style:paragraph-properties fo:text-align="justify" fo:text-indent="-1.111cm" fo:line-height="0.847cm" fo:margin-left="1.111cm"/>
    </style:style>
    <style:style style:name="T105_1" style:family="text">
      <style:text-properties style:font-name="標楷體" fo:font-size="14pt" style:font-name-asian="標楷體" style:font-size-asian="14pt" style:font-size-complex="14pt"/>
    </style:style>
    <style:style style:name="T105_2" style:family="text">
      <style:text-properties style:font-name="標楷體" fo:font-size="14pt" style:font-name-asian="標楷體" style:font-size-asian="14pt" style:font-size-complex="14pt"/>
    </style:style>
    <style:style style:name="T105_3" style:family="text">
      <style:text-properties style:font-name="標楷體" fo:font-size="14pt" style:font-name-asian="標楷體" style:font-size-asian="14pt" style:font-size-complex="14pt"/>
    </style:style>
    <style:style style:name="T105_4" style:family="text">
      <style:text-properties style:font-name="標楷體" fo:font-size="14pt" style:font-name-asian="標楷體" style:font-size-asian="14pt" style:font-size-complex="14pt"/>
    </style:style>
    <style:style style:name="T105_5" style:family="text">
      <style:text-properties style:font-name="標楷體" fo:font-size="14pt" style:font-name-asian="標楷體" style:font-size-asian="14pt" style:font-size-complex="14pt"/>
    </style:style>
    <style:style style:name="P106" style:family="paragraph" style:parent-style-name="Normal">
      <style:paragraph-properties fo:text-align="justify" fo:line-height="0.847cm"/>
    </style:style>
    <style:style style:name="T106_1" style:family="text">
      <style:text-properties style:font-name="標楷體" fo:font-size="14pt" style:font-name-asian="標楷體" style:font-size-asian="14pt" style:font-size-complex="14pt"/>
    </style:style>
    <style:style style:name="P107" style:family="paragraph" style:parent-style-name="Normal">
      <style:paragraph-properties fo:text-align="justify" fo:text-indent="-1.586cm" fo:line-height="0.847cm" fo:margin-left="1.586cm"/>
    </style:style>
    <style:style style:name="T107_1" style:family="text">
      <style:text-properties style:font-name="標楷體" fo:font-size="14pt" style:font-name-asian="標楷體" style:font-size-asian="14pt" style:font-size-complex="14pt"/>
    </style:style>
    <style:style style:name="T107_2" style:family="text">
      <style:text-properties style:font-name="標楷體" fo:font-size="14pt" style:font-name-asian="標楷體" style:font-size-asian="14pt" style:font-size-complex="14pt"/>
    </style:style>
    <style:style style:name="T107_3" style:family="text">
      <style:text-properties style:font-name="標楷體" fo:font-size="14pt" style:font-name-asian="標楷體" style:font-size-asian="14pt" style:font-size-complex="14pt"/>
    </style:style>
    <style:style style:name="P108" style:family="paragraph" style:parent-style-name="Normal">
      <style:paragraph-properties fo:text-align="justify" fo:text-indent="-1.586cm" fo:line-height="0.847cm" fo:margin-left="1.586cm"/>
    </style:style>
    <style:style style:name="T108_1" style:family="text">
      <style:text-properties style:font-name="標楷體" fo:font-size="14pt" style:font-name-asian="標楷體" style:font-size-asian="14pt" style:font-size-complex="14pt"/>
    </style:style>
    <style:style style:name="P109" style:family="paragraph" style:parent-style-name="Normal">
      <style:paragraph-properties fo:text-align="justify" fo:text-indent="-1.586cm" fo:line-height="0.847cm" fo:margin-left="1.586cm"/>
    </style:style>
    <style:style style:name="T109_1" style:family="text">
      <style:text-properties style:font-name="標楷體" fo:font-size="14pt" style:font-name-asian="標楷體" style:font-size-asian="14pt" style:font-size-complex="14pt"/>
    </style:style>
    <style:style style:name="P110" style:family="paragraph" style:parent-style-name="Normal">
      <style:paragraph-properties fo:text-align="justify" fo:text-indent="-1.586cm" fo:line-height="0.847cm" fo:margin-left="1.586cm"/>
    </style:style>
    <style:style style:name="T110_1" style:family="text">
      <style:text-properties style:font-name="標楷體" fo:font-size="14pt" style:font-name-asian="標楷體" style:font-size-asian="14pt" style:font-size-complex="14pt"/>
    </style:style>
    <style:style style:name="T110_2" style:family="text">
      <style:text-properties style:font-name="標楷體" fo:font-size="14pt" style:font-name-asian="標楷體" style:font-size-asian="14pt" style:font-size-complex="14pt"/>
    </style:style>
    <style:style style:name="T110_3" style:family="text">
      <style:text-properties style:font-name="標楷體" fo:font-size="14pt" style:font-name-asian="標楷體" style:font-size-asian="14pt" style:font-size-complex="14pt"/>
    </style:style>
    <style:style style:name="P111" style:family="paragraph" style:parent-style-name="Normal">
      <style:paragraph-properties fo:text-align="justify" fo:text-indent="-1.388cm" fo:line-height="0.847cm" fo:margin-left="1.388cm"/>
    </style:style>
    <style:style style:name="T111_1" style:family="text">
      <style:text-properties style:font-name="標楷體" fo:font-size="14pt" style:font-name-asian="標楷體" style:font-size-asian="14pt" style:font-size-complex="14pt"/>
    </style:style>
    <style:style style:name="T111_2" style:family="text">
      <style:text-properties style:font-name="標楷體" fo:font-size="14pt" style:font-name-asian="標楷體" style:font-size-asian="14pt" style:font-size-complex="14pt"/>
    </style:style>
    <style:style style:name="T111_3" style:family="text">
      <style:text-properties style:font-name="標楷體" fo:font-size="14pt" style:font-name-asian="標楷體" style:font-size-asian="14pt" style:font-size-complex="14pt"/>
    </style:style>
    <style:style style:name="P112" style:family="paragraph" style:parent-style-name="Normal">
      <style:paragraph-properties fo:text-align="justify" fo:line-height="0.847cm"/>
    </style:style>
    <style:style style:name="T112_1" style:family="text">
      <style:text-properties style:font-name="標楷體" fo:font-size="14pt" style:font-name-asian="標楷體" style:font-size-asian="14pt" style:font-size-complex="14pt"/>
    </style:style>
    <style:style style:name="P113" style:family="paragraph" style:parent-style-name="Normal">
      <style:paragraph-properties fo:text-align="justify" fo:text-indent="-0.494cm" fo:line-height="0.847cm" fo:margin-left="1.764cm"/>
    </style:style>
    <style:style style:name="T113_1" style:family="text">
      <style:text-properties style:font-name="標楷體" fo:font-size="14pt" style:font-name-asian="標楷體" style:font-size-asian="14pt" style:font-size-complex="14pt"/>
    </style:style>
    <style:style style:name="P114" style:family="paragraph" style:parent-style-name="Normal">
      <style:paragraph-properties fo:text-align="justify" fo:text-indent="-0.494cm" fo:line-height="0.847cm" fo:margin-left="1.764cm"/>
    </style:style>
    <style:style style:name="T114_1" style:family="text">
      <style:text-properties style:font-name="標楷體" fo:font-size="14pt" style:font-name-asian="標楷體" style:font-size-asian="14pt" style:font-size-complex="14pt"/>
    </style:style>
    <style:style style:name="T114_2" style:family="text">
      <style:text-properties style:font-name="標楷體" fo:font-size="14pt" style:font-name-asian="標楷體" style:font-size-asian="14pt" style:font-size-complex="14pt"/>
    </style:style>
    <style:style style:name="T114_3" style:family="text">
      <style:text-properties style:font-name="標楷體" fo:font-size="14pt" style:font-name-asian="標楷體" style:font-size-asian="14pt" style:font-size-complex="14pt"/>
    </style:style>
    <style:style style:name="T114_4" style:family="text">
      <style:text-properties style:font-name="標楷體" fo:font-size="14pt" style:font-name-asian="標楷體" style:font-size-asian="14pt" style:font-size-complex="14pt"/>
    </style:style>
    <style:style style:name="T114_5" style:family="text">
      <style:text-properties style:font-name="標楷體" fo:font-size="14pt" style:font-name-asian="標楷體" style:font-size-asian="14pt" style:font-size-complex="14pt"/>
    </style:style>
    <style:style style:name="P115" style:family="paragraph" style:parent-style-name="Normal">
      <style:paragraph-properties fo:text-align="justify" fo:text-indent="-0.494cm" fo:line-height="0.847cm" fo:margin-left="1.764cm"/>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size-complex="14pt"/>
    </style:style>
    <style:style style:name="T115_3" style:family="text">
      <style:text-properties style:font-name="標楷體" fo:font-size="14pt" style:font-name-asian="標楷體" style:font-size-asian="14pt" style:font-size-complex="14pt"/>
    </style:style>
    <style:style style:name="T115_4" style:family="text">
      <style:text-properties style:font-name="標楷體" fo:font-size="14pt" style:font-name-asian="標楷體" style:font-size-asian="14pt" style:font-size-complex="14pt"/>
    </style:style>
    <style:style style:name="T115_5" style:family="text">
      <style:text-properties style:font-name="標楷體" fo:font-size="14pt" style:font-name-asian="標楷體" style:font-size-asian="14pt" style:font-size-complex="14pt"/>
    </style:style>
    <style:style style:name="P116" style:family="paragraph" style:parent-style-name="Normal">
      <style:paragraph-properties fo:text-align="justify" fo:text-indent="-0.494cm" fo:line-height="0.847cm" fo:margin-left="1.764cm"/>
    </style:style>
    <style:style style:name="T116_1" style:family="text">
      <style:text-properties style:font-name="標楷體" fo:font-size="14pt" style:font-name-asian="標楷體" style:font-size-asian="14pt" style:font-size-complex="14pt"/>
    </style:style>
    <style:style style:name="T116_2" style:family="text">
      <style:text-properties style:font-name="標楷體" fo:font-size="14pt" style:font-name-asian="標楷體" style:font-size-asian="14pt" style:font-size-complex="14pt"/>
    </style:style>
    <style:style style:name="T116_3" style:family="text">
      <style:text-properties style:font-name="標楷體" fo:font-size="14pt" style:font-name-asian="標楷體" style:font-size-asian="14pt" style:font-size-complex="14pt"/>
    </style:style>
    <style:style style:name="T116_4" style:family="text">
      <style:text-properties style:font-name="標楷體" fo:font-size="14pt" style:font-name-asian="標楷體" style:font-size-asian="14pt" style:font-size-complex="14pt"/>
    </style:style>
    <style:style style:name="T116_5" style:family="text">
      <style:text-properties style:font-name="標楷體" fo:font-size="14pt" style:font-name-asian="標楷體" style:font-size-asian="14pt" style:font-size-complex="14pt"/>
    </style:style>
    <style:style style:name="P117" style:family="paragraph" style:parent-style-name="Normal">
      <style:paragraph-properties fo:text-align="justify" fo:text-indent="-0.494cm" fo:line-height="0.847cm" fo:margin-left="1.764cm"/>
    </style:style>
    <style:style style:name="T117_1" style:family="text">
      <style:text-properties style:font-name="標楷體" fo:font-size="14pt" style:font-name-asian="標楷體" style:font-size-asian="14pt" style:font-size-complex="14pt"/>
    </style:style>
    <style:style style:name="T117_2" style:family="text">
      <style:text-properties style:font-name="標楷體" fo:font-size="14pt" style:font-name-asian="標楷體" style:font-size-asian="14pt" style:font-size-complex="14pt"/>
    </style:style>
    <style:style style:name="T117_3" style:family="text">
      <style:text-properties style:font-name="標楷體" fo:font-size="14pt" style:font-name-asian="標楷體" style:font-size-asian="14pt" style:font-size-complex="14pt"/>
    </style:style>
    <style:style style:name="T117_4" style:family="text">
      <style:text-properties style:font-name="標楷體" fo:font-size="14pt" style:font-name-asian="標楷體" style:font-size-asian="14pt" style:font-size-complex="14pt"/>
    </style:style>
    <style:style style:name="T117_5" style:family="text">
      <style:text-properties style:font-name="標楷體" fo:font-size="14pt" style:font-name-asian="標楷體" style:font-size-asian="14pt" style:font-size-complex="14pt"/>
    </style:style>
    <style:style style:name="P118" style:family="paragraph" style:parent-style-name="Normal">
      <style:paragraph-properties fo:text-align="justify" fo:text-indent="-0.494cm" fo:line-height="0.847cm" fo:margin-left="1.764cm"/>
    </style:style>
    <style:style style:name="T118_1" style:family="text">
      <style:text-properties style:font-name="標楷體" fo:font-size="14pt" style:font-name-asian="標楷體" style:font-size-asian="14pt" style:font-size-complex="14pt"/>
    </style:style>
    <style:style style:name="P119" style:family="paragraph" style:parent-style-name="Normal">
      <style:paragraph-properties fo:text-align="justify" fo:text-indent="-0.494cm" fo:line-height="0.847cm" fo:margin-left="2.187cm"/>
    </style:style>
    <style:style style:name="T119_1" style:family="text">
      <style:text-properties style:font-name="標楷體" fo:font-size="14pt" style:font-name-asian="標楷體" style:font-size-asian="14pt" style:font-size-complex="14pt"/>
    </style:style>
    <style:style style:name="T119_2" style:family="text">
      <style:text-properties style:font-name="標楷體" fo:font-size="14pt" style:font-name-asian="標楷體" style:font-size-asian="14pt" style:font-size-complex="14pt"/>
    </style:style>
    <style:style style:name="T119_3" style:family="text">
      <style:text-properties style:font-name="標楷體" fo:font-size="14pt" style:font-name-asian="標楷體" style:font-size-asian="14pt" style:font-size-complex="14pt"/>
    </style:style>
    <style:style style:name="T119_4" style:family="text">
      <style:text-properties style:font-name="標楷體" fo:font-size="14pt" style:font-name-asian="標楷體" style:font-size-asian="14pt" style:font-size-complex="14pt"/>
    </style:style>
    <style:style style:name="T119_5" style:family="text">
      <style:text-properties style:font-name="標楷體" fo:font-size="14pt" style:font-name-asian="標楷體" style:font-size-asian="14pt" style:font-size-complex="14pt"/>
    </style:style>
    <style:style style:name="T119_6" style:family="text">
      <style:text-properties style:font-name="標楷體" fo:font-size="14pt" style:font-name-asian="標楷體" style:font-size-asian="14pt" style:font-size-complex="14pt"/>
    </style:style>
    <style:style style:name="T119_7" style:family="text">
      <style:text-properties style:font-name="標楷體" fo:font-size="14pt" style:font-name-asian="標楷體" style:font-size-asian="14pt" style:font-size-complex="14pt"/>
    </style:style>
    <style:style style:name="T119_8" style:family="text">
      <style:text-properties style:font-name="標楷體" fo:font-size="14pt" style:font-name-asian="標楷體" style:font-size-asian="14pt" style:font-size-complex="14pt"/>
    </style:style>
    <style:style style:name="T119_9" style:family="text">
      <style:text-properties style:font-name="標楷體" fo:font-size="14pt" style:font-name-asian="標楷體" style:font-size-asian="14pt" style:font-size-complex="14pt"/>
    </style:style>
    <style:style style:name="P120" style:family="paragraph" style:parent-style-name="Normal">
      <style:paragraph-properties fo:text-align="justify" fo:text-indent="-0.494cm" fo:line-height="0.847cm" fo:margin-left="2.187cm"/>
    </style:style>
    <style:style style:name="T120_1" style:family="text">
      <style:text-properties style:font-name="標楷體" fo:font-size="14pt" style:font-name-asian="標楷體" style:font-size-asian="14pt" style:font-size-complex="14pt"/>
    </style:style>
    <style:style style:name="P121" style:family="paragraph" style:parent-style-name="Normal">
      <style:paragraph-properties fo:text-align="justify" fo:text-indent="-0.494cm" fo:line-height="0.847cm" fo:margin-left="2.187cm"/>
    </style:style>
    <style:style style:name="T121_1" style:family="text">
      <style:text-properties style:font-name="標楷體" fo:font-size="14pt" style:font-name-asian="標楷體" style:font-size-asian="14pt" style:font-size-complex="14pt"/>
    </style:style>
    <style:style style:name="P122" style:family="paragraph" style:parent-style-name="Normal">
      <style:paragraph-properties fo:text-align="justify" fo:text-indent="-0.494cm" fo:line-height="0.847cm" fo:margin-left="2.187cm"/>
    </style:style>
    <style:style style:name="T122_1" style:family="text">
      <style:text-properties style:font-name="標楷體" fo:font-size="14pt" style:font-name-asian="標楷體" style:font-size-asian="14pt" style:font-size-complex="14pt"/>
    </style:style>
    <style:style style:name="P123" style:family="paragraph" style:parent-style-name="Normal">
      <style:paragraph-properties fo:text-align="justify" fo:text-indent="-0.494cm" fo:line-height="0.847cm" fo:margin-left="2.187cm"/>
    </style:style>
    <style:style style:name="T123_1" style:family="text">
      <style:text-properties style:font-name="標楷體" fo:font-size="14pt" style:font-name-asian="標楷體" style:font-size-asian="14pt" style:font-size-complex="14pt"/>
    </style:style>
    <style:style style:name="P124" style:family="paragraph" style:parent-style-name="Normal">
      <style:paragraph-properties fo:text-align="justify" fo:text-indent="-0.494cm" fo:line-height="0.847cm" fo:margin-left="1.764cm"/>
    </style:style>
    <style:style style:name="T124_1" style:family="text">
      <style:text-properties style:font-name="標楷體" fo:font-size="14pt" style:font-name-asian="標楷體" style:font-size-asian="14pt" style:font-size-complex="14pt"/>
    </style:style>
    <style:style style:name="T124_2" style:family="text">
      <style:text-properties style:font-name="標楷體" fo:font-size="14pt" style:font-name-asian="標楷體" style:font-size-asian="14pt" style:font-size-complex="14pt"/>
    </style:style>
    <style:style style:name="T124_3" style:family="text">
      <style:text-properties style:font-name="標楷體" fo:font-size="14pt" style:font-name-asian="標楷體" style:font-size-asian="14pt" style:font-size-complex="14pt"/>
    </style:style>
    <style:style style:name="T124_4" style:family="text">
      <style:text-properties style:font-name="標楷體" fo:font-size="14pt" style:font-name-asian="標楷體" style:font-size-asian="14pt" style:font-size-complex="14pt"/>
    </style:style>
    <style:style style:name="P125" style:family="paragraph" style:parent-style-name="Normal">
      <style:paragraph-properties fo:text-align="justify" fo:text-indent="-0.494cm" fo:line-height="0.847cm" fo:margin-left="2.187cm"/>
    </style:style>
    <style:style style:name="T125_1" style:family="text">
      <style:text-properties style:font-name="標楷體" fo:font-size="14pt" style:font-name-asian="標楷體" style:font-size-asian="14pt" style:font-size-complex="14pt"/>
    </style:style>
    <style:style style:name="P126" style:family="paragraph" style:parent-style-name="Normal">
      <style:paragraph-properties fo:text-align="justify" fo:line-height="0.847cm"/>
    </style:style>
    <style:style style:name="T126_1" style:family="text">
      <style:text-properties style:font-name="標楷體" fo:font-size="14pt" style:font-name-asian="標楷體" style:font-size-asian="14pt" style:font-size-complex="14pt"/>
    </style:style>
    <style:style style:name="P127" style:family="paragraph" style:parent-style-name="Normal">
      <style:paragraph-properties fo:text-align="justify" fo:text-indent="-0.494cm" fo:line-height="0.847cm" fo:margin-left="1.764cm"/>
    </style:style>
    <style:style style:name="T127_1" style:family="text">
      <style:text-properties style:font-name="標楷體" fo:font-size="14pt" style:font-name-asian="標楷體" style:font-size-asian="14pt" style:font-size-complex="14pt"/>
    </style:style>
    <style:style style:name="P128" style:family="paragraph" style:parent-style-name="Normal">
      <style:paragraph-properties fo:text-align="justify" fo:text-indent="-0.494cm" fo:line-height="0.847cm" fo:margin-left="1.764cm"/>
    </style:style>
    <style:style style:name="T128_1" style:family="text">
      <style:text-properties style:font-name="標楷體" fo:font-size="14pt" style:font-name-asian="標楷體" style:font-size-asian="14pt" style:font-size-complex="14pt"/>
    </style:style>
    <style:style style:name="T128_2" style:family="text">
      <style:text-properties style:font-name="標楷體" fo:font-size="14pt" style:font-name-asian="標楷體" style:font-size-asian="14pt" style:font-size-complex="14pt"/>
    </style:style>
    <style:style style:name="T128_3" style:family="text">
      <style:text-properties style:font-name="標楷體" fo:font-size="14pt" style:font-name-asian="標楷體" style:font-size-asian="14pt" style:font-size-complex="14pt"/>
    </style:style>
    <style:style style:name="T128_4" style:family="text">
      <style:text-properties style:font-name="標楷體" fo:font-size="14pt" style:font-name-asian="標楷體" style:font-size-asian="14pt" style:font-size-complex="14pt"/>
    </style:style>
    <style:style style:name="T128_5" style:family="text">
      <style:text-properties style:font-name="標楷體" fo:font-size="14pt" style:font-name-asian="標楷體" style:font-size-asian="14pt" style:font-size-complex="14pt"/>
    </style:style>
    <style:style style:name="P129" style:family="paragraph" style:parent-style-name="Normal">
      <style:paragraph-properties fo:text-align="justify" fo:text-indent="-0.494cm" fo:line-height="0.847cm" fo:margin-left="1.764cm"/>
    </style:style>
    <style:style style:name="T129_1" style:family="text">
      <style:text-properties style:font-name="標楷體" fo:font-size="14pt" style:font-name-asian="標楷體" style:font-size-asian="14pt" style:font-size-complex="14pt"/>
    </style:style>
    <style:style style:name="T129_2" style:family="text">
      <style:text-properties style:font-name="標楷體" fo:font-size="14pt" style:font-name-asian="標楷體" style:font-size-asian="14pt" style:font-size-complex="14pt"/>
    </style:style>
    <style:style style:name="T129_3" style:family="text">
      <style:text-properties style:font-name="標楷體" fo:font-size="14pt" style:font-name-asian="標楷體" style:font-size-asian="14pt" style:font-size-complex="14pt"/>
    </style:style>
    <style:style style:name="T129_4" style:family="text">
      <style:text-properties style:font-name="標楷體" fo:font-size="14pt" style:font-name-asian="標楷體" style:font-size-asian="14pt" style:font-size-complex="14pt"/>
    </style:style>
    <style:style style:name="T129_5" style:family="text">
      <style:text-properties style:font-name="標楷體" fo:font-size="14pt" style:font-name-asian="標楷體" style:font-size-asian="14pt" style:font-size-complex="14pt"/>
    </style:style>
    <style:style style:name="P130" style:family="paragraph" style:parent-style-name="Normal">
      <style:paragraph-properties fo:text-align="justify" fo:text-indent="-0.494cm" fo:line-height="0.847cm" fo:margin-left="1.764cm"/>
    </style:style>
    <style:style style:name="T130_1" style:family="text">
      <style:text-properties style:font-name="標楷體" fo:font-size="14pt" style:font-name-asian="標楷體" style:font-size-asian="14pt" style:font-size-complex="14pt"/>
    </style:style>
    <style:style style:name="T130_2" style:family="text">
      <style:text-properties style:font-name="標楷體" fo:font-size="14pt" style:font-name-asian="標楷體" style:font-size-asian="14pt" style:font-size-complex="14pt"/>
    </style:style>
    <style:style style:name="T130_3" style:family="text">
      <style:text-properties style:font-name="標楷體" fo:font-size="14pt" style:font-name-asian="標楷體" style:font-size-asian="14pt" style:font-size-complex="14pt"/>
    </style:style>
    <style:style style:name="T130_4" style:family="text">
      <style:text-properties style:font-name="標楷體" fo:font-size="14pt" style:font-name-asian="標楷體" style:font-size-asian="14pt" style:font-size-complex="14pt"/>
    </style:style>
    <style:style style:name="T130_5" style:family="text">
      <style:text-properties style:font-name="標楷體" fo:font-size="14pt" style:font-name-asian="標楷體" style:font-size-asian="14pt" style:font-size-complex="14pt"/>
    </style:style>
    <style:style style:name="P131" style:family="paragraph" style:parent-style-name="Normal">
      <style:paragraph-properties fo:text-align="justify" fo:text-indent="-0.494cm" fo:line-height="0.847cm" fo:margin-left="1.764cm"/>
    </style:style>
    <style:style style:name="T131_1" style:family="text">
      <style:text-properties style:font-name="標楷體" fo:font-size="14pt" style:font-name-asian="標楷體" style:font-size-asian="14pt" style:font-size-complex="14pt"/>
    </style:style>
    <style:style style:name="T131_2" style:family="text">
      <style:text-properties style:font-name="標楷體" fo:font-size="14pt" style:font-name-asian="標楷體" style:font-size-asian="14pt" style:font-size-complex="14pt"/>
    </style:style>
    <style:style style:name="T131_3" style:family="text">
      <style:text-properties style:font-name="標楷體" fo:font-size="14pt" style:font-name-asian="標楷體" style:font-size-asian="14pt" style:font-size-complex="14pt"/>
    </style:style>
    <style:style style:name="T131_4" style:family="text">
      <style:text-properties style:font-name="標楷體" fo:font-size="14pt" style:font-name-asian="標楷體" style:font-size-asian="14pt" style:font-size-complex="14pt"/>
    </style:style>
    <style:style style:name="T131_5" style:family="text">
      <style:text-properties style:font-name="標楷體" fo:font-size="14pt" style:font-name-asian="標楷體" style:font-size-asian="14pt" style:font-size-complex="14pt"/>
    </style:style>
    <style:style style:name="P132" style:family="paragraph" style:parent-style-name="Normal">
      <style:paragraph-properties fo:text-align="justify" fo:text-indent="-0.494cm" fo:line-height="0.847cm" fo:margin-left="1.764cm"/>
    </style:style>
    <style:style style:name="T132_1" style:family="text">
      <style:text-properties style:font-name="標楷體" fo:font-size="14pt" style:font-name-asian="標楷體" style:font-size-asian="14pt" style:font-size-complex="14pt"/>
    </style:style>
    <style:style style:name="P133" style:family="paragraph" style:parent-style-name="Normal">
      <style:paragraph-properties fo:text-align="justify" fo:text-indent="-0.494cm" fo:line-height="0.847cm" fo:margin-left="2.187cm"/>
    </style:style>
    <style:style style:name="T133_1" style:family="text">
      <style:text-properties style:font-name="標楷體" fo:font-size="14pt" style:font-name-asian="標楷體" style:font-size-asian="14pt" style:font-size-complex="14pt"/>
    </style:style>
    <style:style style:name="T133_2" style:family="text">
      <style:text-properties style:font-name="標楷體" fo:font-size="14pt" style:font-name-asian="標楷體" style:font-size-asian="14pt" style:font-size-complex="14pt"/>
    </style:style>
    <style:style style:name="T133_3" style:family="text">
      <style:text-properties style:font-name="標楷體" fo:font-size="14pt" style:font-name-asian="標楷體" style:font-size-asian="14pt" style:font-size-complex="14pt"/>
    </style:style>
    <style:style style:name="T133_4" style:family="text">
      <style:text-properties style:font-name="標楷體" fo:font-size="14pt" style:font-name-asian="標楷體" style:font-size-asian="14pt" style:font-size-complex="14pt"/>
    </style:style>
    <style:style style:name="T133_5" style:family="text">
      <style:text-properties style:font-name="標楷體" fo:font-size="14pt" style:font-name-asian="標楷體" style:font-size-asian="14pt" style:font-size-complex="14pt"/>
    </style:style>
    <style:style style:name="T133_6" style:family="text">
      <style:text-properties style:font-name="標楷體" fo:font-size="14pt" style:font-name-asian="標楷體" style:font-size-asian="14pt" style:font-size-complex="14pt"/>
    </style:style>
    <style:style style:name="T133_7" style:family="text">
      <style:text-properties style:font-name="標楷體" fo:font-size="14pt" style:font-name-asian="標楷體" style:font-size-asian="14pt" style:font-size-complex="14pt"/>
    </style:style>
    <style:style style:name="P134" style:family="paragraph" style:parent-style-name="Normal">
      <style:paragraph-properties fo:text-align="justify" fo:text-indent="-0.494cm" fo:line-height="0.847cm" fo:margin-left="2.187cm"/>
    </style:style>
    <style:style style:name="T134_1" style:family="text">
      <style:text-properties style:font-name="標楷體" fo:font-size="14pt" style:font-name-asian="標楷體" style:font-size-asian="14pt" style:font-size-complex="14pt"/>
    </style:style>
    <style:style style:name="P135" style:family="paragraph" style:parent-style-name="Normal">
      <style:paragraph-properties fo:text-align="justify" fo:text-indent="-0.494cm" fo:line-height="0.847cm" fo:margin-left="2.187cm"/>
    </style:style>
    <style:style style:name="T135_1" style:family="text">
      <style:text-properties style:font-name="標楷體" fo:font-size="14pt" style:font-name-asian="標楷體" style:font-size-asian="14pt" style:font-size-complex="14pt"/>
    </style:style>
    <style:style style:name="P136" style:family="paragraph" style:parent-style-name="Normal">
      <style:paragraph-properties fo:text-align="justify" fo:text-indent="-0.494cm" fo:line-height="0.847cm" fo:margin-left="2.187cm"/>
    </style:style>
    <style:style style:name="T136_1" style:family="text">
      <style:text-properties style:font-name="標楷體" fo:font-size="14pt" style:font-name-asian="標楷體" style:font-size-asian="14pt" style:font-size-complex="14pt"/>
    </style:style>
    <style:style style:name="P137" style:family="paragraph" style:parent-style-name="Normal">
      <style:paragraph-properties fo:text-align="justify" fo:text-indent="-0.494cm" fo:line-height="0.847cm" fo:margin-left="2.187cm"/>
    </style:style>
    <style:style style:name="T137_1" style:family="text">
      <style:text-properties style:font-name="標楷體" fo:font-size="14pt" style:font-name-asian="標楷體" style:font-size-asian="14pt" style:font-size-complex="14pt"/>
    </style:style>
    <style:style style:name="P138" style:family="paragraph" style:parent-style-name="Normal">
      <style:paragraph-properties fo:text-align="justify" fo:text-indent="-0.494cm" fo:line-height="0.847cm" fo:margin-left="1.764cm"/>
    </style:style>
    <style:style style:name="T138_1" style:family="text">
      <style:text-properties style:font-name="標楷體" fo:font-size="14pt" style:font-name-asian="標楷體" style:font-size-asian="14pt" style:font-size-complex="14pt"/>
    </style:style>
    <style:style style:name="T138_2" style:family="text">
      <style:text-properties style:font-name="標楷體" fo:font-size="14pt" style:font-name-asian="標楷體" style:font-size-asian="14pt" style:font-size-complex="14pt"/>
    </style:style>
    <style:style style:name="T138_3" style:family="text">
      <style:text-properties style:font-name="標楷體" fo:font-size="14pt" style:font-name-asian="標楷體" style:font-size-asian="14pt" style:font-size-complex="14pt"/>
    </style:style>
    <style:style style:name="T138_4" style:family="text">
      <style:text-properties style:font-name="標楷體" fo:font-size="14pt" style:font-name-asian="標楷體" style:font-size-asian="14pt" style:font-size-complex="14pt"/>
    </style:style>
    <style:style style:name="P139" style:family="paragraph" style:parent-style-name="Normal">
      <style:paragraph-properties fo:text-align="justify" fo:text-indent="-0.494cm" fo:line-height="0.847cm" fo:margin-left="2.187cm"/>
    </style:style>
    <style:style style:name="T139_1" style:family="text">
      <style:text-properties style:font-name="標楷體" fo:font-size="14pt" style:font-name-asian="標楷體" style:font-size-asian="14pt" style:font-size-complex="14pt"/>
    </style:style>
    <style:style style:name="P140" style:family="paragraph" style:parent-style-name="Normal">
      <style:paragraph-properties fo:text-align="justify" fo:line-height="0.847cm"/>
    </style:style>
    <style:style style:name="T140_1" style:family="text">
      <style:text-properties style:font-name="標楷體" fo:font-size="14pt" style:font-name-asian="標楷體" style:font-size-asian="14pt" style:font-size-complex="14pt"/>
    </style:style>
    <style:style style:name="T140_2" style:family="text">
      <style:text-properties style:font-name="標楷體" fo:font-size="14pt" style:font-name-asian="標楷體" style:font-size-asian="14pt" style:font-size-complex="14pt"/>
    </style:style>
    <style:style style:name="T140_3" style:family="text">
      <style:text-properties style:font-name="標楷體" fo:font-size="14pt" style:font-name-asian="標楷體" style:font-size-asian="14pt" style:font-size-complex="14pt"/>
    </style:style>
    <style:style style:name="P141" style:family="paragraph" style:parent-style-name="Normal">
      <style:paragraph-properties fo:line-height="0.847cm"/>
    </style:style>
    <style:style style:name="T141_1" style:family="text">
      <style:text-properties style:font-name="標楷體" fo:font-size="14pt" style:font-name-asian="標楷體" style:font-size-asian="14pt" style:font-size-complex="14pt"/>
    </style:style>
    <style:style style:name="T141_2" style:family="text">
      <style:text-properties style:font-name="標楷體" fo:font-size="14pt" style:font-name-asian="標楷體" style:font-size-asian="14pt" style:font-size-complex="14pt"/>
    </style:style>
    <style:style style:name="T141_3" style:family="text">
      <style:text-properties style:font-name="標楷體" fo:font-size="14pt" style:font-name-asian="標楷體" style:font-size-asian="14pt" style:font-size-complex="14pt"/>
    </style:style>
    <style:style style:name="P142" style:family="paragraph" style:parent-style-name="Normal">
      <style:paragraph-properties fo:text-align="justify" fo:line-height="0.847cm"/>
    </style:style>
  </office:automatic-styles>
  <office:body>
    <office:text>
      <text:p text:style-name="P1"><text:span text:style-name="T1_1">物價調整方式之參考計算範例</text:span></text:p>
      <text:p text:style-name="P2"/>
      <text:p text:style-name="P3"><text:span text:style-name="T3_1">壹、依總指數漲跌幅超過0</text:span><text:span text:style-name="T3_2">﹪</text:span><text:span text:style-name="T3_3">部分計算物價調整款</text:span></text:p>
      <text:p text:style-name="P4"><text:span text:style-name="T4_1">一、計算方式</text:span></text:p>
      <text:p text:style-name="P5"><text:span text:style-name="T5_1">（一）估驗日當月總指數比較開標當月總指數，其指數增減率之絕對值超過0</text:span><text:span text:style-name="T5_2">﹪</text:span><text:span text:style-name="T5_3">者，就漲跌幅超過0</text:span><text:span text:style-name="T5_4">﹪</text:span><text:span text:style-name="T5_5">部分，於估驗完成後就估驗款中之直接工程費調整工程款。</text:span></text:p>
      <text:p text:style-name="P6"><text:span text:style-name="T6_1">指數增減率＝（B/C－1）</text:span><text:span text:style-name="T6_2">×</text:span><text:span text:style-name="T6_3">100</text:span><text:span text:style-name="T6_4">﹪</text:span></text:p>
      <text:p text:style-name="P7"><text:span text:style-name="T7_1">B＝估驗日當月總指數。（估驗日係指估驗內容之最後施工日）</text:span></text:p>
      <text:p text:style-name="P8"><text:span text:style-name="T8_1">C＝開標當月總指數。但就契約新增單價項目之工程款，為該項目議價完成日當月總指數。</text:span></text:p>
      <text:p text:style-name="P9"><text:span text:style-name="T9_1">指數增減率以計算至小數點以下第四位（第五位四捨五入）為原則。</text:span></text:p>
      <text:p text:style-name="P10"><text:span text:style-name="T10_1">（二）每期估驗款均以下列公式計算調整金額（計算至元，元以下四捨五入）：</text:span></text:p>
      <text:p text:style-name="P11"><text:span text:style-name="T11_1">A</text:span><text:span text:style-name="T11_2">×</text:span><text:span text:style-name="T11_3">（1－E）</text:span><text:span text:style-name="T11_4">×</text:span><text:span text:style-name="T11_5">（指數增減率之絕對值）</text:span><text:span text:style-name="T11_6">×</text:span><text:span text:style-name="T11_7">F</text:span></text:p>
      <text:p text:style-name="P12"><text:span text:style-name="T12_1">A＝當期估驗之直接工程費＝當期估驗款扣除其中之規費、規劃費、設計費、土地及權利費用、法律費用、承商管理費、保險費、利潤、利息及稅雜費。直接工程費難以計算者，得經雙方合意以當期估驗款之80</text:span><text:span text:style-name="T12_2">﹪</text:span><text:span text:style-name="T12_3">代之。</text:span></text:p>
      <text:p text:style-name="P13"><text:span text:style-name="T13_1">E＝已付預付款之最高額佔契約總價之百分比。</text:span></text:p>
      <text:p text:style-name="P14"><text:span text:style-name="T14_1">F＝（1＋營業稅率）。營業稅率應核實計之。</text:span></text:p>
      <text:p text:style-name="P15"><text:span text:style-name="T15_1">（三）指數增減率為正值者，就上開調整金額給予補償</text:span><text:span text:style-name="T15_2">﹔</text:span><text:span text:style-name="T15_3">指數增減率為負值者，就上開調整金額自估驗款中扣減。</text:span></text:p>
      <text:p text:style-name="P16"><text:span text:style-name="T16_1">二、範例</text:span></text:p>
      <text:p text:style-name="P17"><text:span text:style-name="T17_1">某標工程已知條件（所用數值為假設值）</text:span></text:p>
      <text:p text:style-name="P18"><text:span text:style-name="T18_1">（一）開標月（96年11月）之台灣地區營造工程物價指數表內之總指數為112.23。</text:span></text:p>
      <text:p text:style-name="P19"><text:span text:style-name="T19_1">（二）契約約定每月末日申請估驗計價一次，97年1－4月辦理估驗請款，查97年1－4月份之台灣地區營造工程物價指數表內之總指數為116.52、119.07、123.57、126.64。</text:span></text:p>
      <text:p text:style-name="P20"><text:span text:style-name="T20_1">（三）機關無預付款（E<text:s/>=<text:s/>0）。</text:span></text:p>
      <text:p text:style-name="P21"><text:span text:style-name="T21_1">（四）假設97年1－4月每月辦理估驗之直接工程費皆為1,000,000元，則每月估驗款之物價調整計算如下：</text:span></text:p>
      <text:p text:style-name="P22"><text:span text:style-name="T22_1">1.指數增減率=</text:span></text:p>
      <text:p text:style-name="P23"><text:span text:style-name="T23_1"><text:s text:c="2"/>[（116.52/112.23）－1]<text:s/>x<text:s/>100</text:span><text:span text:style-name="T23_2">﹪</text:span><text:span text:style-name="T23_3">=3.82</text:span><text:span text:style-name="T23_4">﹪</text:span><text:span text:style-name="T23_5">（97年1月）</text:span></text:p>
      <text:p text:style-name="P24"><text:span text:style-name="T24_1"><text:s text:c="2"/>[（119.07/112.23）－1]<text:s/>x<text:s/>100</text:span><text:span text:style-name="T24_2">﹪</text:span><text:span text:style-name="T24_3">=6.09</text:span><text:span text:style-name="T24_4">﹪</text:span><text:span text:style-name="T24_5">（97年2月）</text:span></text:p>
      <text:p text:style-name="P25"><text:span text:style-name="T25_1"><text:s text:c="2"/>[（123.57/112.23）－1]<text:s/>x<text:s/>100</text:span><text:span text:style-name="T25_2">﹪</text:span><text:span text:style-name="T25_3">=10.10</text:span><text:span text:style-name="T25_4">﹪</text:span><text:span text:style-name="T25_5">（97年3月）</text:span></text:p>
      <text:p text:style-name="P26"><text:span text:style-name="T26_1"><text:s text:c="2"/>[（126.64/112.23）－1]<text:s/>x<text:s/>100</text:span><text:span text:style-name="T26_2">﹪</text:span><text:span text:style-name="T26_3">=12.84</text:span><text:span text:style-name="T26_4">﹪</text:span><text:span text:style-name="T26_5">（97年4月）</text:span></text:p>
      <text:p text:style-name="P27"><text:span text:style-name="T27_1">2.調整金額：（E<text:s/>=<text:s/>0）</text:span></text:p>
      <text:p text:style-name="P28"><text:span text:style-name="T28_1">A</text:span><text:span text:style-name="T28_2">×</text:span><text:span text:style-name="T28_3">（1－E）</text:span><text:span text:style-name="T28_4">×</text:span><text:span text:style-name="T28_5">（指數增減率之絕對值）</text:span><text:span text:style-name="T28_6">×</text:span><text:span text:style-name="T28_7">F</text:span><text:span text:style-name="T28_8">=</text:span></text:p>
      <text:p text:style-name="P29"><text:span text:style-name="T29_1">1,000,000</text:span><text:span text:style-name="T29_2"><text:s/></text:span><text:span text:style-name="T29_3">x</text:span><text:span text:style-name="T29_4">（</text:span><text:span text:style-name="T29_5">0.</text:span><text:span text:style-name="T29_6">0382）</text:span><text:span text:style-name="T29_7">x1.05=</text:span><text:span text:style-name="T29_8">40,110（97年1月）</text:span></text:p>
      <text:p text:style-name="P30"><text:span text:style-name="T30_1">1,000,000</text:span><text:span text:style-name="T30_2"><text:s/></text:span><text:span text:style-name="T30_3">x</text:span><text:span text:style-name="T30_4">（</text:span><text:span text:style-name="T30_5">0.</text:span><text:span text:style-name="T30_6">0609）</text:span><text:span text:style-name="T30_7">x1.05=</text:span><text:span text:style-name="T30_8">63,945（97年2月）</text:span></text:p>
      <text:p text:style-name="P31"><text:span text:style-name="T31_1">1,000,000</text:span><text:span text:style-name="T31_2"><text:s/></text:span><text:span text:style-name="T31_3">x</text:span><text:span text:style-name="T31_4">（</text:span><text:span text:style-name="T31_5">0.</text:span><text:span text:style-name="T31_6">1010）</text:span><text:span text:style-name="T31_7">x1.05=</text:span><text:span text:style-name="T31_8">106,050（97年3月）</text:span></text:p>
      <text:p text:style-name="P32"><text:span text:style-name="T32_1">1,000,000</text:span><text:span text:style-name="T32_2"><text:s/></text:span><text:span text:style-name="T32_3">x</text:span><text:span text:style-name="T32_4">（</text:span><text:span text:style-name="T32_5">0.</text:span><text:span text:style-name="T32_6">1284）</text:span><text:span text:style-name="T32_7">x1.05=</text:span><text:span text:style-name="T32_8">134,820（97年4月）</text:span></text:p>
      <text:p text:style-name="P33"><text:span text:style-name="T33_1"><text:s text:c="4"/>合計：40,110+63,945+106,050+134,820=344,925元</text:span></text:p>
      <text:p text:style-name="P34"><text:span text:style-name="T34_1"><text:s text:c="2"/></text:span><text:span text:style-name="T34_2">故97年1－4月估驗款之物價調整金額為344,925元</text:span></text:p>
      <text:p text:style-name="P35"/>
      <text:p text:style-name="P36"><text:span text:style-name="T36_1">貳、依特定中分類項目（例如金屬製品類、砂石及級配類、瀝青及其製品類）指數漲跌幅超過0</text:span><text:span text:style-name="T36_2">﹪</text:span><text:span text:style-name="T36_3">部分計算物價調整款，而</text:span><text:span text:style-name="T36_4">就非屬該特定中分類項目之其他部分，依「營造工程物價指數不含該特定中分類項目總指數」漲跌幅超過</text:span><text:span text:style-name="T36_5">0</text:span><text:span text:style-name="T36_6">﹪</text:span><text:span text:style-name="T36_7">部分</text:span><text:span text:style-name="T36_8">計算物價調整</text:span></text:p>
      <text:p text:style-name="P37"><text:span text:style-name="T37_1">一、計算方式</text:span></text:p>
      <text:p text:style-name="P38"><text:span text:style-name="T38_1">（一）當期估驗日當月特定中分類項目（例如金屬製品類、砂石及級配類、瀝青及其製品類等）指數比較開標當月該中分類項目指數，其指數增減率之絕對值超過0</text:span><text:span text:style-name="T38_2">﹪</text:span><text:span text:style-name="T38_3">者，就漲跌幅超過0</text:span><text:span text:style-name="T38_4">﹪</text:span><text:span text:style-name="T38_5">部分，於估驗完成後就估驗款中之屬該中分類項目金額調整工程款。</text:span></text:p>
      <text:p text:style-name="P39"><text:span text:style-name="T39_1">指數增減率＝（B/C－1）</text:span><text:span text:style-name="T39_2">×</text:span><text:span text:style-name="T39_3">100</text:span><text:span text:style-name="T39_4">﹪</text:span></text:p>
      <text:p text:style-name="P40"><text:span text:style-name="T40_1">B＝估驗日當月特定中分類項目指數。（估驗日係指估驗內容之最後施工日）。</text:span></text:p>
      <text:p text:style-name="P41"><text:span text:style-name="T41_1">C＝開標當月特定中分類項目指數。但就契約新增單價項目之工程款，為該項目議價完成日當月該中分類項目指數。</text:span></text:p>
      <text:p text:style-name="P42"><text:span text:style-name="T42_1">指數增減率以計算至小數點以下第四位(第五位四捨五入)為原則。</text:span></text:p>
      <text:p text:style-name="P43"><text:span text:style-name="T43_1">（二）依前項調整工程款時，每期估驗計價金額中含該中分類項目之各工作項目均以下列公式計算調整金額（計算至元，元以下四捨五入）：</text:span></text:p>
      <text:p text:style-name="P44"><text:span text:style-name="T44_1">A</text:span><text:span text:style-name="T44_2">×</text:span><text:span text:style-name="T44_3">（1－E）</text:span><text:span text:style-name="T44_4">×</text:span><text:span text:style-name="T44_5">D</text:span><text:span text:style-name="T44_6">×</text:span><text:span text:style-name="T44_7">（指數增減率之絕對值）</text:span><text:span text:style-name="T44_8">×</text:span><text:span text:style-name="T44_9">F</text:span></text:p>
      <text:p text:style-name="P45"><text:span text:style-name="T45_1">A＝含該中分類項目之工作項目之當期工程估驗款。</text:span></text:p>
      <text:p text:style-name="P46"><text:span text:style-name="T46_1">D＝中分類項目權重＝工程契約書所列工作項目每單位所含特定中分類項目（不含任何其他費用）總價／工程契約書所列該工作項目每單位之價格。（如工程契約書無法計算出該中分類項目權重者，得依工程預算書計算之）。</text:span></text:p>
      <text:p text:style-name="P47"><text:span text:style-name="T47_1">E＝已付預付款之最高額佔契約總價之百分比。</text:span></text:p>
      <text:p text:style-name="P48"><text:span text:style-name="T48_1">F＝（1＋營業稅率）。營業稅率應核實計之。</text:span></text:p>
      <text:p text:style-name="P49"><text:span text:style-name="T49_1">（三）指數增減率為正值者，就上開調整金額之合計金額給予補償</text:span><text:span text:style-name="T49_2">﹔</text:span><text:span text:style-name="T49_3">指數增減率為負值者，就上開調整金額之合計金額自估驗款中扣減。</text:span></text:p>
      <text:p text:style-name="P50"><text:span text:style-name="T50_1">（四）管理費、保險費、利潤及其他稅雜費（不包括營業稅）不予調整。</text:span></text:p>
      <text:p text:style-name="P51"><text:span text:style-name="T51_1">二、範例（假設契約規定就金屬製品部分材料以「金屬製品類」指數漲跌幅超過0</text:span><text:span text:style-name="T51_2">﹪</text:span><text:span text:style-name="T51_3">部分辦理物價調整，而就非屬金屬製品部分依「營造工程物價不含金屬製品類總指數」漲跌幅超過0</text:span><text:span text:style-name="T51_4">﹪</text:span><text:span text:style-name="T51_5">部分辦理物價調整）</text:span></text:p>
      <text:p text:style-name="P52"><text:span text:style-name="T52_1">某標工程已知條件（所用數值為假設值）</text:span></text:p>
      <text:p text:style-name="P53"><text:span text:style-name="T53_1">（一）開標月（96年11月）之台灣地區營造工程物價指數表內材料類之「金屬製品類指數」為125.91；「不含金屬製品類總指數」為</text:span><text:span text:style-name="T53_2">107.77</text:span><text:span text:style-name="T53_3">。</text:span></text:p>
      <text:p text:style-name="P54"><text:span text:style-name="T54_1">（二）契約約定每月末日申請估驗計價一次，97年1－4月辦理估驗請款，查97年1－4月份之台灣地區營造工程物價指數表內材料類之「金屬製品類指數」為142.20、152.52、164.68、174.39；「不含金屬製品類總指數」為108.49、188.88、111.23、112.45。</text:span></text:p>
      <text:p text:style-name="P55"><text:span text:style-name="T55_1">（三）機關無預付款（E<text:s/>=<text:s/>0）。</text:span></text:p>
      <text:p text:style-name="P56"><text:span text:style-name="T56_1">（四）假設97年1－4月每月辦理估驗之直接工程費皆為1,000,000元，其中含金屬製品類材料工作項目鋼筋估驗款皆為200,000元</text:span><text:span text:style-name="T56_2">﹔</text:span><text:span text:style-name="T56_3">其中不含金屬製品類材料之直接工程費皆為800,000元。</text:span></text:p>
      <text:p text:style-name="P57"><text:span text:style-name="T57_1">（五）金屬製品類材料佔該工作項目之權重為D=100</text:span><text:span text:style-name="T57_2">﹪</text:span><text:span text:style-name="T57_3">。</text:span></text:p>
      <text:p text:style-name="P58"><text:span text:style-name="T58_1">（六）則工作項目金屬製品類材料之物價調整計算如下：</text:span></text:p>
      <text:p text:style-name="P59"><text:span text:style-name="T59_1">1.指數增減率=</text:span></text:p>
      <text:p text:style-name="P60"><text:span text:style-name="T60_1">（142.20/125.91－1）x100</text:span><text:span text:style-name="T60_2">﹪</text:span><text:span text:style-name="T60_3">=12.94</text:span><text:span text:style-name="T60_4">﹪</text:span><text:span text:style-name="T60_5">（97年1月）</text:span></text:p>
      <text:p text:style-name="P61"><text:span text:style-name="T61_1">（152.52/125.91－1）x100</text:span><text:span text:style-name="T61_2">﹪</text:span><text:span text:style-name="T61_3">=21.13</text:span><text:span text:style-name="T61_4">﹪</text:span><text:span text:style-name="T61_5">（97年2月）</text:span></text:p>
      <text:p text:style-name="P62"><text:span text:style-name="T62_1">（164.68/125.91－1）x100</text:span><text:span text:style-name="T62_2">﹪</text:span><text:span text:style-name="T62_3">=30.79</text:span><text:span text:style-name="T62_4">﹪</text:span><text:span text:style-name="T62_5">（97年3月）</text:span></text:p>
      <text:p text:style-name="P63"><text:span text:style-name="T63_1">（174.39/125.91－1）x100</text:span><text:span text:style-name="T63_2">﹪</text:span><text:span text:style-name="T63_3">=38.50</text:span><text:span text:style-name="T63_4">﹪</text:span><text:span text:style-name="T63_5">（97年4月）</text:span></text:p>
      <text:p text:style-name="P64"><text:span text:style-name="T64_1">2.</text:span><text:span text:style-name="T64_2">金屬製品類材料</text:span><text:span text:style-name="T64_3">（E<text:s/>=<text:s/>0、D=100%）</text:span></text:p>
      <text:p text:style-name="P65"><text:span text:style-name="T65_1">A</text:span><text:span text:style-name="T65_2">×</text:span><text:span text:style-name="T65_3">（1－E）</text:span><text:span text:style-name="T65_4">×</text:span><text:span text:style-name="T65_5">D</text:span><text:span text:style-name="T65_6">×</text:span><text:span text:style-name="T65_7">（指數增減率之絕對值）</text:span><text:span text:style-name="T65_8">×</text:span><text:span text:style-name="T65_9">F=</text:span></text:p>
      <text:p text:style-name="P66"><text:span text:style-name="T66_1">200,000<text:s/>x（0.1294）x<text:s/>1.05<text:s/>=27,174元（97年1月）</text:span></text:p>
      <text:p text:style-name="P67"><text:span text:style-name="T67_1">200,000<text:s/>x（0.2113）x<text:s/>1.05<text:s/>=44,373元（97年2月）</text:span></text:p>
      <text:p text:style-name="P68"><text:span text:style-name="T68_1">200,000<text:s/>x（0.3079）x<text:s/>1.05<text:s/>=64,659元（97年3月）</text:span></text:p>
      <text:p text:style-name="P69"><text:span text:style-name="T69_1">200,000<text:s/>x（0.3850）x<text:s/>1.05<text:s/>=80,850元（97年4月）</text:span></text:p>
      <text:p text:style-name="P70"><text:span text:style-name="T70_1">3.</text:span><text:span text:style-name="T70_2"><text:s/></text:span><text:span text:style-name="T70_3">97年1－4月</text:span><text:span text:style-name="T70_4">估驗就金屬製品類材料之物價調整金額總計</text:span></text:p>
      <text:p text:style-name="P71"><text:span text:style-name="T71_1">27,174+44,373+64,659+80,850=217,056元</text:span></text:p>
      <text:p text:style-name="P72"><text:span text:style-name="T72_1">（七）則不含金屬製品類材料之物價調整計算如下：</text:span></text:p>
      <text:p text:style-name="P73"><text:span text:style-name="T73_1">1.指數增減率=</text:span></text:p>
      <text:p text:style-name="P74"><text:span text:style-name="T74_1">（108.49/107.77－1）x100</text:span><text:span text:style-name="T74_2">﹪</text:span><text:span text:style-name="T74_3">=0.67</text:span><text:span text:style-name="T74_4">﹪</text:span><text:span text:style-name="T74_5">（97年1月）</text:span></text:p>
      <text:p text:style-name="P75"><text:span text:style-name="T75_1">（108.88/107.77－1）x100</text:span><text:span text:style-name="T75_2">﹪</text:span><text:span text:style-name="T75_3">=1.03</text:span><text:span text:style-name="T75_4">﹪</text:span><text:span text:style-name="T75_5">（97年2月）</text:span></text:p>
      <text:p text:style-name="P76"><text:span text:style-name="T76_1">（111.23/107.77－1）x100</text:span><text:span text:style-name="T76_2">﹪</text:span><text:span text:style-name="T76_3">=3.21</text:span><text:span text:style-name="T76_4">﹪</text:span><text:span text:style-name="T76_5">（97年3月）</text:span></text:p>
      <text:p text:style-name="P77"><text:span text:style-name="T77_1">（112.45/107.77－1）x100</text:span><text:span text:style-name="T77_2">﹪</text:span><text:span text:style-name="T77_3">=4.34</text:span><text:span text:style-name="T77_4">﹪</text:span><text:span text:style-name="T77_5">（97年4月）</text:span></text:p>
      <text:p text:style-name="P78"><text:span text:style-name="T78_1">2.估驗就不含金屬製品類材料之物價調整金額</text:span></text:p>
      <text:p text:style-name="P79"><text:span text:style-name="T79_1">A</text:span><text:span text:style-name="T79_2">×</text:span><text:span text:style-name="T79_3">（1－E）</text:span><text:span text:style-name="T79_4">×</text:span><text:span text:style-name="T79_5">（指數增減率之絕對值）</text:span><text:span text:style-name="T79_6">×</text:span><text:span text:style-name="T79_7">F=</text:span></text:p>
      <text:p text:style-name="P80"><text:span text:style-name="T80_1">800,000<text:s/>x（0.0067）x1.05=5,628（97年1月）</text:span></text:p>
      <text:p text:style-name="P81"><text:span text:style-name="T81_1">800,000<text:s/>x（0.0103）x1.05=8,652（97年2月）</text:span></text:p>
      <text:p text:style-name="P82"><text:span text:style-name="T82_1">800,000<text:s/>x（0.0321）x1.05=26,964（97年3月）</text:span></text:p>
      <text:p text:style-name="P83"><text:span text:style-name="T83_1">800,000<text:s/>x（0.0434）x1.05=36,456（97年4月）</text:span></text:p>
      <text:p text:style-name="P84"><text:span text:style-name="T84_1">3.</text:span><text:span text:style-name="T84_2"><text:s/></text:span><text:span text:style-name="T84_3">97年1－4月</text:span><text:span text:style-name="T84_4">估驗就不含金屬製品類材料之物價調整金額總計</text:span></text:p>
      <text:p text:style-name="P85"><text:span text:style-name="T85_1">5,628+8,652+26,964+36,456=77,700元</text:span></text:p>
      <text:p text:style-name="P86"><text:span text:style-name="T86_1">（八）</text:span><text:span text:style-name="T86_2">97年1－4月</text:span><text:span text:style-name="T86_3">估驗之物價調整金額總計</text:span></text:p>
      <text:p text:style-name="P87"><text:span text:style-name="T87_1">217,056+77,700=294,756元</text:span></text:p>
      <text:p text:style-name="P88"/>
      <text:p text:style-name="P89"><text:span text:style-name="T89_1">叁、依特定個別項目（例如水泥、預拌混凝土、鋼筋等）指數漲跌幅超過0</text:span><text:span text:style-name="T89_2">﹪</text:span><text:span text:style-name="T89_3">部分計算物價調整款，而</text:span><text:span text:style-name="T89_4">就非屬該特定個別項目之其他部分，依「營造工程物價指數不含該特定個別項目總指數」漲跌幅超過</text:span><text:span text:style-name="T89_5">0</text:span><text:span text:style-name="T89_6">﹪</text:span><text:span text:style-name="T89_7">部分</text:span><text:span text:style-name="T89_8">計算物價調整</text:span></text:p>
      <text:p text:style-name="P90"><text:span text:style-name="T90_1">一、計算方式</text:span></text:p>
      <text:p text:style-name="P91"><text:span text:style-name="T91_1">（一）當期估驗日當月特定個別項目（例如水泥、預拌混凝土、鋼筋等）指數比較開標當月該個別項目指數，其指數增減率之絕對值超過0</text:span><text:span text:style-name="T91_2">﹪</text:span><text:span text:style-name="T91_3">者，就漲跌幅超過0</text:span><text:span text:style-name="T91_4">﹪</text:span><text:span text:style-name="T91_5">部分，於估驗完成後就估驗款中之屬該個別項目金額調整工程款。</text:span></text:p>
      <text:p text:style-name="P92"><text:span text:style-name="T92_1">指數增減率＝（B/C－1）</text:span><text:span text:style-name="T92_2">×</text:span><text:span text:style-name="T92_3">100</text:span><text:span text:style-name="T92_4">﹪</text:span></text:p>
      <text:p text:style-name="P93"><text:span text:style-name="T93_1">B＝估驗日當月特定個別項目指數。（估驗日係指估驗內容之最後施工日）。</text:span></text:p>
      <text:p text:style-name="P94"><text:span text:style-name="T94_1">C＝開標當月特定個別項目指數。但就契約新增單價項目之工程款，為該項目議價完成日當月該個別項目指數。</text:span></text:p>
      <text:p text:style-name="P95"><text:span text:style-name="T95_1">指數增減率以計算至小數點以下第四位（第五位四捨五入）為原則。</text:span></text:p>
      <text:p text:style-name="P96"><text:span text:style-name="T96_1">（二）依前項調整工程款時，每期估驗計價金額中含該個別項目之各工作項目均以下列公式計算調整金額（計算至元，元以下四捨五入）：</text:span></text:p>
      <text:p text:style-name="P97"><text:span text:style-name="T97_1">A</text:span><text:span text:style-name="T97_2">×</text:span><text:span text:style-name="T97_3">（1－E）</text:span><text:span text:style-name="T97_4">×</text:span><text:span text:style-name="T97_5">D</text:span><text:span text:style-name="T97_6">×</text:span><text:span text:style-name="T97_7">（指數增減率之絕對值）</text:span><text:span text:style-name="T97_8">×</text:span><text:span text:style-name="T97_9">F</text:span></text:p>
      <text:p text:style-name="P98"><text:span text:style-name="T98_1">A＝含該個別項目之工作項目之當期工程估驗款。</text:span></text:p>
      <text:p text:style-name="P99"><text:span text:style-name="T99_1">D＝個別項目權重＝工程契約書所列該工作項目每單位所含特定個別項目（不含任何其他費用）總價／工程契約書所列該工作項目每單位之價格。（如工程契約書無法計算出該個別項目權重，得依工程預算書計算之）。</text:span></text:p>
      <text:p text:style-name="P100"><text:span text:style-name="T100_1">E＝已付預付款之最高額佔契約總價之百分比。</text:span></text:p>
      <text:p text:style-name="P101"><text:span text:style-name="T101_1">F＝（1＋營業稅率）。營業稅率應核實計之。</text:span></text:p>
      <text:p text:style-name="P102"><text:span text:style-name="T102_1">（三）指數增減率為正值者，就上開調整金額之合計金額給予補償</text:span><text:span text:style-name="T102_2">﹔</text:span><text:span text:style-name="T102_3">指數增減率為負值者，就上開調整金額之合計金額自估驗款中扣減。</text:span></text:p>
      <text:p text:style-name="P103"><text:span text:style-name="T103_1">（四）管理費、保險費、利潤及其他稅雜費（不包括營業稅）不予調整。</text:span></text:p>
      <text:p text:style-name="P104"/>
      <text:p text:style-name="P105"><text:span text:style-name="T105_1">二、範例（假設契約規定就鋼筋部分材料以「鋼筋」指數漲跌幅超過0</text:span><text:span text:style-name="T105_2">﹪</text:span><text:span text:style-name="T105_3">部分辦理物價調整，而就不含鋼筋部分依「營造工程物價不含鋼筋總指數」漲跌幅超過0</text:span><text:span text:style-name="T105_4">﹪</text:span><text:span text:style-name="T105_5">部分辦理物價調整）</text:span></text:p>
      <text:p text:style-name="P106"><text:span text:style-name="T106_1">某標工程已知條件（所用數值為假設值）</text:span></text:p>
      <text:p text:style-name="P107"><text:span text:style-name="T107_1">（一）開標月（96年11月）之台灣地區營造工程物價指數表內材料類之「鋼筋指數」為134.03；「營造工程物價不含鋼筋總指數」為</text:span><text:span text:style-name="T107_2">10</text:span><text:span text:style-name="T107_3">8.87。</text:span></text:p>
      <text:p text:style-name="P108"><text:span text:style-name="T108_1">（二）契約約定每月末日申請估驗計價一次，97年1－4月辦理估驗請款，查97年1－4月份之台灣地區營造工程物價指數表內材料類之「鋼筋指數」為158.89、173.39、187.65、198.91；「營造工程物價不含鋼筋總指數」為110.18、111.09、114.23、116.16。</text:span></text:p>
      <text:p text:style-name="P109"><text:span text:style-name="T109_1">（三）機關無預付款（E<text:s/>=<text:s/>0）。</text:span></text:p>
      <text:p text:style-name="P110"><text:span text:style-name="T110_1">（四）假設97年1－4月每月辦理估驗之直接工程費皆為1,000,000元，其中含鋼筋材料工作項目鋼筋估驗款為200,000元</text:span><text:span text:style-name="T110_2">﹔</text:span><text:span text:style-name="T110_3">其中不含鋼筋材料之直接工程費為800,000元。</text:span></text:p>
      <text:p text:style-name="P111"><text:span text:style-name="T111_1">（五）鋼筋材料佔該工作項目之權重為D=100</text:span><text:span text:style-name="T111_2">﹪</text:span><text:span text:style-name="T111_3">。</text:span></text:p>
      <text:p text:style-name="P112"><text:span text:style-name="T112_1">（六）則工作項目鋼筋材料之物價調整計算如下：</text:span></text:p>
      <text:p text:style-name="P113"><text:span text:style-name="T113_1">1.指數增減率=</text:span></text:p>
      <text:p text:style-name="P114"><text:span text:style-name="T114_1">（158.89/134.03－1）x100</text:span><text:span text:style-name="T114_2">﹪</text:span><text:span text:style-name="T114_3">=18.55</text:span><text:span text:style-name="T114_4">﹪</text:span><text:span text:style-name="T114_5">（97年1月）</text:span></text:p>
      <text:p text:style-name="P115"><text:span text:style-name="T115_1">（173.39/134.03－1）x100</text:span><text:span text:style-name="T115_2">﹪</text:span><text:span text:style-name="T115_3">=29.37</text:span><text:span text:style-name="T115_4">﹪</text:span><text:span text:style-name="T115_5">（97年2月）</text:span></text:p>
      <text:p text:style-name="P116"><text:span text:style-name="T116_1">（187.65/134.03－1）x100</text:span><text:span text:style-name="T116_2">﹪</text:span><text:span text:style-name="T116_3">=40.01</text:span><text:span text:style-name="T116_4">﹪</text:span><text:span text:style-name="T116_5">（97年3月）</text:span></text:p>
      <text:p text:style-name="P117"><text:span text:style-name="T117_1">（198.91/134.03－1）x100</text:span><text:span text:style-name="T117_2">﹪</text:span><text:span text:style-name="T117_3">=48.41</text:span><text:span text:style-name="T117_4">﹪</text:span><text:span text:style-name="T117_5">（97年4月）</text:span></text:p>
      <text:p text:style-name="P118"><text:span text:style-name="T118_1">2.鋼筋（E<text:s/>=<text:s/>0、D=100%）</text:span></text:p>
      <text:p text:style-name="P119"><text:span text:style-name="T119_1">A</text:span><text:span text:style-name="T119_2">×</text:span><text:span text:style-name="T119_3">（1－E）</text:span><text:span text:style-name="T119_4">×</text:span><text:span text:style-name="T119_5">D</text:span><text:span text:style-name="T119_6">×</text:span><text:span text:style-name="T119_7">（指數增減率之絕對值）</text:span><text:span text:style-name="T119_8">×</text:span><text:span text:style-name="T119_9">F=</text:span></text:p>
      <text:p text:style-name="P120"><text:span text:style-name="T120_1">200,000<text:s/>x（0.1855）x<text:s/>1.05<text:s/>=38,955元（97年1月）</text:span></text:p>
      <text:p text:style-name="P121"><text:span text:style-name="T121_1">200,000<text:s/>x（0.2937）x<text:s/>1.05<text:s/>=61,677元（97年2月）</text:span></text:p>
      <text:p text:style-name="P122"><text:span text:style-name="T122_1">200,000<text:s/>x（0.4001）x<text:s/>1.05<text:s/>=84,021元（97年3月）</text:span></text:p>
      <text:p text:style-name="P123"><text:span text:style-name="T123_1">200,000<text:s/>x（0.4841）x<text:s/>1.05<text:s/>=101,661元（97年4月）</text:span></text:p>
      <text:p text:style-name="P124"><text:span text:style-name="T124_1">3.</text:span><text:span text:style-name="T124_2"><text:s/></text:span><text:span text:style-name="T124_3">97年1－4月</text:span><text:span text:style-name="T124_4">估驗就鋼筋材料之物價調整金額總計</text:span></text:p>
      <text:p text:style-name="P125"><text:span text:style-name="T125_1">38,955+61,677+84,021+101,661=286,314元</text:span></text:p>
      <text:p text:style-name="P126"><text:span text:style-name="T126_1">（七）則不含鋼筋材料之物價調整計算如下：</text:span></text:p>
      <text:p text:style-name="P127"><text:span text:style-name="T127_1">1.指數增減率=</text:span></text:p>
      <text:p text:style-name="P128"><text:span text:style-name="T128_1">（110.18/108.87－1）x100</text:span><text:span text:style-name="T128_2">﹪</text:span><text:span text:style-name="T128_3">=1.20</text:span><text:span text:style-name="T128_4">﹪</text:span><text:span text:style-name="T128_5">（97年1月）</text:span></text:p>
      <text:p text:style-name="P129"><text:span text:style-name="T129_1">（111.09/108.87－1）x100</text:span><text:span text:style-name="T129_2">﹪</text:span><text:span text:style-name="T129_3">=2.04</text:span><text:span text:style-name="T129_4">﹪</text:span><text:span text:style-name="T129_5">（97年2月）</text:span></text:p>
      <text:p text:style-name="P130"><text:span text:style-name="T130_1">（114.23/108.87－1）x100</text:span><text:span text:style-name="T130_2">﹪</text:span><text:span text:style-name="T130_3">=4.92</text:span><text:span text:style-name="T130_4">﹪</text:span><text:span text:style-name="T130_5">（97年3月）</text:span></text:p>
      <text:p text:style-name="P131"><text:span text:style-name="T131_1">（116.16/108.87－1）x100</text:span><text:span text:style-name="T131_2">﹪</text:span><text:span text:style-name="T131_3">=6.70</text:span><text:span text:style-name="T131_4">﹪</text:span><text:span text:style-name="T131_5">（97年4月）</text:span></text:p>
      <text:p text:style-name="P132"><text:span text:style-name="T132_1">2.估驗就不含金屬製品類材料之物價調整金額</text:span></text:p>
      <text:p text:style-name="P133"><text:span text:style-name="T133_1">A</text:span><text:span text:style-name="T133_2">×</text:span><text:span text:style-name="T133_3">（1－E）</text:span><text:span text:style-name="T133_4">×</text:span><text:span text:style-name="T133_5">（指數增減率之絕對值）</text:span><text:span text:style-name="T133_6">×</text:span><text:span text:style-name="T133_7">F=</text:span></text:p>
      <text:p text:style-name="P134"><text:span text:style-name="T134_1">800,000<text:s/>x（0.0120）x1.05=10,080（97年1月）</text:span></text:p>
      <text:p text:style-name="P135"><text:span text:style-name="T135_1">800,000<text:s/>x（0.0204）x1.05=17,136（97年2月）</text:span></text:p>
      <text:p text:style-name="P136"><text:span text:style-name="T136_1">800,000<text:s/>x（0.0492）x1.05=41,328（97年3月）</text:span></text:p>
      <text:p text:style-name="P137"><text:span text:style-name="T137_1">800,000<text:s/>x（0.0670）x1.05=56,280（97年4月）</text:span></text:p>
      <text:p text:style-name="P138"><text:span text:style-name="T138_1">3.</text:span><text:span text:style-name="T138_2"><text:s/></text:span><text:span text:style-name="T138_3">97年1－4月</text:span><text:span text:style-name="T138_4">估驗就不含鋼筋材料之物價調整金額總計</text:span></text:p>
      <text:p text:style-name="P139"><text:span text:style-name="T139_1">10,080+17,136+41,328+56,280=124,824元</text:span></text:p>
      <text:p text:style-name="P140"><text:span text:style-name="T140_1">（八）</text:span><text:span text:style-name="T140_2">97年1－4月</text:span><text:span text:style-name="T140_3">估驗之物價調整金額總計</text:span></text:p>
      <text:p text:style-name="P141"><text:span text:style-name="T141_1"><text:s text:c="6"/></text:span><text:span text:style-name="T141_2">286,314+124,82</text:span><text:span text:style-name="T141_3">4=411,138元</text:span></text:p>
      <text:p text:style-name="P14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margin-top="0.088cm" fo:margin-bottom="0.088cm" fo:keep-with-next="always"/>
      <style:text-properties fo:font-size="14pt" style:font-name-asian="標楷體" style:font-size-asian="14pt" style:font-size-complex="16pt" style:font-weight-complex="bold" style:letter-kerning="true"/>
    </style:style>
    <style:style style:name="Heading_20_2" style:display-name="Heading 2" style:family="paragraph" style:parent-style-name="Normal" style:default-outline-level="2">
      <style:text-properties style:font-name-asian="標楷體"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 style:display-name="Body Text Indent" style:family="paragraph" style:parent-style-name="Normal">
      <style:paragraph-properties fo:text-indent="-0.316cm" fo:margin-left="-0.002cm"/>
      <style:text-properties style:font-name="標楷體" fo:font-size="14pt" style:font-name-asian="標楷體" style:font-size-asian="14pt"/>
    </style:style>
    <style:style style:name="Body_20_Text" style:display-name="Body Text" style:family="paragraph" style:parent-style-name="Normal">
      <style:text-properties style:font-name="標楷體" fo:font-size="14pt" style:font-name-asian="標楷體" style:font-size-asian="14pt"/>
    </style:style>
    <style:style style:name="Body_20_Text_20_2" style:display-name="Body Text 2" style:family="paragraph" style:parent-style-name="Normal">
      <style:paragraph-properties fo:line-height="200%" fo:margin-bottom="0.212cm"/>
    </style:style>
    <style:style style:name="a4"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a6"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a5" style:family="paragraph" style:parent-style-name="Normal">
      <style:paragraph-properties fo:margin-top="0.494cm" fo:margin-bottom="0.494cm" fo:orphans="2" fo:widows="2"/>
      <style:text-properties fo:color="#000000" style:font-name="Arial Unicode MS" style:font-name-asian="Arial Unicode MS" style:font-name-complex="Arial Unicode MS"/>
    </style:style>
    <style:style style:name="條文" style:family="paragraph" style:parent-style-name="Normal">
      <style:paragraph-properties fo:text-align="justify" fo:margin-bottom="0.212cm" fo:margin-left="3cm"/>
      <style:text-properties fo:font-size="13pt" style:font-name-asian="標楷體" style:font-size-asian="13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樣式_20_標題_20_1_20__2B_" style:display-name="樣式 標題 1 +" style:family="paragraph" style:parent-style-name="Heading_20_1">
      <style:paragraph-properties fo:line-height="100%" fo:margin-top="0cm" fo:margin-bottom="0cm"/>
      <style:text-properties style:font-name="Times New Roman" fo:font-size="16pt" style:font-name-asian="標楷體" style:font-size-asian="16pt" style:font-size-complex="16pt" fo:font-weight="bold" style:font-weight-asian="bold"/>
    </style:style>
    <style:style style:name="_20_字元_20_字元1" style:display-name=" 字元 字元1" style:family="text" style:parent-style-name="Default_20_Paragraph_20_Font">
      <style:text-properties fo:font-size="14pt" style:font-name-asian="標楷體" style:font-size-asian="14pt" style:font-size-complex="16pt" fo:language="en" fo:language-asian="zh" fo:language-complex="ar" fo:country="US" fo:country-asian="TW" fo:country-complex="SA" style:font-weight-complex="bold" style:letter-kerning="true"/>
    </style:style>
    <style:style style:name="樣式_20_標題_20_1_20__2B__20_字元" style:display-name="樣式 標題 1 + 字元" style:family="text" style:parent-style-name="_20_字元_20_字元1">
      <style:text-properties fo:font-size="16pt" style:font-name-asian="標楷體" style:font-size-asian="16pt" style:font-size-complex="16pt"/>
    </style:style>
    <style:style style:name="標題1" style:family="paragraph" style:parent-style-name="Heading_20_1">
      <style:paragraph-properties fo:line-height="100%" fo:margin-top="0cm" fo:margin-bottom="0cm"/>
      <style:text-properties style:font-name="Times New Roman" fo:font-size="16pt" style:font-name-asian="標楷體" style:font-size-asian="16pt" style:font-size-complex="16pt" fo:font-weight="bold" style:font-weight-asian="bold"/>
    </style:style>
    <style:style style:name="Toc_20_1" style:display-name="Toc 1" style:family="paragraph" style:parent-style-name="Normal">
      <style:paragraph-properties>
        <style:tab-stops>
          <style:tab-stop style:type="right" style:leader-style="dotted" style:leader-text="." style:position="15.875cm"/>
        </style:tab-stops>
      </style:paragraph-properties>
      <style:text-properties fo:font-size="14pt" style:font-size-asian="14pt" style:font-size-complex="14pt"/>
    </style:style>
    <style:style style:name="Toc_20_2" style:display-name="Toc 2" style:family="paragraph" style:parent-style-name="Normal">
      <style:paragraph-properties fo:margin-left="0.847cm">
        <style:tab-stops>
          <style:tab-stop style:type="left" style:leader-style="none" style:position="3.598cm"/>
          <style:tab-stop style:type="right" style:leader-style="dotted" style:leader-text="." style:position="15.028cm"/>
        </style:tab-stops>
      </style:paragraph-properties>
    </style:style>
    <style:style style:name="Toc_20_3" style:display-name="Toc 3" style:family="paragraph" style:parent-style-name="Normal">
      <style:paragraph-properties fo:margin-left="1.693cm"/>
    </style:style>
    <style:style style:name="Toc_20_4" style:display-name="Toc 4" style:family="paragraph" style:parent-style-name="Normal">
      <style:paragraph-properties fo:margin-left="2.54cm"/>
    </style:style>
    <style:style style:name="Toc_20_5" style:display-name="Toc 5" style:family="paragraph" style:parent-style-name="Normal">
      <style:paragraph-properties fo:margin-left="3.387cm"/>
    </style:style>
    <style:style style:name="Toc_20_6" style:display-name="Toc 6" style:family="paragraph" style:parent-style-name="Normal">
      <style:paragraph-properties fo:margin-left="4.233cm"/>
    </style:style>
    <style:style style:name="Toc_20_7" style:display-name="Toc 7" style:family="paragraph" style:parent-style-name="Normal">
      <style:paragraph-properties fo:margin-left="5.08cm"/>
    </style:style>
    <style:style style:name="Toc_20_8" style:display-name="Toc 8" style:family="paragraph" style:parent-style-name="Normal">
      <style:paragraph-properties fo:margin-left="5.927cm"/>
    </style:style>
    <style:style style:name="Toc_20_9" style:display-name="Toc 9" style:family="paragraph" style:parent-style-name="Normal">
      <style:paragraph-properties fo:margin-left="6.773cm"/>
    </style:style>
    <style:style style:name="Internet_20_link" style:display-name="Internet link" style:family="text" style:parent-style-name="Default_20_Paragraph_20_Font">
      <style:text-properties fo:color="#0000ff" style:text-underline-style="solid" style:text-underline-color="font-color"/>
    </style:style>
    <style:style style:name="FollowedHyperlink" style:family="text" style:parent-style-name="Default_20_Paragraph_20_Font">
      <style:text-properties fo:color="#800080" style:text-underline-style="solid" style:text-underline-color="font-color"/>
    </style:style>
    <style:style style:name="樣式_20_標題_20_2_20__2B_" style:display-name="樣式 標題 2 +" style:family="paragraph" style:parent-style-name="Heading_20_2">
      <style:paragraph-properties fo:text-indent="-0.85cm" fo:margin-top="0.088cm" fo:margin-bottom="0.088cm" fo:margin-left="0.85cm"/>
      <style:text-properties style:font-weight-complex="normal"/>
    </style:style>
    <style:style style:name="_20_字元_20_字元" style:display-name=" 字元 字元" style:family="text" style:parent-style-name="Default_20_Paragraph_20_Font">
      <style:text-properties fo:font-size="12pt" style:font-name-asian="標楷體" style:font-size-asian="12pt" style:font-size-complex="12pt" fo:language="en" fo:language-asian="zh" fo:language-complex="ar" fo:country="US" fo:country-asian="TW" fo:country-complex="SA" style:font-weight-complex="bold" style:letter-kerning="true"/>
    </style:style>
    <style:style style:name="樣式_20_標題_20_2_20__2B__20_字元" style:display-name="樣式 標題 2 + 字元" style:family="text" style:parent-style-name="_20_字元_20_字元"/>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paragraph-properties fo:text-indent="-0.847cm" fo:margin-top="0.176cm" fo:margin-bottom="0cm" fo:margin-left="0.847cm"/>
      <style:text-properties style:font-name-complex="新細明體" style:font-size-complex="10pt"/>
    </style:style>
    <style:style style:name="樣式_20_標題_20_2_20__2B__20_套用前_3A__20__20_9_20_pt_20_套用後_3A__20__20_9_20_pt" style:display-name="樣式 標題 2 + 套用前:  9 pt 套用後:  9 pt" style:family="paragraph" style:parent-style-name="Heading_20_2">
      <style:paragraph-properties fo:margin-top="0.212cm"/>
      <style:text-properties style:font-name-complex="新細明體"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paragraph-properties fo:margin-top="0.088cm"/>
    </style:style>
    <style:style style:name="Balloon_20_Text" style:display-name="Balloon Text" style:family="paragraph" style:parent-style-name="Normal">
      <style:text-properties style:font-name="Arial" fo:font-size="9pt" style:font-size-asian="9pt" style:font-size-complex="9pt"/>
    </style:style>
    <style:style style:name="Body_20_Text_20_Indent_20_2" style:display-name="Body Text Indent 2" style:family="paragraph" style:parent-style-name="Normal">
      <style:paragraph-properties fo:line-height="200%" fo:margin-bottom="0.212cm" fo:margin-left="0.847cm"/>
    </style:style>
    <style:style style:name="List1Level0" style:family="text">
      <style:text-properties fo:letter-spacing="0cm" text:display="true" style:text-line-through-style="none" fo:font-style="normal" style:font-style-asian="normal" style:font-style-complex="normal" style:font-name="Times New Roman" style:font-name-complex="Times New Roman" fo:font-weight="normal" style:font-weight-asian="normal" style:text-underline-style="none"/>
    </style:style>
    <style:style style:name="List1Level1" style:family="text">
      <style:text-properties fo:letter-spacing="0cm" text:display="true" style:text-line-through-style="none" fo:font-style="normal" style:font-style-asian="normal" style:font-style-complex="normal" style:font-name="Times New Roman" fo:font-size="12pt" style:font-name-asian="標楷體" style:font-size-asian="12pt" style:font-name-complex="Times New Roman" style:font-size-complex="12pt" fo:font-weight="normal" style:font-weight-asian="normal" style:text-underline-style="none"/>
    </style:style>
    <text:list-style style:name="LS1">
      <text:list-level-style-number style:num-format="一, 十, 一百(繁), ..." text:style-name="List1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etter-spacing="0cm" text:display="true" style:text-line-through-style="none" fo:font-style="normal" style:font-style-asian="normal" style:font-style-complex="normal" style:font-name="Times New Roman" style:font-name-complex="Times New Roman" fo:font-weight="normal" style:font-weight-asian="normal" style:text-underline-style="none"/>
      </text:list-level-style-number>
      <text:list-level-style-number style:num-format="一, 十, 一百(繁), ..." text:style-name="List1Level1" style:num-suffix=")" style:num-prefix="(" text:level="2">
        <style:list-level-properties text:space-before="1.6cm" text:min-label-width="0.88cm" fo:text-align="start" text:list-level-position-and-space-mode="label-alignment">
          <style:list-level-label-alignment text:label-followed-by="listtab" fo:margin-left="2.48cm" fo:text-indent="-0.88cm"/>
        </style:list-level-properties>
        <style:text-properties fo:letter-spacing="0cm" text:display="true" style:text-line-through-style="none" fo:font-style="normal" style:font-style-asian="normal" style:font-style-complex="normal" style:font-name="Times New Roman" fo:font-size="12pt" style:font-name-asian="標楷體" style:font-size-asian="12pt" style:font-name-complex="Times New Roman" style:font-size-complex="12pt" fo:font-weight="normal" style:font-weight-asian="normal" style:text-underline-style="none"/>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2.2cm" fo:padding-bottom="0cm" fo:margin-bottom="1.501cm" fo:padding-left="0cm" fo:margin-left="2cm" fo:padding-right="0cm" fo:margin-right="2cm"/>
      <style:footer-style>
        <style:header-footer-properties fo:min-height="0.698cm" style:dynamic-spacing="true"/>
      </style:footer-style>
    </style:page-layout>
    <style:style style:name="P1" style:family="paragraph" style:parent-style-name="Footer" style:master-page-name="Standard">
      <style:paragraph-properties fo:text-align="center"/>
    </style:style>
    <style:style style:name="T1_1" style:family="text" style:parent-style-name="Page_20_number"/>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修訂現行府頒「工程採購契約範本」及工程會頒「施工綱要規範」第○○篇「招標文件及契約要項」相關表單會議：</dc:title>
    <meta:initial-creator>law</meta:initial-creator>
    <meta:creation-date>2008-07-01T02:58:00</meta:creation-date>
    <dc:creator>kang</dc:creator>
    <dc:date>2008-07-01T02:58:00</dc:date>
    <meta:print-date>2008-06-03T11:16:00</meta:print-date>
    <meta:editing-cycles>2</meta:editing-cycles>
    <meta:document-statistic meta:page-count="1" meta:paragraph-count="10" meta:row-count="38" meta:word-count="801" meta:character-count="5357" meta:non-whitespace-character-count="4566"/>
  </office:meta>
</office:document-meta>
</file>