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2_2" style:family="text"/>
    <style:style style:name="P3" style:family="paragraph" style:parent-style-name="Normal"/>
    <style:style style:name="P4" style:family="paragraph" style:parent-style-name="Normal"/>
    <style:style style:name="T4_1" style:family="text"/>
    <style:style style:name="P5" style:family="paragraph" style:parent-style-name="Normal">
      <style:paragraph-properties fo:text-indent="1.27cm"/>
    </style:style>
    <style:style style:name="T5_1" style:family="text"/>
    <style:style style:name="P6" style:family="paragraph" style:parent-style-name="Normal"/>
    <style:style style:name="T6_1" style:family="text"/>
    <style:style style:name="T6_2" style:family="text"/>
    <style:style style:name="T6_3" style:family="text"/>
    <style:style style:name="P7" style:family="paragraph" style:parent-style-name="Normal"/>
    <style:style style:name="T7_1" style:family="text"/>
    <style:style style:name="P8" style:family="paragraph" style:parent-style-name="Normal">
      <style:paragraph-properties fo:text-indent="1.27cm"/>
    </style:style>
    <style:style style:name="T8_1" style:family="text"/>
    <style:style style:name="P9" style:family="paragraph" style:parent-style-name="Normal">
      <style:paragraph-properties fo:text-indent="1.27cm"/>
    </style:style>
    <style:style style:name="T9_1" style:family="text"/>
    <style:style style:name="P10" style:family="paragraph" style:parent-style-name="Normal">
      <style:paragraph-properties fo:text-indent="1.27cm"/>
    </style:style>
    <style:style style:name="T10_1" style:family="text"/>
    <style:style style:name="P11" style:family="paragraph" style:parent-style-name="Normal">
      <style:paragraph-properties fo:text-indent="1.27cm"/>
    </style:style>
    <style:style style:name="T11_1" style:family="text"/>
    <style:style style:name="P12" style:family="paragraph" style:parent-style-name="Normal">
      <style:paragraph-properties fo:text-indent="1.27cm"/>
    </style:style>
    <style:style style:name="T12_1" style:family="text"/>
    <style:style style:name="P13" style:family="paragraph" style:parent-style-name="Normal">
      <style:paragraph-properties fo:text-indent="1.27cm"/>
    </style:style>
    <style:style style:name="T13_1" style:family="text"/>
    <style:style style:name="P14" style:family="paragraph" style:parent-style-name="Normal"/>
    <style:style style:name="T14_1" style:family="text"/>
    <style:style style:name="P15" style:family="paragraph" style:parent-style-name="Normal"/>
    <style:style style:name="T15_1" style:family="text"/>
    <style:style style:name="P16" style:family="paragraph" style:parent-style-name="Normal"/>
    <style:style style:name="T16_1" style:family="text"/>
    <style:style style:name="P17" style:family="paragraph" style:parent-style-name="Normal">
      <style:paragraph-properties fo:text-indent="1.27cm"/>
    </style:style>
    <style:style style:name="T17_1" style:family="text"/>
    <style:style style:name="P18" style:family="paragraph" style:parent-style-name="Normal">
      <style:paragraph-properties fo:text-indent="1.27cm"/>
    </style:style>
    <style:style style:name="T18_1" style:family="text"/>
    <style:style style:name="P19" style:family="paragraph" style:parent-style-name="Normal">
      <style:paragraph-properties fo:text-indent="1.27cm"/>
    </style:style>
    <style:style style:name="T19_1" style:family="text"/>
    <style:style style:name="P20" style:family="paragraph" style:parent-style-name="Normal"/>
    <style:style style:name="T20_1" style:family="text"/>
    <style:style style:name="T20_2" style:family="text"/>
    <style:style style:name="T20_3" style:family="text"/>
    <style:style style:name="P21" style:family="paragraph" style:parent-style-name="Normal"/>
    <style:style style:name="T21_1" style:family="text"/>
    <style:style style:name="P22" style:family="paragraph" style:parent-style-name="Normal">
      <style:paragraph-properties fo:text-indent="1.27cm"/>
    </style:style>
    <style:style style:name="T22_1" style:family="text"/>
    <style:style style:name="P23" style:family="paragraph" style:parent-style-name="Normal">
      <style:paragraph-properties fo:text-indent="1.27cm"/>
    </style:style>
    <style:style style:name="T23_1" style:family="text"/>
    <style:style style:name="P24" style:family="paragraph" style:parent-style-name="Normal"/>
    <style:style style:name="T24_1" style:family="text"/>
    <style:style style:name="P25" style:family="paragraph" style:parent-style-name="Normal"/>
    <style:style style:name="T25_1" style:family="text"/>
    <style:style style:name="P26" style:family="paragraph" style:parent-style-name="Normal"/>
    <style:style style:name="T26_1" style:family="text"/>
    <style:style style:name="P27" style:family="paragraph" style:parent-style-name="Normal"/>
    <style:style style:name="P28" style:family="paragraph" style:parent-style-name="Normal"/>
    <style:style style:name="T28_1" style:family="text"/>
  </office:automatic-styles>
  <office:body>
    <office:text>
      <text:p text:style-name="P1"><text:span text:style-name="T1_1"><text:s text:c="32"/></text:span></text:p>
      <text:p text:style-name="P2"><text:span text:style-name="T2_1"><text:s text:c="2"/>便範<text:s/>於<text:s/>臺北市政府人事處第一科<text:s text:c="10"/></text:span><text:span text:style-name="T2_2">95年3月30日</text:span></text:p>
      <text:p text:style-name="P3"/>
      <text:p text:style-name="P4"><text:span text:style-name="T4_1"><text:s text:c="2"/>一、本府捷運工程局函請釋示臺北大眾捷運股份有限公司之組織型態</text:span></text:p>
      <text:p text:style-name="P5"><text:span text:style-name="T5_1">是否屬公營事業一案。</text:span></text:p>
      <text:p text:style-name="P6"><text:span text:style-name="T6_1"><text:s text:c="2"/>二、有關本府</text:span><text:span text:style-name="T6_2">95年3月16日</text:span><text:span text:style-name="T6_3">府授工三字第09530991300號函示:「政</text:span></text:p>
      <text:p text:style-name="P7"><text:span text:style-name="T7_1"><text:s text:c="6"/>府採購法(簡稱本法)第40條第1項:機關之採購，得洽由其他具有</text:span></text:p>
      <text:p text:style-name="P8"><text:span text:style-name="T8_1">專業能力之機關代辦。另本法第3條規定，機關包含政府機關，公</text:span></text:p>
      <text:p text:style-name="P9"><text:span text:style-name="T9_1">立學校、公營事業。準以前述規定，若臺北大眾捷運股份有限公司</text:span></text:p>
      <text:p text:style-name="P10"><text:span text:style-name="T10_1">屬於本法之『機關』，貴局得依本法第40條規定洽請該公司代辦採</text:span></text:p>
      <text:p text:style-name="P11"><text:span text:style-name="T11_1">購事宜。」，因此，該局為利洽請臺北大眾捷運股份有限公司(以下</text:span></text:p>
      <text:p text:style-name="P12"><text:span text:style-name="T12_1">簡稱捷運公司)代辦相關業務，擬先行釐清捷運公司之組織型態屬</text:span></text:p>
      <text:p text:style-name="P13"><text:span text:style-name="T13_1">性。</text:span></text:p>
      <text:p text:style-name="P14"><text:span text:style-name="T14_1"><text:s text:c="2"/>三、查大眾捷運系統於地方主管機關所設立之公營大眾捷運股份有</text:span></text:p>
      <text:p text:style-name="P15"><text:span text:style-name="T15_1"><text:s text:c="6"/>限公司，其設置管理係依「公營大眾捷運股份有限公司設置管</text:span></text:p>
      <text:p text:style-name="P16"><text:span text:style-name="T16_1"><text:s text:c="6"/>理條例」之規定(如附件1)，該條例第1條:「為確保大眾捷運系</text:span></text:p>
      <text:p text:style-name="P17"><text:span text:style-name="T17_1">統之『公營營運機構』在明確經營責任，財務自主，盈虧平衡下</text:span></text:p>
      <text:p text:style-name="P18"><text:span text:style-name="T18_1">，以企業化經營管理，．．．」，基此，捷運公司非屬民營營運</text:span></text:p>
      <text:p text:style-name="P19"><text:span text:style-name="T19_1">機構，亦與傳統之公營營運機構性質不同。</text:span></text:p>
      <text:p text:style-name="P20"><text:span text:style-name="T20_1"><text:s text:c="2"/>四、次查本府法規會</text:span><text:span text:style-name="T20_2">94年12月9日</text:span><text:span text:style-name="T20_3">北市法三字第09432405200號函(</text:span></text:p>
      <text:p text:style-name="P21"><text:span text:style-name="T21_1"><text:s text:c="6"/>如附件2)有關捷運公司組織規程法制作業程序疑義案中提及:依大</text:span></text:p>
      <text:p text:style-name="P22"><text:span text:style-name="T22_1">眾捷運法第25條第2項及第26條規定，大眾捷運系統營運機構係</text:span></text:p>
      <text:p text:style-name="P23"><text:span text:style-name="T23_1">依公司法組成之私營利法人。</text:span></text:p>
      <text:p text:style-name="P24"><text:span text:style-name="T24_1"><text:s text:c="2"/>五、綜上，為釐清捷運公司是否屬政府採購法第3條所稱之機關(</text:span></text:p>
      <text:p text:style-name="P25"><text:span text:style-name="T25_1"><text:s text:c="6"/>公營事業)，進而有該法第40條第1項代辦採購規定之適用，</text:span></text:p>
      <text:p text:style-name="P26"><text:span text:style-name="T26_1"><text:s text:c="6"/>請鄔賀管惠示卓見，俾憑辦理。</text:span></text:p>
      <text:p text:style-name="P27"/>
      <text:p text:style-name="P28"><text:span text:style-name="T28_1"><text:s text:c="2"/>此致<text:s text:c="4"/>大眾捷運股份有限公司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user</meta:initial-creator>
    <meta:creation-date>2006-11-28T03:20:00</meta:creation-date>
    <dc:creator>user</dc:creator>
    <dc:date>2006-11-28T03:24:00</dc:date>
    <meta:editing-cycles>1</meta:editing-cycles>
    <meta:editing-duration>PT4M</meta:editing-duration>
    <meta:document-statistic meta:page-count="1" meta:paragraph-count="1" meta:row-count="5" meta:word-count="113" meta:character-count="758" meta:non-whitespace-character-count="646"/>
  </office:meta>
</office:document-meta>
</file>