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fo:font-size="14pt" style:font-size-asian="14pt" style:font-size-complex="14pt"/>
    </style:style>
    <style:style style:name="T1_2" style:family="text">
      <style:text-properties fo:color="#000000" fo:font-size="14pt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color="#000000" fo:font-size="14pt" style:font-size-asian="14pt" style:font-size-complex="14pt"/>
    </style:style>
    <style:style style:name="P3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Table1" style:family="table">
      <style:table-properties table:align="left" style:width="17.357cm" fo:margin-left="0.473cm"/>
    </style:style>
    <style:style style:name="Column1" style:family="table-column">
      <style:table-column-properties style:column-width="4.022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5.08cm" style:use-optimal-column-width="false"/>
    </style:style>
    <style:style style:name="Row1" style:family="table-row">
      <style:table-row-properties style:row-height="1.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 fo:margin-right="0.088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025cm" fo:line-height="0.564cm" fo:margin-right="0.035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162cm" fo:line-height="0.564cm" fo:margin-right="0.115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text-indent="0.162cm" fo:line-height="0.564cm" fo:margin-right="0.168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157cm" fo:line-height="0.564cm" fo:margin-right="0.19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893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64cm" fo:margin-right="0.088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0.025cm" fo:line-height="0.564cm" fo:margin-right="0.162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0.025cm" fo:line-height="0.564cm" fo:margin-right="0.035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025cm" fo:line-height="0.564cm" fo:margin-right="0.035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text-indent="0.025cm" fo:line-height="0.564cm" fo:margin-right="0.0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line-height="0.564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right" fo:line-height="0.564cm"/>
    </style:style>
    <style:style style:name="T1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89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64cm" fo:margin-right="0.08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text-indent="0.025cm" fo:line-height="0.564cm" fo:margin-right="0.1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0.025cm" fo:line-height="0.564cm" fo:margin-right="0.035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025cm" fo:line-height="0.564cm" fo:margin-right="0.035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6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line-height="0.564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right" fo:line-height="0.564cm"/>
    </style:style>
    <style:style style:name="T2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.19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64cm" fo:margin-right="0.088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text-indent="0.025cm" fo:line-height="0.564cm" fo:margin-right="0.162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0.025cm" fo:line-height="0.564cm" fo:margin-right="0.035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64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right" fo:line-height="0.564cm"/>
    </style:style>
    <style:style style:name="T2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.191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64cm" fo:margin-right="0.08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025cm" fo:line-height="0.564cm" fo:margin-right="0.1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025cm" fo:line-height="0.564cm" fo:margin-right="0.035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64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right" fo:line-height="0.564cm"/>
    </style:style>
    <style:style style:name="T3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89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564cm" fo:margin-right="0.088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text-indent="0.025cm" fo:line-height="0.564cm" fo:margin-right="0.162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025cm" fo:line-height="0.564cm" fo:margin-right="0.035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564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right" fo:line-height="0.564cm"/>
    </style:style>
    <style:style style:name="T4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898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 fo:margin-right="0.08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0.025cm" fo:line-height="0.564cm" fo:margin-right="0.1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025cm" fo:line-height="0.564cm" fo:margin-right="0.035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56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right" fo:line-height="0.564cm"/>
    </style:style>
    <style:style style:name="T4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219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 fo:margin-right="0.088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text-indent="0.025cm" fo:line-height="0.564cm" fo:margin-right="0.162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0.025cm" fo:line-height="0.564cm" fo:margin-right="0.035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56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 fo:line-height="0.564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right" fo:line-height="0.564cm"/>
    </style:style>
    <style:style style:name="T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right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.21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 fo:margin-right="0.08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text-indent="0.025cm" fo:line-height="0.564cm" fo:margin-right="0.1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0.025cm" fo:line-height="0.564cm" fo:margin-right="0.035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64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fo:line-height="0.564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right" fo:line-height="0.564cm"/>
    </style:style>
    <style:style style:name="T6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903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64cm" fo:margin-right="0.088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text-indent="0.025cm" fo:line-height="0.564cm" fo:margin-right="0.162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025cm" fo:line-height="0.564cm" fo:margin-right="0.035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6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right" fo:line-height="0.56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right" fo:line-height="0.564cm"/>
    </style:style>
    <style:style style:name="T6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right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right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903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64cm" fo:margin-right="0.08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text-indent="0.025cm" fo:line-height="0.564cm" fo:margin-right="0.1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0.025cm" fo:line-height="0.564cm" fo:margin-right="0.035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0.025cm" fo:line-height="0.564cm" fo:margin-right="0.035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6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right" fo:line-height="0.564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right" fo:line-height="0.564cm"/>
    </style:style>
    <style:style style:name="T7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right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break-before="page" fo:line-height="0.564cm"/>
    </style:style>
  </office:automatic-styles>
  <office:body>
    <office:text>
      <text:p text:style-name="P1"><text:span text:style-name="T1_1">附表五<text:s text:c="2"/></text:span><text:span text:style-name="T1_2"><text:s text:c="2"/>水井拆除計算標準表</text:span></text:p>
      <text:p text:style-name="P2"><text:span text:style-name="T2_1">（）內為調整後單價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分類</text:span></text:p>
          </table:table-cell>
          <table:table-cell table:style-name="Cell2">
            <text:p text:style-name="P5"><text:span text:style-name="T5_1">水井種類</text:span></text:p>
          </table:table-cell>
          <table:table-cell table:style-name="Cell3">
            <text:p text:style-name="P6"><text:span text:style-name="T6_1">口徑</text:span></text:p>
          </table:table-cell>
          <table:table-cell table:style-name="Cell4">
            <text:p text:style-name="P7"><text:span text:style-name="T7_1">單位</text:span></text:p>
          </table:table-cell>
          <table:table-cell table:style-name="Cell5">
            <text:p text:style-name="P8"><text:span text:style-name="T8_1">單價</text:span></text:p>
          </table:table-cell>
        </table:table-row>
        <table:table-row table:style-name="Row2">
          <table:table-cell table:style-name="Cell6" table:number-rows-spanned="2">
            <text:p text:style-name="P9"><text:span text:style-name="T9_1">手搖抽水器</text:span><text:span text:style-name="T9_2">或</text:span><text:span text:style-name="T9_3">動力抽水</text:span></text:p>
          </table:table-cell>
          <table:table-cell table:style-name="Cell7" table:number-rows-spanned="2">
            <text:p text:style-name="P10"><text:span text:style-name="T10_1">淺水井</text:span></text:p>
          </table:table-cell>
          <table:table-cell table:style-name="Cell8">
            <text:p text:style-name="P11"><text:span text:style-name="T11_1">口徑未滿</text:span><text:span text:style-name="T11_2">6</text:span><text:span text:style-name="T11_3">公分</text:span></text:p>
            <text:p text:style-name="P12"><text:span text:style-name="T12_1">鐵管及其他金屬管</text:span></text:p>
            <text:p text:style-name="P13"/>
          </table:table-cell>
          <table:table-cell table:style-name="Cell9">
            <text:p text:style-name="P14"><text:span text:style-name="T14_1">每公尺</text:span></text:p>
          </table:table-cell>
          <table:table-cell table:style-name="Cell10">
            <text:p text:style-name="P15"><text:span text:style-name="T15_1">六、一二</text:span><text:span text:style-name="T15_2">○</text:span><text:span text:style-name="T15_3">元/口</text:span></text:p>
            <text:p text:style-name="P16"><text:span text:style-name="T16_1">（</text:span><text:span text:style-name="T16_2">四五</text:span><text:span text:style-name="T16_3">○</text:span><text:span text:style-name="T16_4">元</text:span><text:span text:style-name="T16_5">/公尺</text:span><text:span text:style-name="T16_6">）</text:span></text:p>
          </table:table-cell>
        </table:table-row>
        <table:table-row table:style-name="Row3"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table-cell table:style-name="Cell13">
            <text:p text:style-name="P19"><text:span text:style-name="T19_1">口徑未滿</text:span><text:span text:style-name="T19_2">6</text:span><text:span text:style-name="T19_3">公分</text:span></text:p>
            <text:p text:style-name="P20"><text:span text:style-name="T20_1">塑膠管材質</text:span></text:p>
          </table:table-cell>
          <table:table-cell table:style-name="Cell14">
            <text:p text:style-name="P21"><text:span text:style-name="T21_1">每公尺</text:span></text:p>
          </table:table-cell>
          <table:table-cell table:style-name="Cell15">
            <text:p text:style-name="P22"><text:span text:style-name="T22_1">六、一二</text:span><text:span text:style-name="T22_2">○</text:span><text:span text:style-name="T22_3">元/口</text:span></text:p>
            <text:p text:style-name="P23"><text:span text:style-name="T23_1">（</text:span><text:span text:style-name="T23_2">四</text:span><text:span text:style-name="T23_3">○</text:span><text:span text:style-name="T23_4">○</text:span><text:span text:style-name="T23_5">元</text:span><text:span text:style-name="T23_6">/公尺</text:span><text:span text:style-name="T23_7">）</text:span></text:p>
          </table:table-cell>
        </table:table-row>
        <table:table-row table:style-name="Row4">
          <table:table-cell table:style-name="Cell16" table:number-rows-spanned="2">
            <text:p text:style-name="P24"><text:span text:style-name="T24_1">動力抽水</text:span></text:p>
          </table:table-cell>
          <table:table-cell table:style-name="Cell17" table:number-rows-spanned="2">
            <text:p text:style-name="P25"><text:span text:style-name="T25_1">淺水井</text:span></text:p>
          </table:table-cell>
          <table:table-cell table:style-name="Cell18">
            <text:p text:style-name="P26"><text:span text:style-name="T26_1">口徑6公分以上未滿8公分</text:span><text:span text:style-name="T26_2">鐵管</text:span></text:p>
          </table:table-cell>
          <table:table-cell table:style-name="Cell19">
            <text:p text:style-name="P27"><text:span text:style-name="T27_1">每公尺</text:span></text:p>
          </table:table-cell>
          <table:table-cell table:style-name="Cell20">
            <text:p text:style-name="P28"><text:span text:style-name="T28_1">一二、二四</text:span><text:span text:style-name="T28_2">○</text:span><text:span text:style-name="T28_3">元</text:span><text:span text:style-name="T28_4">/口</text:span></text:p>
            <text:p text:style-name="P29"><text:span text:style-name="T29_1">（</text:span><text:span text:style-name="T29_2">八</text:span><text:span text:style-name="T29_3">○○</text:span><text:span text:style-name="T29_4">元</text:span><text:span text:style-name="T29_5">/公尺</text:span><text:span text:style-name="T29_6">）</text:span></text:p>
          </table:table-cell>
        </table:table-row>
        <table:table-row table:style-name="Row5"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  <table:table-cell table:style-name="Cell23">
            <text:p text:style-name="P32"><text:span text:style-name="T32_1">口徑6公分以上未滿8公分</text:span><text:span text:style-name="T32_2">塑膠管</text:span></text:p>
          </table:table-cell>
          <table:table-cell table:style-name="Cell24">
            <text:p text:style-name="P33"><text:span text:style-name="T33_1">每公尺</text:span></text:p>
          </table:table-cell>
          <table:table-cell table:style-name="Cell25">
            <text:p text:style-name="P34"><text:span text:style-name="T34_1">一二、二四</text:span><text:span text:style-name="T34_2">○</text:span><text:span text:style-name="T34_3">元</text:span><text:span text:style-name="T34_4">/口</text:span></text:p>
            <text:p text:style-name="P35"><text:span text:style-name="T35_1">（</text:span><text:span text:style-name="T35_2">七五</text:span><text:span text:style-name="T35_3">○</text:span><text:span text:style-name="T35_4">元</text:span><text:span text:style-name="T35_5">/公尺</text:span><text:span text:style-name="T35_6">）</text:span></text:p>
          </table:table-cell>
        </table:table-row>
        <table:table-row table:style-name="Row6">
          <table:table-cell table:style-name="Cell26" table:number-rows-spanned="2">
            <text:p text:style-name="P36"><text:span text:style-name="T36_1">動力抽水</text:span></text:p>
          </table:table-cell>
          <table:table-cell table:style-name="Cell27" table:number-rows-spanned="2">
            <text:p text:style-name="P37"><text:span text:style-name="T37_1">淺水井</text:span></text:p>
          </table:table-cell>
          <table:table-cell table:style-name="Cell28">
            <text:p text:style-name="P38"><text:span text:style-name="T38_1">口徑8公分以上未滿11公分</text:span><text:span text:style-name="T38_2">鐵管</text:span></text:p>
          </table:table-cell>
          <table:table-cell table:style-name="Cell29">
            <text:p text:style-name="P39"><text:span text:style-name="T39_1">每公尺</text:span></text:p>
          </table:table-cell>
          <table:table-cell table:style-name="Cell30">
            <text:p text:style-name="P40"><text:span text:style-name="T40_1">二</text:span><text:span text:style-name="T40_2">○</text:span><text:span text:style-name="T40_3">、四</text:span><text:span text:style-name="T40_4">○○</text:span><text:span text:style-name="T40_5">元</text:span><text:span text:style-name="T40_6">/口</text:span></text:p>
            <text:p text:style-name="P41"><text:span text:style-name="T41_1">（</text:span><text:span text:style-name="T41_2">一</text:span><text:span text:style-name="T41_3">、</text:span><text:span text:style-name="T41_4">○○○</text:span><text:span text:style-name="T41_5">元</text:span><text:span text:style-name="T41_6">/公尺</text:span><text:span text:style-name="T41_7">）</text:span></text:p>
          </table:table-cell>
        </table:table-row>
        <table:table-row table:style-name="Row7">
          <table:covered-table-cell table:style-name="Cell31">
            <text:p text:style-name="P42"/>
          </table:covered-table-cell>
          <table:covered-table-cell table:style-name="Cell32">
            <text:p text:style-name="P43"/>
          </table:covered-table-cell>
          <table:table-cell table:style-name="Cell33">
            <text:p text:style-name="P44"><text:span text:style-name="T44_1">口徑8公分以上未滿11公分</text:span><text:span text:style-name="T44_2">塑膠管</text:span></text:p>
          </table:table-cell>
          <table:table-cell table:style-name="Cell34">
            <text:p text:style-name="P45"><text:span text:style-name="T45_1">每公尺</text:span></text:p>
          </table:table-cell>
          <table:table-cell table:style-name="Cell35">
            <text:p text:style-name="P46"><text:span text:style-name="T46_1">二</text:span><text:span text:style-name="T46_2">○</text:span><text:span text:style-name="T46_3">、四</text:span><text:span text:style-name="T46_4">○○</text:span><text:span text:style-name="T46_5">元</text:span><text:span text:style-name="T46_6">/口</text:span></text:p>
            <text:p text:style-name="P47"><text:span text:style-name="T47_1">（</text:span><text:span text:style-name="T47_2">九五</text:span><text:span text:style-name="T47_3">○</text:span><text:span text:style-name="T47_4">元</text:span><text:span text:style-name="T47_5">/公尺</text:span><text:span text:style-name="T47_6">）</text:span></text:p>
          </table:table-cell>
        </table:table-row>
        <table:table-row table:style-name="Row8">
          <table:table-cell table:style-name="Cell36" table:number-rows-spanned="2">
            <text:p text:style-name="P48"><text:span text:style-name="T48_1">深度六十公尺以上</text:span></text:p>
          </table:table-cell>
          <table:table-cell table:style-name="Cell37" table:number-rows-spanned="2">
            <text:p text:style-name="P49"><text:span text:style-name="T49_1">深水井</text:span></text:p>
          </table:table-cell>
          <table:table-cell table:style-name="Cell38">
            <text:p text:style-name="P50"><text:span text:style-name="T50_1">口徑11公分以上未滿15公分</text:span><text:span text:style-name="T50_2">鐵管</text:span></text:p>
          </table:table-cell>
          <table:table-cell table:style-name="Cell39">
            <text:p text:style-name="P51"><text:span text:style-name="T51_1">每公尺</text:span></text:p>
          </table:table-cell>
          <table:table-cell table:style-name="Cell40">
            <text:p text:style-name="P52"><text:span text:style-name="T52_1">一七三、</text:span><text:span text:style-name="T52_2">○○○</text:span><text:span text:style-name="T52_3">元</text:span><text:span text:style-name="T52_4">/口</text:span></text:p>
            <text:p text:style-name="P53"><text:span text:style-name="T53_1">（</text:span><text:span text:style-name="T53_2">一、三五</text:span><text:span text:style-name="T53_3">○</text:span><text:span text:style-name="T53_4">元</text:span><text:span text:style-name="T53_5">/公尺</text:span><text:span text:style-name="T53_6">）</text:span></text:p>
            <text:p text:style-name="P54"/>
          </table:table-cell>
        </table:table-row>
        <table:table-row table:style-name="Row9">
          <table:covered-table-cell table:style-name="Cell41">
            <text:p text:style-name="P55"/>
          </table:covered-table-cell>
          <table:covered-table-cell table:style-name="Cell42">
            <text:p text:style-name="P56"/>
          </table:covered-table-cell>
          <table:table-cell table:style-name="Cell43">
            <text:p text:style-name="P57"><text:span text:style-name="T57_1">口徑11公分以上未滿15公分</text:span><text:span text:style-name="T57_2">塑膠管</text:span></text:p>
          </table:table-cell>
          <table:table-cell table:style-name="Cell44">
            <text:p text:style-name="P58"><text:span text:style-name="T58_1">每公尺</text:span></text:p>
          </table:table-cell>
          <table:table-cell table:style-name="Cell45">
            <text:p text:style-name="P59"><text:span text:style-name="T59_1">一七三、</text:span><text:span text:style-name="T59_2">○○○</text:span><text:span text:style-name="T59_3">元</text:span><text:span text:style-name="T59_4">/口</text:span></text:p>
            <text:p text:style-name="P60"><text:span text:style-name="T60_1">（</text:span><text:span text:style-name="T60_2">一、三</text:span><text:span text:style-name="T60_3">○○</text:span><text:span text:style-name="T60_4">元</text:span><text:span text:style-name="T60_5">/公尺</text:span><text:span text:style-name="T60_6">）</text:span></text:p>
          </table:table-cell>
        </table:table-row>
        <table:table-row table:style-name="Row10">
          <table:table-cell table:style-name="Cell46" table:number-rows-spanned="2">
            <text:p text:style-name="P61"><text:span text:style-name="T61_1">深度六十公尺以上</text:span></text:p>
          </table:table-cell>
          <table:table-cell table:style-name="Cell47" table:number-rows-spanned="2">
            <text:p text:style-name="P62"><text:span text:style-name="T62_1">深水井</text:span></text:p>
          </table:table-cell>
          <table:table-cell table:style-name="Cell48">
            <text:p text:style-name="P63"><text:span text:style-name="T63_1">口徑15公分以上未滿20公分</text:span><text:span text:style-name="T63_2">鐵管</text:span></text:p>
          </table:table-cell>
          <table:table-cell table:style-name="Cell49">
            <text:p text:style-name="P64"><text:span text:style-name="T64_1">每公尺</text:span></text:p>
          </table:table-cell>
          <table:table-cell table:style-name="Cell50">
            <text:p text:style-name="P65"><text:span text:style-name="T65_1">三三六、</text:span><text:span text:style-name="T65_2">○○○</text:span><text:span text:style-name="T65_3">元</text:span><text:span text:style-name="T65_4">/口</text:span></text:p>
            <text:p text:style-name="P66"><text:span text:style-name="T66_1">（二、一</text:span><text:span text:style-name="T66_2">○○</text:span><text:span text:style-name="T66_3">元/公尺</text:span><text:span text:style-name="T66_4">）</text:span></text:p>
            <text:p text:style-name="P67"/>
            <text:p text:style-name="P68"/>
          </table:table-cell>
        </table:table-row>
        <table:table-row table:style-name="Row11">
          <table:covered-table-cell table:style-name="Cell51">
            <text:p text:style-name="P69"/>
          </table:covered-table-cell>
          <table:covered-table-cell table:style-name="Cell52">
            <text:p text:style-name="P70"/>
          </table:covered-table-cell>
          <table:table-cell table:style-name="Cell53">
            <text:p text:style-name="P71"><text:span text:style-name="T71_1">口徑15公分以上未滿20公分</text:span></text:p>
            <text:p text:style-name="P72"><text:span text:style-name="T72_1">塑膠管</text:span></text:p>
          </table:table-cell>
          <table:table-cell table:style-name="Cell54">
            <text:p text:style-name="P73"><text:span text:style-name="T73_1">每公尺</text:span></text:p>
          </table:table-cell>
          <table:table-cell table:style-name="Cell55">
            <text:p text:style-name="P74"><text:span text:style-name="T74_1">三三六、</text:span><text:span text:style-name="T74_2">○○○</text:span><text:span text:style-name="T74_3">元</text:span><text:span text:style-name="T74_4">/口</text:span></text:p>
            <text:p text:style-name="P75"><text:span text:style-name="T75_1">（二、</text:span><text:span text:style-name="T75_2">○○○</text:span><text:span text:style-name="T75_3">元</text:span><text:span text:style-name="T75_4">/公尺</text:span><text:span text:style-name="T75_5">）</text:span>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8-07-15T00:24:00</meta:creation-date>
    <dc:creator>法規會</dc:creator>
    <dc:date>2008-07-15T00:24:00</dc:date>
    <meta:print-date>2008-05-02T04:39:00</meta:print-date>
    <meta:editing-cycles>2</meta:editing-cycles>
    <meta:editing-duration>PT1M</meta:editing-duration>
    <meta:document-statistic meta:page-count="1" meta:paragraph-count="1" meta:row-count="3" meta:word-count="82" meta:character-count="549" meta:non-whitespace-character-count="468"/>
  </office:meta>
</office:document-meta>
</file>