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text-indent="-3.002cm" fo:line-height="0.706cm" fo:margin-left="2.963cm" style:page-number="13"/>
    </style:style>
    <style:style style:name="T1_1" style:family="text">
      <style:text-properties style:font-name="新細明體" fo:font-size="14pt" style:font-size-asian="14pt" style:font-size-complex="14pt" fo:font-weight="bold" style:font-weight-asian="bold" style:font-weight-complex="bold"/>
    </style:style>
    <style:style style:name="T1_2" style:family="text">
      <style:text-properties style:font-name="新細明體" fo:font-size="14pt" style:font-size-asian="14pt" style:font-size-complex="14pt" fo:font-weight="bold" style:font-weight-asian="bold" style:font-weight-complex="bold"/>
    </style:style>
    <style:style style:name="T1_3" style:family="text">
      <style:text-properties style:font-name="新細明體" fo:font-size="14pt" style:font-size-asian="14pt" style:font-size-complex="14pt" fo:font-weight="bold" style:font-weight-asian="bold" style:font-weight-complex="bold"/>
    </style:style>
    <style:style style:name="P2" style:family="paragraph" style:parent-style-name="Normal">
      <style:paragraph-properties fo:text-align="justify" fo:text-indent="-3.433cm" fo:line-height="0.706cm" fo:margin-left="3.394cm"/>
    </style:style>
    <style:style style:name="T2_1" style:family="text">
      <style:text-properties style:font-name="新細明體" fo:font-size="16pt" style:font-size-asian="16pt" style:font-size-complex="16pt" fo:font-weight="bold" style:font-weight-asian="bold" style:font-weight-complex="bold"/>
    </style:style>
    <style:style style:name="P3" style:family="paragraph" style:parent-style-name="Normal">
      <style:paragraph-properties fo:text-indent="-0.635cm" fo:margin-left="0.635cm"/>
      <style:text-properties style:font-name="新細明體"/>
    </style:style>
    <style:style style:name="P4" style:family="paragraph" style:parent-style-name="Normal">
      <style:paragraph-properties fo:text-indent="-0.635cm" fo:margin-left="0.635cm"/>
    </style:style>
    <style:style style:name="T4_1" style:family="text">
      <style:text-properties style:font-name="新細明體"/>
    </style:style>
    <style:style style:name="T4_2" style:family="text">
      <style:text-properties style:font-name="新細明體"/>
    </style:style>
    <style:style style:name="P5" style:family="paragraph" style:parent-style-name="Normal">
      <style:paragraph-properties fo:margin-left="0.406cm"/>
      <style:text-properties style:font-name="新細明體"/>
    </style:style>
    <style:style style:name="Table1" style:family="table">
      <style:table-properties table:align="center" style:width="14.429cm" fo:margin-left="0.116cm"/>
    </style:style>
    <style:style style:name="Column1" style:family="table-column">
      <style:table-column-properties style:column-width="1.381cm"/>
    </style:style>
    <style:style style:name="Column2" style:family="table-column">
      <style:table-column-properties style:column-width="5.831cm"/>
    </style:style>
    <style:style style:name="Column3" style:family="table-column">
      <style:table-column-properties style:column-width="2.362cm"/>
    </style:style>
    <style:style style:name="Column4" style:family="table-column">
      <style:table-column-properties style:column-width="4.854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style>
    <style:style style:name="T1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7" style:family="table-row">
      <style:table-row-properties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8"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9" style:family="table-row">
      <style:table-row-properties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style>
    <style:style style:name="T2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0" style:family="table-row">
      <style:table-row-properties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1"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fo:keep-together="always"/>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fo:keep-together="always"/>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fo:keep-together="always"/>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style>
    <style:style style:name="T2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8" style:family="table-row">
      <style:table-row-properties fo:keep-together="always"/>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9" style:family="table-row">
      <style:table-row-properties fo:keep-together="always"/>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0"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1" style:family="table-row">
      <style:table-row-properties fo:keep-together="always"/>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2" style:family="table-row">
      <style:table-row-properties fo:keep-together="always"/>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margin-left="0.127cm" fo:margin-right="0.127cm"/>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3"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4" style:family="table-row">
      <style:table-row-properties fo:keep-together="always"/>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8" style:family="table-row">
      <style:table-row-properties fo:keep-together="always"/>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0" style:family="table-row">
      <style:table-row-properties fo:keep-together="always"/>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style>
    <style:style style:name="T2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2" style:family="table-row">
      <style:table-row-properties fo:keep-together="always"/>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3" style:family="table-row">
      <style:table-row-properties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style>
    <style:style style:name="T2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4" style:family="table-row"/>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style>
    <style:style style:name="T2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5" style:family="table-row">
      <style:table-row-properties fo:keep-together="always"/>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6" style:family="table-row">
      <style:table-row-properties fo:keep-together="always"/>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7" style:family="table-row">
      <style:table-row-properties fo:keep-together="always"/>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style>
    <style:style style:name="T3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style>
    <style:style style:name="T3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8" style:family="table-row">
      <style:table-row-properties fo:keep-together="always"/>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style>
    <style:style style:name="T3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style>
    <style:style style:name="T3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9" style:family="table-row">
      <style:table-row-properties fo:keep-together="always"/>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style>
    <style:style style:name="T3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style>
    <style:style style:name="T3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0" style:family="table-row">
      <style:table-row-properties fo:keep-together="always"/>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style>
    <style:style style:name="T3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style>
    <style:style style:name="T3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1" style:family="table-row"/>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style>
    <style:style style:name="T3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style>
    <style:style style:name="T3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2" style:family="table-row">
      <style:table-row-properties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style>
    <style:style style:name="T3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style>
    <style:style style:name="T3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2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3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3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3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4_3" style:family="text" style:parent-style-name="Strong">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3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style>
    <style:style style:name="T3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style>
    <style:style style:name="T3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3" style:family="table-row">
      <style:table-row-properties fo:keep-together="always"/>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style>
    <style:style style:name="T3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4" style:family="table-row">
      <style:table-row-properties fo:keep-together="always"/>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style>
    <style:style style:name="T3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style>
    <style:style style:name="T3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5" style:family="table-row">
      <style:table-row-properties fo:keep-together="always"/>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style>
    <style:style style:name="T3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style>
    <style:style style:name="T3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6" style:family="table-row">
      <style:table-row-properties fo:keep-together="always"/>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style>
    <style:style style:name="T3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style>
    <style:style style:name="T3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7" style:family="table-row">
      <style:table-row-properties fo:keep-together="always"/>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style>
    <style:style style:name="T3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text-indent="-0.847cm" fo:margin-left="0.847cm"/>
    </style:style>
    <style:style style:name="T357_1" style:family="text"/>
    <style:style style:name="T357_2" style:family="text"/>
    <style:style style:name="T357_3" style:family="text">
      <style:text-properties style:font-name="新細明體"/>
    </style:style>
    <style:style style:name="P358" style:family="paragraph" style:parent-style-name="Normal">
      <style:text-properties style:font-name="新細明體"/>
    </style:style>
    <style:style style:name="Table2" style:family="table">
      <style:table-properties table:align="center" style:width="14.501cm" fo:margin-left="0.079cm"/>
    </style:style>
    <style:style style:name="Column5" style:family="table-column">
      <style:table-column-properties style:column-width="4.341cm"/>
    </style:style>
    <style:style style:name="Column6" style:family="table-column">
      <style:table-column-properties style:column-width="4.701cm"/>
    </style:style>
    <style:style style:name="Column7" style:family="table-column">
      <style:table-column-properties style:column-width="5.459cm"/>
    </style:style>
    <style:style style:name="Row88" style:family="table-row">
      <style:table-row-properties style:min-row-height="0.797cm"/>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style style:name="T3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style style:name="T3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style style:name="T3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9" style:family="table-row">
      <style:table-row-properties fo:keep-together="always"/>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style style:name="T3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0" style:family="table-row">
      <style:table-row-properties fo:keep-together="always"/>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style style:name="T3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1" style:family="table-row">
      <style:table-row-properties fo:keep-together="always"/>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style style:name="T3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2" style:family="table-row">
      <style:table-row-properties fo:keep-together="always"/>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style style:name="T3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3" style:family="table-row">
      <style:table-row-properties fo:keep-together="always"/>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style style:name="T3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style style:name="T3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4" style:family="table-row">
      <style:table-row-properties fo:keep-together="always"/>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style style:name="T3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5" style:family="table-row">
      <style:table-row-properties fo:keep-together="always"/>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6" style:family="table-row">
      <style:table-row-properties fo:keep-together="always"/>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style style:name="T3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7" style:family="table-row">
      <style:table-row-properties fo:keep-together="always"/>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style style:name="T3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style style:name="T3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style style:name="T3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8" style:family="table-row">
      <style:table-row-properties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style style:name="T3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9" style:family="table-row">
      <style:table-row-properties fo:keep-together="always"/>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style style:name="T3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style style:name="T3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0" style:family="table-row">
      <style:table-row-properties fo:keep-together="always"/>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style style:name="T3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1" style:family="table-row">
      <style:table-row-properties fo:keep-together="always"/>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2" style:family="table-row">
      <style:table-row-properties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style style:name="T3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style style:name="T3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3" style:family="table-row">
      <style:table-row-properties fo:keep-together="always"/>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style style:name="T3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4" style:family="table-row">
      <style:table-row-properties fo:keep-together="always"/>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style style:name="T4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5" style:family="table-row">
      <style:table-row-properties fo:keep-together="always"/>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style style:name="T4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style style:name="T4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style style:name="T4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6" style:family="table-row">
      <style:table-row-properties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style style:name="T4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7" style:family="table-row">
      <style:table-row-properties fo:keep-together="always"/>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style style:name="T4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8" style:family="table-row">
      <style:table-row-properties fo:keep-together="always"/>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style style:name="T4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style style:name="T4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9" style:family="table-row">
      <style:table-row-properties fo:keep-together="always"/>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style style:name="T4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0" style:family="table-row">
      <style:table-row-properties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style style:name="T4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1" style:family="table-row">
      <style:table-row-properties fo:keep-together="always"/>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style style:name="T4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style style:name="T4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2" style:family="table-row">
      <style:table-row-properties fo:keep-together="always"/>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style style:name="T4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3" style:family="table-row">
      <style:table-row-properties fo:keep-together="always"/>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style style:name="T4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4" style:family="table-row">
      <style:table-row-properties fo:keep-together="always"/>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style style:name="T4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style style:name="T4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style style:name="T4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5" style:family="table-row">
      <style:table-row-properties fo:keep-together="always"/>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style style:name="T4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6" style:family="table-row">
      <style:table-row-properties fo:keep-together="always"/>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style style:name="T4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7" style:family="table-row">
      <style:table-row-properties fo:keep-together="always"/>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style style:name="T4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8" style:family="table-row">
      <style:table-row-properties fo:keep-together="always"/>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style style:name="T4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9" style:family="table-row">
      <style:table-row-properties fo:keep-together="always"/>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style style:name="T4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0" style:family="table-row">
      <style:table-row-properties fo:keep-together="always"/>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style style:name="T4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style style:name="T4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1" style:family="table-row">
      <style:table-row-properties fo:keep-together="always"/>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style style:name="T4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2" style:family="table-row">
      <style:table-row-properties fo:keep-together="always"/>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style style:name="T4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3" style:family="table-row">
      <style:table-row-properties fo:keep-together="always"/>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style style:name="T4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4" style:family="table-row">
      <style:table-row-properties fo:keep-together="always"/>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style style:name="T4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style style:name="T4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5" style:family="table-row">
      <style:table-row-properties fo:keep-together="always"/>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style style:name="T4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6" style:family="table-row">
      <style:table-row-properties fo:keep-together="always"/>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style style:name="T4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7" style:family="table-row">
      <style:table-row-properties fo:keep-together="always"/>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8" style:family="table-row">
      <style:table-row-properties fo:keep-together="always"/>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style style:name="T4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9" style:family="table-row">
      <style:table-row-properties fo:keep-together="always"/>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style style:name="T4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0" style:family="table-row">
      <style:table-row-properties fo:keep-together="always"/>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style style:name="T4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1" style:family="table-row">
      <style:table-row-properties fo:keep-together="always"/>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style style:name="T4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2" style:family="table-row">
      <style:table-row-properties fo:keep-together="always"/>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style style:name="T4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P470" style:family="paragraph" style:parent-style-name="Normal" style:master-page-name="MasterPage1"/>
  </office:automatic-styles>
  <office:body>
    <office:text>
      <text:section text:style-name="S1" text:name="S1">
        <text:p text:style-name="P1"><text:span text:style-name="T1_1">【附錄</text:span><text:span text:style-name="T1_2">2</text:span><text:span text:style-name="T1_3">】</text:span></text:p>
        <text:p text:style-name="P2"><text:span text:style-name="T2_1">文化創意產業範疇定義</text:span></text:p>
        <text:p text:style-name="P3"/>
        <text:p text:style-name="P4"><text:span text:style-name="T4_1">一、</text:span><text:span text:style-name="T4_2">文化創意產業之定義經經濟部文化創意產業推動小組第二次委員會議討論後確定為：「源自創意或文化積累，透過智慧財產的形成與運用，具有創造財富與就業機會潛力，並促進整體生活提升的行業。」十三項文化創意產業範疇另提請行政院文化創意產業發展指導委員會決議通過。茲摘要如下附表：</text:span></text:p>
        <text:p text:style-name="P5"/>
        <table:table table:style-name="Table1">
          <table:table-column table:style-name="Column1"/>
          <table:table-column table:style-name="Column2"/>
          <table:table-column table:style-name="Column3"/>
          <table:table-column table:style-name="Column4"/>
          <table:table-row table:style-name="Row1">
            <table:table-cell table:style-name="Cell1">
              <text:p text:style-name="P6"><text:span text:style-name="T6_1">項目</text:span></text:p>
            </table:table-cell>
            <table:table-cell table:style-name="Cell2">
              <text:p text:style-name="P7"><text:span text:style-name="T7_1">定義</text:span></text:p>
            </table:table-cell>
            <table:table-cell table:style-name="Cell3">
              <text:p text:style-name="P8"><text:span text:style-name="T8_1">子類名稱</text:span></text:p>
            </table:table-cell>
            <table:table-cell table:style-name="Cell4">
              <text:p text:style-name="P9"><text:span text:style-name="T9_1">子類稅務行業說明</text:span></text:p>
            </table:table-cell>
          </table:table-row>
          <table:table-row table:style-name="Row2">
            <table:table-cell table:style-name="Cell5" table:number-rows-spanned="8">
              <text:p text:style-name="P10"><text:span text:style-name="T10_1">Ａ視覺藝術產業</text:span></text:p>
            </table:table-cell>
            <table:table-cell table:style-name="Cell6" table:number-rows-spanned="8">
              <text:p text:style-name="P11"><text:span text:style-name="T11_1">凡從事繪畫、雕塑及其他藝術品的創作、藝術品的拍賣零售、畫廊、藝術品展覽、藝術經紀代理、藝術品的公證鑑價、藝術品修復等之行業均屬之。</text:span></text:p>
            </table:table-cell>
            <table:table-cell table:style-name="Cell7">
              <text:p text:style-name="P12"><text:span text:style-name="T12_1">文學與藝術（部分）</text:span></text:p>
            </table:table-cell>
            <table:table-cell table:style-name="Cell8">
              <text:p text:style-name="P13"><text:span text:style-name="T13_1">包括個人詞曲創作、文學創作、文學評論、塑造、雕刻、繪畫等。</text:span></text:p>
            </table:table-cell>
          </table:table-row>
          <table:table-row table:style-name="Row3">
            <table:covered-table-cell table:style-name="Cell9">
              <text:p text:style-name="P14"/>
            </table:covered-table-cell>
            <table:covered-table-cell table:style-name="Cell10">
              <text:p text:style-name="P15"/>
            </table:covered-table-cell>
            <table:table-cell table:style-name="Cell11">
              <text:p text:style-name="P16"><text:span text:style-name="T16_1">繪畫</text:span></text:p>
            </table:table-cell>
            <table:table-cell table:style-name="Cell12">
              <text:p text:style-name="P17"><text:span text:style-name="T17_1">（無說明）</text:span></text:p>
            </table:table-cell>
          </table:table-row>
          <table:table-row table:style-name="Row4">
            <table:covered-table-cell table:style-name="Cell13">
              <text:p text:style-name="P18"/>
            </table:covered-table-cell>
            <table:covered-table-cell table:style-name="Cell14">
              <text:p text:style-name="P19"/>
            </table:covered-table-cell>
            <table:table-cell table:style-name="Cell15">
              <text:p text:style-name="P20"><text:span text:style-name="T20_1">雕塑品</text:span></text:p>
            </table:table-cell>
            <table:table-cell table:style-name="Cell16">
              <text:p text:style-name="P21"><text:span text:style-name="T21_1">不包括木雕製品、銅質雕刻品及金屬浮雕製造。</text:span></text:p>
            </table:table-cell>
          </table:table-row>
          <table:table-row table:style-name="Row5">
            <table:covered-table-cell table:style-name="Cell17">
              <text:p text:style-name="P22"/>
            </table:covered-table-cell>
            <table:covered-table-cell table:style-name="Cell18">
              <text:p text:style-name="P23"/>
            </table:covered-table-cell>
            <table:table-cell table:style-name="Cell19">
              <text:p text:style-name="P24"><text:span text:style-name="T24_1">古玩書畫批發</text:span></text:p>
            </table:table-cell>
            <table:table-cell table:style-name="Cell20">
              <text:p text:style-name="P25"><text:span text:style-name="T25_1">（無說明）</text:span></text:p>
            </table:table-cell>
          </table:table-row>
          <table:table-row table:style-name="Row6">
            <table:covered-table-cell table:style-name="Cell21">
              <text:p text:style-name="P26"/>
            </table:covered-table-cell>
            <table:covered-table-cell table:style-name="Cell22">
              <text:p text:style-name="P27"/>
            </table:covered-table-cell>
            <table:table-cell table:style-name="Cell23">
              <text:p text:style-name="P28"><text:span text:style-name="T28_1">雕塑品批發</text:span></text:p>
            </table:table-cell>
            <table:table-cell table:style-name="Cell24">
              <text:p text:style-name="P29"><text:span text:style-name="T29_1">包括印章及雕刻品批發。</text:span></text:p>
            </table:table-cell>
          </table:table-row>
          <table:table-row table:style-name="Row7">
            <table:covered-table-cell table:style-name="Cell25">
              <text:p text:style-name="P30"/>
            </table:covered-table-cell>
            <table:covered-table-cell table:style-name="Cell26">
              <text:p text:style-name="P31"/>
            </table:covered-table-cell>
            <table:table-cell table:style-name="Cell27">
              <text:p text:style-name="P32"><text:span text:style-name="T32_1">古玩字畫零售</text:span></text:p>
            </table:table-cell>
            <table:table-cell table:style-name="Cell28">
              <text:p text:style-name="P33"><text:span text:style-name="T33_1">（無說明）</text:span></text:p>
            </table:table-cell>
          </table:table-row>
          <table:table-row table:style-name="Row8">
            <table:covered-table-cell table:style-name="Cell29">
              <text:p text:style-name="P34"/>
            </table:covered-table-cell>
            <table:covered-table-cell table:style-name="Cell30">
              <text:p text:style-name="P35"/>
            </table:covered-table-cell>
            <table:table-cell table:style-name="Cell31">
              <text:p text:style-name="P36"><text:span text:style-name="T36_1">雕塑品零售</text:span></text:p>
            </table:table-cell>
            <table:table-cell table:style-name="Cell32">
              <text:p text:style-name="P37"><text:span text:style-name="T37_1">包括印章及雕刻品零售。</text:span></text:p>
            </table:table-cell>
          </table:table-row>
          <table:table-row table:style-name="Row9">
            <table:covered-table-cell table:style-name="Cell33">
              <text:p text:style-name="P38"/>
            </table:covered-table-cell>
            <table:covered-table-cell table:style-name="Cell34">
              <text:p text:style-name="P39"/>
            </table:covered-table-cell>
            <table:table-cell table:style-name="Cell35">
              <text:p text:style-name="P40"><text:span text:style-name="T40_1">字畫裱糊</text:span></text:p>
            </table:table-cell>
            <table:table-cell table:style-name="Cell36">
              <text:p text:style-name="P41"><text:span text:style-name="T41_1">（無說明）</text:span></text:p>
            </table:table-cell>
          </table:table-row>
          <table:table-row table:style-name="Row10">
            <table:table-cell table:style-name="Cell37" table:number-rows-spanned="8">
              <text:p text:style-name="P42"><text:span text:style-name="T42_1">Ｂ音樂與表演藝術產業</text:span></text:p>
            </table:table-cell>
            <table:table-cell table:style-name="Cell38" table:number-rows-spanned="8">
              <text:p text:style-name="P43"><text:span text:style-name="T43_1">凡從事戲劇<text:s/>(劇本創作、戲劇訓練、表演等)、音樂劇及歌劇<text:s/>(樂曲創作、演奏訓練、表演等)、<text:s/>音樂的現場表演及作詞作曲、</text:span><text:span text:style-name="T43_2"><text:s/></text:span><text:span text:style-name="T43_3">表演服裝設計與製作、表演造型設計、表演舞台燈光設計、表演場地</text:span><text:span text:style-name="T43_4"><text:s/></text:span><text:span text:style-name="T43_5">(大型劇院、小型劇場、音樂廳、露天舞台等)、表演設施經營管理（劇院、音樂廳、露天廣場等）、表演藝術經紀代理、表演藝術硬體服務(道具製作與管理、舞台搭設、燈光設備、音響工程等)、藝術節經營等之行業均屬之</text:span></text:p>
            </table:table-cell>
            <table:table-cell table:style-name="Cell39">
              <text:p text:style-name="P44"><text:span text:style-name="T44_1">劇團、舞團</text:span></text:p>
            </table:table-cell>
            <table:table-cell table:style-name="Cell40">
              <text:p text:style-name="P45"><text:span text:style-name="T45_1">包括戲劇、歌劇、話劇、舞團演出等。</text:span></text:p>
            </table:table-cell>
          </table:table-row>
          <table:table-row table:style-name="Row11">
            <table:covered-table-cell table:style-name="Cell41">
              <text:p text:style-name="P46"/>
            </table:covered-table-cell>
            <table:covered-table-cell table:style-name="Cell42">
              <text:p text:style-name="P47"/>
            </table:covered-table-cell>
            <table:table-cell table:style-name="Cell43">
              <text:p text:style-name="P48"><text:span text:style-name="T48_1">音樂演奏</text:span></text:p>
            </table:table-cell>
            <table:table-cell table:style-name="Cell44">
              <text:p text:style-name="P49"><text:span text:style-name="T49_1">包括樂團、歌詠團、歌唱表演、音樂演出。</text:span></text:p>
            </table:table-cell>
          </table:table-row>
          <table:table-row table:style-name="Row12">
            <table:covered-table-cell table:style-name="Cell45">
              <text:p text:style-name="P50"/>
            </table:covered-table-cell>
            <table:covered-table-cell table:style-name="Cell46">
              <text:p text:style-name="P51"/>
            </table:covered-table-cell>
            <table:table-cell table:style-name="Cell47">
              <text:p text:style-name="P52"><text:span text:style-name="T52_1">其他技藝表演</text:span></text:p>
            </table:table-cell>
            <table:table-cell table:style-name="Cell48">
              <text:p text:style-name="P53"><text:span text:style-name="T53_1">包括魔術表演、馬戲團、說大鼓、說書、木偶戲演出、雜技表演。</text:span></text:p>
            </table:table-cell>
          </table:table-row>
          <table:table-row table:style-name="Row13">
            <table:covered-table-cell table:style-name="Cell49">
              <text:p text:style-name="P54"/>
            </table:covered-table-cell>
            <table:covered-table-cell table:style-name="Cell50">
              <text:p text:style-name="P55"/>
            </table:covered-table-cell>
            <table:table-cell table:style-name="Cell51">
              <text:p text:style-name="P56"><text:span text:style-name="T56_1">節目安排、演出代理</text:span></text:p>
            </table:table-cell>
            <table:table-cell table:style-name="Cell52">
              <text:p text:style-name="P57"><text:span text:style-name="T57_1">（無說明）</text:span></text:p>
            </table:table-cell>
          </table:table-row>
          <table:table-row table:style-name="Row14">
            <table:covered-table-cell table:style-name="Cell53">
              <text:p text:style-name="P58"/>
            </table:covered-table-cell>
            <table:covered-table-cell table:style-name="Cell54">
              <text:p text:style-name="P59"/>
            </table:covered-table-cell>
            <table:table-cell table:style-name="Cell55">
              <text:p text:style-name="P60"><text:span text:style-name="T60_1">音樂詞曲版權代理</text:span></text:p>
            </table:table-cell>
            <table:table-cell table:style-name="Cell56">
              <text:p text:style-name="P61"><text:span text:style-name="T61_1">（無說明）</text:span></text:p>
            </table:table-cell>
          </table:table-row>
          <table:table-row table:style-name="Row15">
            <table:covered-table-cell table:style-name="Cell57">
              <text:p text:style-name="P62"/>
            </table:covered-table-cell>
            <table:covered-table-cell table:style-name="Cell58">
              <text:p text:style-name="P63"/>
            </table:covered-table-cell>
            <table:table-cell table:style-name="Cell59">
              <text:p text:style-name="P64"><text:span text:style-name="T64_1">藝人及模特兒等經紀服務</text:span></text:p>
            </table:table-cell>
            <table:table-cell table:style-name="Cell60">
              <text:p text:style-name="P65"><text:span text:style-name="T65_1">凡從事代理歌手、演員、藝術家、作家、運動員、模特兒等簽訂合約或規劃事業發展等經紀服務之行業均屬之。</text:span></text:p>
            </table:table-cell>
          </table:table-row>
          <table:table-row table:style-name="Row16">
            <table:covered-table-cell table:style-name="Cell61">
              <text:p text:style-name="P66"/>
            </table:covered-table-cell>
            <table:covered-table-cell table:style-name="Cell62">
              <text:p text:style-name="P67"/>
            </table:covered-table-cell>
            <table:table-cell table:style-name="Cell63">
              <text:p text:style-name="P68"><text:span text:style-name="T68_1">服裝指導服務</text:span></text:p>
            </table:table-cell>
            <table:table-cell table:style-name="Cell64">
              <text:p text:style-name="P69"><text:span text:style-name="T69_1">（無說明）</text:span></text:p>
            </table:table-cell>
          </table:table-row>
          <table:table-row table:style-name="Row17">
            <table:covered-table-cell table:style-name="Cell65">
              <text:p text:style-name="P70"/>
            </table:covered-table-cell>
            <table:covered-table-cell table:style-name="Cell66">
              <text:p text:style-name="P71"/>
            </table:covered-table-cell>
            <table:table-cell table:style-name="Cell67">
              <text:p text:style-name="P72"><text:span text:style-name="T72_1">燈光指導（設計）服務</text:span></text:p>
            </table:table-cell>
            <table:table-cell table:style-name="Cell68">
              <text:p text:style-name="P73"><text:span text:style-name="T73_1">（無說明）</text:span></text:p>
            </table:table-cell>
          </table:table-row>
          <table:table-row table:style-name="Row18">
            <table:table-cell table:style-name="Cell69" table:number-rows-spanned="4">
              <text:p text:style-name="P74"><text:span text:style-name="T74_1">Ｃ文化展演設施產業</text:span></text:p>
            </table:table-cell>
            <table:table-cell table:style-name="Cell70" table:number-rows-spanned="4">
              <text:p text:style-name="P75"><text:span text:style-name="T75_1">凡從事美術館、博物館、藝術村等之行業均屬之<text:s/>。</text:span></text:p>
            </table:table-cell>
            <table:table-cell table:style-name="Cell71">
              <text:p text:style-name="P76"><text:span text:style-name="T76_1">舞台音響設備出租</text:span></text:p>
            </table:table-cell>
            <table:table-cell table:style-name="Cell72">
              <text:p text:style-name="P77"><text:span text:style-name="T77_1">（無說明）</text:span></text:p>
            </table:table-cell>
          </table:table-row>
          <table:table-row table:style-name="Row19">
            <table:covered-table-cell table:style-name="Cell73">
              <text:p text:style-name="P78"/>
            </table:covered-table-cell>
            <table:covered-table-cell table:style-name="Cell74">
              <text:p text:style-name="P79"/>
            </table:covered-table-cell>
            <table:table-cell table:style-name="Cell75">
              <text:p text:style-name="P80"><text:span text:style-name="T80_1">戲院經營</text:span></text:p>
            </table:table-cell>
            <table:table-cell table:style-name="Cell76">
              <text:p text:style-name="P81"><text:span text:style-name="T81_1">（無說明）</text:span></text:p>
            </table:table-cell>
          </table:table-row>
          <table:table-row table:style-name="Row20">
            <table:covered-table-cell table:style-name="Cell77">
              <text:p text:style-name="P82"/>
            </table:covered-table-cell>
            <table:covered-table-cell table:style-name="Cell78">
              <text:p text:style-name="P83"/>
            </table:covered-table-cell>
            <table:table-cell table:style-name="Cell79">
              <text:p text:style-name="P84"><text:span text:style-name="T84_1">音樂廳經營</text:span></text:p>
            </table:table-cell>
            <table:table-cell table:style-name="Cell80">
              <text:p text:style-name="P85"><text:span text:style-name="T85_1">（無說明）</text:span></text:p>
            </table:table-cell>
          </table:table-row>
          <table:table-row table:style-name="Row21">
            <table:covered-table-cell table:style-name="Cell81">
              <text:p text:style-name="P86"/>
            </table:covered-table-cell>
            <table:covered-table-cell table:style-name="Cell82">
              <text:p text:style-name="P87"/>
            </table:covered-table-cell>
            <table:table-cell table:style-name="Cell83">
              <text:p text:style-name="P88"><text:span text:style-name="T88_1">博物館、歷史遺址及類似機構</text:span></text:p>
            </table:table-cell>
            <table:table-cell table:style-name="Cell84">
              <text:p text:style-name="P89"><text:span text:style-name="T89_1">包括天文台、科學館、美術館、動物園、紀念館、文化中心、陳列館等。</text:span></text:p>
            </table:table-cell>
          </table:table-row>
          <table:table-row table:style-name="Row22">
            <table:table-cell table:style-name="Cell85" table:number-rows-spanned="14">
              <text:p text:style-name="P90"><text:span text:style-name="T90_1">Ｄ工藝產業</text:span></text:p>
            </table:table-cell>
            <table:table-cell table:style-name="Cell86" table:number-rows-spanned="14">
              <text:p text:style-name="P91"><text:span text:style-name="T91_1">凡從事工藝創作、工藝設計、工藝品展售、工藝品鑑定制度等之行業均屬之<text:s/>。</text:span></text:p>
            </table:table-cell>
            <table:table-cell table:style-name="Cell87">
              <text:p text:style-name="P92"><text:span text:style-name="T92_1">陶瓷藝術品</text:span></text:p>
            </table:table-cell>
            <table:table-cell table:style-name="Cell88">
              <text:p text:style-name="P93"><text:span text:style-name="T93_1">（無說明）</text:span></text:p>
            </table:table-cell>
          </table:table-row>
          <table:table-row table:style-name="Row23">
            <table:covered-table-cell table:style-name="Cell89">
              <text:p text:style-name="P94"/>
            </table:covered-table-cell>
            <table:covered-table-cell table:style-name="Cell90">
              <text:p text:style-name="P95"/>
            </table:covered-table-cell>
            <table:table-cell table:style-name="Cell91">
              <text:p text:style-name="P96"><text:span text:style-name="T96_1">玻璃飾品、藝術品</text:span></text:p>
            </table:table-cell>
            <table:table-cell table:style-name="Cell92">
              <text:p text:style-name="P97"><text:span text:style-name="T97_1">（無說明）</text:span></text:p>
            </table:table-cell>
          </table:table-row>
          <table:table-row table:style-name="Row24">
            <table:covered-table-cell table:style-name="Cell93">
              <text:p text:style-name="P98"/>
            </table:covered-table-cell>
            <table:covered-table-cell table:style-name="Cell94">
              <text:p text:style-name="P99"/>
            </table:covered-table-cell>
            <table:table-cell table:style-name="Cell95">
              <text:p text:style-name="P100"><text:span text:style-name="T100_1">珊瑚製品</text:span></text:p>
            </table:table-cell>
            <table:table-cell table:style-name="Cell96">
              <text:p text:style-name="P101"><text:span text:style-name="T101_1">（無說明）</text:span></text:p>
            </table:table-cell>
          </table:table-row>
          <table:table-row table:style-name="Row25">
            <table:covered-table-cell table:style-name="Cell97">
              <text:p text:style-name="P102"/>
            </table:covered-table-cell>
            <table:covered-table-cell table:style-name="Cell98">
              <text:p text:style-name="P103"/>
            </table:covered-table-cell>
            <table:table-cell table:style-name="Cell99">
              <text:p text:style-name="P104"><text:span text:style-name="T104_1">金銀寶石加工</text:span></text:p>
            </table:table-cell>
            <table:table-cell table:style-name="Cell100">
              <text:p text:style-name="P105"><text:span text:style-name="T105_1">（無說明）</text:span></text:p>
            </table:table-cell>
          </table:table-row>
          <table:table-row table:style-name="Row26">
            <table:covered-table-cell table:style-name="Cell101">
              <text:p text:style-name="P106"/>
            </table:covered-table-cell>
            <table:covered-table-cell table:style-name="Cell102">
              <text:p text:style-name="P107"/>
            </table:covered-table-cell>
            <table:table-cell table:style-name="Cell103">
              <text:p text:style-name="P108"><text:span text:style-name="T108_1">手工藝品</text:span></text:p>
            </table:table-cell>
            <table:table-cell table:style-name="Cell104">
              <text:p text:style-name="P109"><text:span text:style-name="T109_1">不包括手工編織品、刺繡品等製造</text:span></text:p>
            </table:table-cell>
          </table:table-row>
          <table:table-row table:style-name="Row27">
            <table:covered-table-cell table:style-name="Cell105">
              <text:p text:style-name="P110"/>
            </table:covered-table-cell>
            <table:covered-table-cell table:style-name="Cell106">
              <text:p text:style-name="P111"/>
            </table:covered-table-cell>
            <table:table-cell table:style-name="Cell107">
              <text:p text:style-name="P112"><text:span text:style-name="T112_1">金銀飾品批發</text:span></text:p>
            </table:table-cell>
            <table:table-cell table:style-name="Cell108">
              <text:p text:style-name="P113"><text:span text:style-name="T113_1">（無說明）</text:span></text:p>
            </table:table-cell>
          </table:table-row>
          <table:table-row table:style-name="Row28">
            <table:covered-table-cell table:style-name="Cell109">
              <text:p text:style-name="P114"/>
            </table:covered-table-cell>
            <table:covered-table-cell table:style-name="Cell110">
              <text:p text:style-name="P115"/>
            </table:covered-table-cell>
            <table:table-cell table:style-name="Cell111">
              <text:p text:style-name="P116"><text:span text:style-name="T116_1">珠寶飾品批發</text:span></text:p>
            </table:table-cell>
            <table:table-cell table:style-name="Cell112">
              <text:p text:style-name="P117"><text:span text:style-name="T117_1">（無說明）</text:span></text:p>
            </table:table-cell>
          </table:table-row>
          <table:table-row table:style-name="Row29">
            <table:covered-table-cell table:style-name="Cell113">
              <text:p text:style-name="P118"/>
            </table:covered-table-cell>
            <table:covered-table-cell table:style-name="Cell114">
              <text:p text:style-name="P119"/>
            </table:covered-table-cell>
            <table:table-cell table:style-name="Cell115">
              <text:p text:style-name="P120"><text:span text:style-name="T120_1">貝殼紋石品、琥珀品、玩賞石批發</text:span></text:p>
            </table:table-cell>
            <table:table-cell table:style-name="Cell116">
              <text:p text:style-name="P121"><text:span text:style-name="T121_1">（無說明）</text:span></text:p>
            </table:table-cell>
          </table:table-row>
          <table:table-row table:style-name="Row30">
            <table:covered-table-cell table:style-name="Cell117">
              <text:p text:style-name="P122"/>
            </table:covered-table-cell>
            <table:covered-table-cell table:style-name="Cell118">
              <text:p text:style-name="P123"/>
            </table:covered-table-cell>
            <table:table-cell table:style-name="Cell119">
              <text:p text:style-name="P124"><text:span text:style-name="T124_1">手工藝品及材料批發</text:span></text:p>
            </table:table-cell>
            <table:table-cell table:style-name="Cell120">
              <text:p text:style-name="P125"><text:span text:style-name="T125_1">（無說明）</text:span></text:p>
            </table:table-cell>
          </table:table-row>
          <table:table-row table:style-name="Row31">
            <table:covered-table-cell table:style-name="Cell121">
              <text:p text:style-name="P126"/>
            </table:covered-table-cell>
            <table:covered-table-cell table:style-name="Cell122">
              <text:p text:style-name="P127"/>
            </table:covered-table-cell>
            <table:table-cell table:style-name="Cell123">
              <text:p text:style-name="P128"><text:span text:style-name="T128_1">金銀飾品零售業</text:span></text:p>
            </table:table-cell>
            <table:table-cell table:style-name="Cell124">
              <text:p text:style-name="P129"><text:span text:style-name="T129_1">（無說明）</text:span></text:p>
            </table:table-cell>
          </table:table-row>
          <table:table-row table:style-name="Row32">
            <table:covered-table-cell table:style-name="Cell125">
              <text:p text:style-name="P130"/>
            </table:covered-table-cell>
            <table:covered-table-cell table:style-name="Cell126">
              <text:p text:style-name="P131"/>
            </table:covered-table-cell>
            <table:table-cell table:style-name="Cell127">
              <text:p text:style-name="P132"><text:span text:style-name="T132_1">珠寶飾品零售業</text:span></text:p>
            </table:table-cell>
            <table:table-cell table:style-name="Cell128">
              <text:p text:style-name="P133"><text:span text:style-name="T133_1">（無說明）</text:span></text:p>
            </table:table-cell>
          </table:table-row>
          <table:table-row table:style-name="Row33">
            <table:covered-table-cell table:style-name="Cell129">
              <text:p text:style-name="P134"/>
            </table:covered-table-cell>
            <table:covered-table-cell table:style-name="Cell130">
              <text:p text:style-name="P135"/>
            </table:covered-table-cell>
            <table:table-cell table:style-name="Cell131">
              <text:p text:style-name="P136"><text:span text:style-name="T136_1">其他飾品零售業</text:span></text:p>
            </table:table-cell>
            <table:table-cell table:style-name="Cell132">
              <text:p text:style-name="P137"><text:span text:style-name="T137_1">（無說明）</text:span></text:p>
            </table:table-cell>
          </table:table-row>
          <table:table-row table:style-name="Row34">
            <table:covered-table-cell table:style-name="Cell133">
              <text:p text:style-name="P138"/>
            </table:covered-table-cell>
            <table:covered-table-cell table:style-name="Cell134">
              <text:p text:style-name="P139"/>
            </table:covered-table-cell>
            <table:table-cell table:style-name="Cell135">
              <text:p text:style-name="P140"><text:span text:style-name="T140_1">貝殼紋石品、琥珀品、玩賞石零售</text:span></text:p>
            </table:table-cell>
            <table:table-cell table:style-name="Cell136">
              <text:p text:style-name="P141"><text:span text:style-name="T141_1">（無說明）</text:span></text:p>
            </table:table-cell>
          </table:table-row>
          <table:table-row table:style-name="Row35">
            <table:covered-table-cell table:style-name="Cell137">
              <text:p text:style-name="P142"/>
            </table:covered-table-cell>
            <table:covered-table-cell table:style-name="Cell138">
              <text:p text:style-name="P143"/>
            </table:covered-table-cell>
            <table:table-cell table:style-name="Cell139">
              <text:p text:style-name="P144"><text:span text:style-name="T144_1">手工藝品及材料零售</text:span></text:p>
            </table:table-cell>
            <table:table-cell table:style-name="Cell140">
              <text:p text:style-name="P145"><text:span text:style-name="T145_1">（無說明）</text:span></text:p>
            </table:table-cell>
          </table:table-row>
          <table:table-row table:style-name="Row36">
            <table:table-cell table:style-name="Cell141" table:number-rows-spanned="10">
              <text:p text:style-name="P146"><text:span text:style-name="T146_1">Ｅ電影產業</text:span></text:p>
            </table:table-cell>
            <table:table-cell table:style-name="Cell142" table:number-rows-spanned="10">
              <text:p text:style-name="P147"><text:span text:style-name="T147_1">凡從事電影片創作、發行映演及電影周邊產製服務等之行業均屬之。</text:span></text:p>
            </table:table-cell>
            <table:table-cell table:style-name="Cell143">
              <text:p text:style-name="P148"><text:span text:style-name="T148_1">電影片製作、幻燈片製作</text:span></text:p>
            </table:table-cell>
            <table:table-cell table:style-name="Cell144">
              <text:p text:style-name="P149"><text:span text:style-name="T149_1">（無說明）</text:span></text:p>
            </table:table-cell>
          </table:table-row>
          <table:table-row table:style-name="Row37">
            <table:covered-table-cell table:style-name="Cell145">
              <text:p text:style-name="P150"/>
            </table:covered-table-cell>
            <table:covered-table-cell table:style-name="Cell146">
              <text:p text:style-name="P151"/>
            </table:covered-table-cell>
            <table:table-cell table:style-name="Cell147">
              <text:p text:style-name="P152"><text:span text:style-name="T152_1">電影片代理</text:span></text:p>
            </table:table-cell>
            <table:table-cell table:style-name="Cell148">
              <text:p text:style-name="P153"><text:span text:style-name="T153_1">（無說明）</text:span></text:p>
            </table:table-cell>
          </table:table-row>
          <table:table-row table:style-name="Row38">
            <table:covered-table-cell table:style-name="Cell149">
              <text:p text:style-name="P154"/>
            </table:covered-table-cell>
            <table:covered-table-cell table:style-name="Cell150">
              <text:p text:style-name="P155"/>
            </table:covered-table-cell>
            <table:table-cell table:style-name="Cell151">
              <text:p text:style-name="P156"><text:span text:style-name="T156_1">電影片買賣</text:span></text:p>
            </table:table-cell>
            <table:table-cell table:style-name="Cell152">
              <text:p text:style-name="P157"><text:span text:style-name="T157_1">（無說明）</text:span></text:p>
            </table:table-cell>
          </table:table-row>
          <table:table-row table:style-name="Row39">
            <table:covered-table-cell table:style-name="Cell153">
              <text:p text:style-name="P158"/>
            </table:covered-table-cell>
            <table:covered-table-cell table:style-name="Cell154">
              <text:p text:style-name="P159"/>
            </table:covered-table-cell>
            <table:table-cell table:style-name="Cell155">
              <text:p text:style-name="P160"><text:span text:style-name="T160_1">電影片租賃</text:span></text:p>
            </table:table-cell>
            <table:table-cell table:style-name="Cell156">
              <text:p text:style-name="P161"><text:span text:style-name="T161_1">（無說明）</text:span></text:p>
            </table:table-cell>
          </table:table-row>
          <table:table-row table:style-name="Row40">
            <table:covered-table-cell table:style-name="Cell157">
              <text:p text:style-name="P162"/>
            </table:covered-table-cell>
            <table:covered-table-cell table:style-name="Cell158">
              <text:p text:style-name="P163"/>
            </table:covered-table-cell>
            <table:table-cell table:style-name="Cell159">
              <text:p text:style-name="P164"><text:span text:style-name="T164_1">電影院</text:span></text:p>
            </table:table-cell>
            <table:table-cell table:style-name="Cell160">
              <text:p text:style-name="P165"><text:span text:style-name="T165_1">（無說明）</text:span></text:p>
            </table:table-cell>
          </table:table-row>
          <table:table-row table:style-name="Row41">
            <table:covered-table-cell table:style-name="Cell161">
              <text:p text:style-name="P166"/>
            </table:covered-table-cell>
            <table:covered-table-cell table:style-name="Cell162">
              <text:p text:style-name="P167"/>
            </table:covered-table-cell>
            <table:table-cell table:style-name="Cell163">
              <text:p text:style-name="P168"><text:span text:style-name="T168_1">電影片放映</text:span></text:p>
            </table:table-cell>
            <table:table-cell table:style-name="Cell164">
              <text:p text:style-name="P169"><text:span text:style-name="T169_1">包括影片圖書館、露天電影院。</text:span></text:p>
            </table:table-cell>
          </table:table-row>
          <table:table-row table:style-name="Row42">
            <table:covered-table-cell table:style-name="Cell165">
              <text:p text:style-name="P170"/>
            </table:covered-table-cell>
            <table:covered-table-cell table:style-name="Cell166">
              <text:p text:style-name="P171"/>
            </table:covered-table-cell>
            <table:table-cell table:style-name="Cell167">
              <text:p text:style-name="P172"><text:span text:style-name="T172_1">電影片沖印</text:span></text:p>
            </table:table-cell>
            <table:table-cell table:style-name="Cell168">
              <text:p text:style-name="P173"><text:span text:style-name="T173_1">（無說明）</text:span></text:p>
            </table:table-cell>
          </table:table-row>
          <table:table-row table:style-name="Row43">
            <table:covered-table-cell table:style-name="Cell169">
              <text:p text:style-name="P174"/>
            </table:covered-table-cell>
            <table:covered-table-cell table:style-name="Cell170">
              <text:p text:style-name="P175"/>
            </table:covered-table-cell>
            <table:table-cell table:style-name="Cell171">
              <text:p text:style-name="P176"><text:span text:style-name="T176_1">卡通影片製作</text:span></text:p>
            </table:table-cell>
            <table:table-cell table:style-name="Cell172">
              <text:p text:style-name="P177"><text:span text:style-name="T177_1">（無說明）</text:span></text:p>
            </table:table-cell>
          </table:table-row>
          <table:table-row table:style-name="Row44">
            <table:covered-table-cell table:style-name="Cell173">
              <text:p text:style-name="P178"/>
            </table:covered-table-cell>
            <table:covered-table-cell table:style-name="Cell174">
              <text:p text:style-name="P179"/>
            </table:covered-table-cell>
            <table:table-cell table:style-name="Cell175">
              <text:p text:style-name="P180"><text:span text:style-name="T180_1">電影片剪輯</text:span></text:p>
            </table:table-cell>
            <table:table-cell table:style-name="Cell176">
              <text:p text:style-name="P181"><text:span text:style-name="T181_1">（無說明）</text:span></text:p>
            </table:table-cell>
          </table:table-row>
          <table:table-row table:style-name="Row45">
            <table:covered-table-cell table:style-name="Cell177">
              <text:p text:style-name="P182"/>
            </table:covered-table-cell>
            <table:covered-table-cell table:style-name="Cell178">
              <text:p text:style-name="P183"/>
            </table:covered-table-cell>
            <table:table-cell table:style-name="Cell179">
              <text:p text:style-name="P184"><text:span text:style-name="T184_1">電影錄音</text:span></text:p>
            </table:table-cell>
            <table:table-cell table:style-name="Cell180">
              <text:p text:style-name="P185"><text:span text:style-name="T185_1">（無說明）</text:span></text:p>
            </table:table-cell>
          </table:table-row>
          <table:table-row table:style-name="Row46">
            <table:table-cell table:style-name="Cell181" table:number-rows-spanned="9">
              <text:p text:style-name="P186"><text:span text:style-name="T186_1">Ｆ廣播電視產業</text:span></text:p>
            </table:table-cell>
            <table:table-cell table:style-name="Cell182" table:number-rows-spanned="9">
              <text:p text:style-name="P187"><text:span text:style-name="T187_1">凡從事無線電、有線電、衛星廣播、電視經營及節目製作、供應之行業均屬之。</text:span></text:p>
            </table:table-cell>
            <table:table-cell table:style-name="Cell183">
              <text:p text:style-name="P188"><text:span text:style-name="T188_1">廣播電台</text:span></text:p>
            </table:table-cell>
            <table:table-cell table:style-name="Cell184">
              <text:p text:style-name="P189"><text:span text:style-name="T189_1">（無說明）</text:span></text:p>
            </table:table-cell>
          </table:table-row>
          <table:table-row table:style-name="Row47">
            <table:covered-table-cell table:style-name="Cell185">
              <text:p text:style-name="P190"/>
            </table:covered-table-cell>
            <table:covered-table-cell table:style-name="Cell186">
              <text:p text:style-name="P191"/>
            </table:covered-table-cell>
            <table:table-cell table:style-name="Cell187">
              <text:p text:style-name="P192"><text:span text:style-name="T192_1">無線電視台</text:span></text:p>
            </table:table-cell>
            <table:table-cell table:style-name="Cell188">
              <text:p text:style-name="P193"><text:span text:style-name="T193_1">（無說明）</text:span></text:p>
            </table:table-cell>
          </table:table-row>
          <table:table-row table:style-name="Row48">
            <table:covered-table-cell table:style-name="Cell189">
              <text:p text:style-name="P194"/>
            </table:covered-table-cell>
            <table:covered-table-cell table:style-name="Cell190">
              <text:p text:style-name="P195"/>
            </table:covered-table-cell>
            <table:table-cell table:style-name="Cell191">
              <text:p text:style-name="P196"><text:span text:style-name="T196_1">有線電視台</text:span></text:p>
            </table:table-cell>
            <table:table-cell table:style-name="Cell192">
              <text:p text:style-name="P197"><text:span text:style-name="T197_1">（無說明）</text:span></text:p>
            </table:table-cell>
          </table:table-row>
          <table:table-row table:style-name="Row49">
            <table:covered-table-cell table:style-name="Cell193">
              <text:p text:style-name="P198"/>
            </table:covered-table-cell>
            <table:covered-table-cell table:style-name="Cell194">
              <text:p text:style-name="P199"/>
            </table:covered-table-cell>
            <table:table-cell table:style-name="Cell195">
              <text:p text:style-name="P200"><text:span text:style-name="T200_1">其他電視業</text:span></text:p>
            </table:table-cell>
            <table:table-cell table:style-name="Cell196">
              <text:p text:style-name="P201"><text:span text:style-name="T201_1">有線電視系統經營、電視頻道供應服務。</text:span></text:p>
            </table:table-cell>
          </table:table-row>
          <table:table-row table:style-name="Row50">
            <table:covered-table-cell table:style-name="Cell197">
              <text:p text:style-name="P202"/>
            </table:covered-table-cell>
            <table:covered-table-cell table:style-name="Cell198">
              <text:p text:style-name="P203"/>
            </table:covered-table-cell>
            <table:table-cell table:style-name="Cell199">
              <text:p text:style-name="P204"><text:span text:style-name="T204_1">廣播電視節目配音服務</text:span></text:p>
            </table:table-cell>
            <table:table-cell table:style-name="Cell200">
              <text:p text:style-name="P205"><text:span text:style-name="T205_1">（無說明）</text:span></text:p>
            </table:table-cell>
          </table:table-row>
          <table:table-row table:style-name="Row51">
            <table:covered-table-cell table:style-name="Cell201">
              <text:p text:style-name="P206"/>
            </table:covered-table-cell>
            <table:covered-table-cell table:style-name="Cell202">
              <text:p text:style-name="P207"/>
            </table:covered-table-cell>
            <table:table-cell table:style-name="Cell203">
              <text:p text:style-name="P208"><text:span text:style-name="T208_1">錄影節目帶製作、發行</text:span></text:p>
            </table:table-cell>
            <table:table-cell table:style-name="Cell204">
              <text:p text:style-name="P209"><text:span text:style-name="T209_1">（無說明）</text:span></text:p>
            </table:table-cell>
          </table:table-row>
          <table:table-row table:style-name="Row52">
            <table:covered-table-cell table:style-name="Cell205">
              <text:p text:style-name="P210"/>
            </table:covered-table-cell>
            <table:covered-table-cell table:style-name="Cell206">
              <text:p text:style-name="P211"/>
            </table:covered-table-cell>
            <table:table-cell table:style-name="Cell207">
              <text:p text:style-name="P212"><text:span text:style-name="T212_1">碟影片發行</text:span></text:p>
            </table:table-cell>
            <table:table-cell table:style-name="Cell208">
              <text:p text:style-name="P213"><text:span text:style-name="T213_1">（無說明）</text:span></text:p>
            </table:table-cell>
          </table:table-row>
          <table:table-row table:style-name="Row53">
            <table:covered-table-cell table:style-name="Cell209">
              <text:p text:style-name="P214"/>
            </table:covered-table-cell>
            <table:covered-table-cell table:style-name="Cell210">
              <text:p text:style-name="P215"/>
            </table:covered-table-cell>
            <table:table-cell table:style-name="Cell211">
              <text:p text:style-name="P216"><text:span text:style-name="T216_1">廣播電視節目製作、發行</text:span></text:p>
            </table:table-cell>
            <table:table-cell table:style-name="Cell212">
              <text:p text:style-name="P217"><text:span text:style-name="T217_1">（無說明）</text:span></text:p>
            </table:table-cell>
          </table:table-row>
          <table:table-row table:style-name="Row54">
            <table:covered-table-cell table:style-name="Cell213">
              <text:p text:style-name="P218"/>
            </table:covered-table-cell>
            <table:covered-table-cell table:style-name="Cell214">
              <text:p text:style-name="P219"/>
            </table:covered-table-cell>
            <table:table-cell table:style-name="Cell215">
              <text:p text:style-name="P220"><text:span text:style-name="T220_1">廣播電視廣告製作</text:span></text:p>
            </table:table-cell>
            <table:table-cell table:style-name="Cell216">
              <text:p text:style-name="P221"><text:span text:style-name="T221_1">（無說明）</text:span></text:p>
            </table:table-cell>
          </table:table-row>
          <table:table-row table:style-name="Row55">
            <table:table-cell table:style-name="Cell217" table:number-rows-spanned="7">
              <text:p text:style-name="P222"><text:span text:style-name="T222_1">Ｇ出版產業</text:span></text:p>
            </table:table-cell>
            <table:table-cell table:style-name="Cell218" table:number-rows-spanned="7">
              <text:p text:style-name="P223"><text:span text:style-name="T223_1">凡從事<text:s/>新聞、雜誌（期刊）、書籍、唱片、錄音帶、電腦軟體等<text:s/>具有著作權商品發行之行業均屬之。但從事電影發行之行業應歸入</text:span><text:span text:style-name="T223_2"><text:s/></text:span><text:span text:style-name="T223_3">8520（電影片發行業）細類，從事廣播電視節目及錄影節目帶發行之行業應歸入8630（廣播節目供應業）細類。</text:span></text:p>
            </table:table-cell>
            <table:table-cell table:style-name="Cell219">
              <text:p text:style-name="P224"><text:span text:style-name="T224_1">新聞出版</text:span></text:p>
            </table:table-cell>
            <table:table-cell table:style-name="Cell220">
              <text:p text:style-name="P225"><text:span text:style-name="T225_1">（無說明）</text:span></text:p>
            </table:table-cell>
          </table:table-row>
          <table:table-row table:style-name="Row56">
            <table:covered-table-cell table:style-name="Cell221">
              <text:p text:style-name="P226"/>
            </table:covered-table-cell>
            <table:covered-table-cell table:style-name="Cell222">
              <text:p text:style-name="P227"/>
            </table:covered-table-cell>
            <table:table-cell table:style-name="Cell223">
              <text:p text:style-name="P228"><text:span text:style-name="T228_1">期刊、雜誌出版</text:span></text:p>
            </table:table-cell>
            <table:table-cell table:style-name="Cell224">
              <text:p text:style-name="P229"><text:span text:style-name="T229_1">凡從事雜誌（期刊）出版所需之各種運作，包括文稿之擬定、廣告之預備及編輯、發行之行業均屬之。</text:span></text:p>
            </table:table-cell>
          </table:table-row>
          <table:table-row table:style-name="Row57">
            <table:covered-table-cell table:style-name="Cell225">
              <text:p text:style-name="P230"/>
            </table:covered-table-cell>
            <table:covered-table-cell table:style-name="Cell226">
              <text:p text:style-name="P231"/>
            </table:covered-table-cell>
            <table:table-cell table:style-name="Cell227">
              <text:p text:style-name="P232"><text:span text:style-name="T232_1">書籍出版</text:span></text:p>
            </table:table-cell>
            <table:table-cell table:style-name="Cell228">
              <text:p text:style-name="P233"><text:span text:style-name="T233_1">（無說明）</text:span></text:p>
            </table:table-cell>
          </table:table-row>
          <table:table-row table:style-name="Row58">
            <table:covered-table-cell table:style-name="Cell229">
              <text:p text:style-name="P234"/>
            </table:covered-table-cell>
            <table:covered-table-cell table:style-name="Cell230">
              <text:p text:style-name="P235"/>
            </table:covered-table-cell>
            <table:table-cell table:style-name="Cell231">
              <text:p text:style-name="P236"><text:span text:style-name="T236_1">唱片出版</text:span></text:p>
            </table:table-cell>
            <table:table-cell table:style-name="Cell232">
              <text:p text:style-name="P237"><text:span text:style-name="T237_1">（無說明）</text:span></text:p>
            </table:table-cell>
          </table:table-row>
          <table:table-row table:style-name="Row59">
            <table:covered-table-cell table:style-name="Cell233">
              <text:p text:style-name="P238"/>
            </table:covered-table-cell>
            <table:covered-table-cell table:style-name="Cell234">
              <text:p text:style-name="P239"/>
            </table:covered-table-cell>
            <table:table-cell table:style-name="Cell235">
              <text:p text:style-name="P240"><text:span text:style-name="T240_1">雷射唱片出版</text:span></text:p>
            </table:table-cell>
            <table:table-cell table:style-name="Cell236">
              <text:p text:style-name="P241"><text:span text:style-name="T241_1">（無說明）</text:span></text:p>
            </table:table-cell>
          </table:table-row>
          <table:table-row table:style-name="Row60">
            <table:covered-table-cell table:style-name="Cell237">
              <text:p text:style-name="P242"/>
            </table:covered-table-cell>
            <table:covered-table-cell table:style-name="Cell238">
              <text:p text:style-name="P243"/>
            </table:covered-table-cell>
            <table:table-cell table:style-name="Cell239">
              <text:p text:style-name="P244"><text:span text:style-name="T244_1">錄音帶出版</text:span></text:p>
            </table:table-cell>
            <table:table-cell table:style-name="Cell240">
              <text:p text:style-name="P245"><text:span text:style-name="T245_1">（無說明）</text:span></text:p>
            </table:table-cell>
          </table:table-row>
          <table:table-row table:style-name="Row61">
            <table:covered-table-cell table:style-name="Cell241">
              <text:p text:style-name="P246"/>
            </table:covered-table-cell>
            <table:covered-table-cell table:style-name="Cell242">
              <text:p text:style-name="P247"/>
            </table:covered-table-cell>
            <table:table-cell table:style-name="Cell243">
              <text:p text:style-name="P248"><text:span text:style-name="T248_1">文學與藝術（部分）</text:span></text:p>
            </table:table-cell>
            <table:table-cell table:style-name="Cell244">
              <text:p text:style-name="P249"><text:span text:style-name="T249_1">包括個人詞曲創作、文學創作、文學評論、塑造、雕刻、繪畫等。</text:span></text:p>
            </table:table-cell>
          </table:table-row>
          <table:table-row table:style-name="Row62">
            <table:table-cell table:style-name="Cell245" table:number-rows-spanned="9">
              <text:p text:style-name="P250"><text:span text:style-name="T250_1">Ｈ廣告產業</text:span></text:p>
            </table:table-cell>
            <table:table-cell table:style-name="Cell246" table:number-rows-spanned="9">
              <text:p text:style-name="P251"><text:span text:style-name="T251_1">凡從事各種媒體宣傳物之設計、繪製、攝影、模塑、製作及裝置等行業均屬之。獨立經營分送廣告、招攬廣告之行業亦歸入本類。</text:span></text:p>
            </table:table-cell>
            <table:table-cell table:style-name="Cell247">
              <text:p text:style-name="P252"><text:span text:style-name="T252_1">廣告設計</text:span></text:p>
            </table:table-cell>
            <table:table-cell table:style-name="Cell248">
              <text:p text:style-name="P253"><text:span text:style-name="T253_1">包括廣告文字、圖案、表格、影片、幻燈片設計。</text:span></text:p>
            </table:table-cell>
          </table:table-row>
          <table:table-row table:style-name="Row63">
            <table:covered-table-cell table:style-name="Cell249">
              <text:p text:style-name="P254"/>
            </table:covered-table-cell>
            <table:covered-table-cell table:style-name="Cell250">
              <text:p text:style-name="P255"/>
            </table:covered-table-cell>
            <table:table-cell table:style-name="Cell251">
              <text:p text:style-name="P256"><text:span text:style-name="T256_1">廣告裝潢設計</text:span></text:p>
            </table:table-cell>
            <table:table-cell table:style-name="Cell252">
              <text:p text:style-name="P257"><text:span text:style-name="T257_1">包括店面廣告設計、商業美術設計、展覽會佈置、廣告模型設計製作。</text:span></text:p>
            </table:table-cell>
          </table:table-row>
          <table:table-row table:style-name="Row64">
            <table:covered-table-cell table:style-name="Cell253">
              <text:p text:style-name="P258"/>
            </table:covered-table-cell>
            <table:covered-table-cell table:style-name="Cell254">
              <text:p text:style-name="P259"/>
            </table:covered-table-cell>
            <table:table-cell table:style-name="Cell255">
              <text:p text:style-name="P260"><text:span text:style-name="T260_1">戶外海報製作</text:span></text:p>
            </table:table-cell>
            <table:table-cell table:style-name="Cell256">
              <text:p text:style-name="P261"><text:span text:style-name="T261_1">（無說明）</text:span></text:p>
            </table:table-cell>
          </table:table-row>
          <table:table-row table:style-name="Row65">
            <table:covered-table-cell table:style-name="Cell257">
              <text:p text:style-name="P262"/>
            </table:covered-table-cell>
            <table:covered-table-cell table:style-name="Cell258">
              <text:p text:style-name="P263"/>
            </table:covered-table-cell>
            <table:table-cell table:style-name="Cell259">
              <text:p text:style-name="P264"><text:span text:style-name="T264_1">廣告板、廣告塔製作</text:span></text:p>
            </table:table-cell>
            <table:table-cell table:style-name="Cell260">
              <text:p text:style-name="P265"><text:span text:style-name="T265_1">（無說明）</text:span></text:p>
            </table:table-cell>
          </table:table-row>
          <table:table-row table:style-name="Row66">
            <table:covered-table-cell table:style-name="Cell261">
              <text:p text:style-name="P266"/>
            </table:covered-table-cell>
            <table:covered-table-cell table:style-name="Cell262">
              <text:p text:style-name="P267"/>
            </table:covered-table-cell>
            <table:table-cell table:style-name="Cell263">
              <text:p text:style-name="P268"><text:span text:style-name="T268_1">霓虹燈廣告</text:span></text:p>
            </table:table-cell>
            <table:table-cell table:style-name="Cell264">
              <text:p text:style-name="P269"><text:span text:style-name="T269_1">（無說明）</text:span></text:p>
            </table:table-cell>
          </table:table-row>
          <table:table-row table:style-name="Row67">
            <table:covered-table-cell table:style-name="Cell265">
              <text:p text:style-name="P270"/>
            </table:covered-table-cell>
            <table:covered-table-cell table:style-name="Cell266">
              <text:p text:style-name="P271"/>
            </table:covered-table-cell>
            <table:table-cell table:style-name="Cell267">
              <text:p text:style-name="P272"><text:span text:style-name="T272_1">廣告工程</text:span></text:p>
            </table:table-cell>
            <table:table-cell table:style-name="Cell268">
              <text:p text:style-name="P273"><text:span text:style-name="T273_1">以工程為專業者應歸屬營造業。</text:span></text:p>
            </table:table-cell>
          </table:table-row>
          <table:table-row table:style-name="Row68">
            <table:covered-table-cell table:style-name="Cell269">
              <text:p text:style-name="P274"/>
            </table:covered-table-cell>
            <table:covered-table-cell table:style-name="Cell270">
              <text:p text:style-name="P275"/>
            </table:covered-table-cell>
            <table:table-cell table:style-name="Cell271">
              <text:p text:style-name="P276"><text:span text:style-name="T276_1">其他廣告</text:span></text:p>
            </table:table-cell>
            <table:table-cell table:style-name="Cell272">
              <text:p text:style-name="P277"><text:span text:style-name="T277_1">包括廣告樣品分送、廣告傳單分送。</text:span></text:p>
            </table:table-cell>
          </table:table-row>
          <table:table-row table:style-name="Row69">
            <table:covered-table-cell table:style-name="Cell273">
              <text:p text:style-name="P278"/>
            </table:covered-table-cell>
            <table:covered-table-cell table:style-name="Cell274">
              <text:p text:style-name="P279"/>
            </table:covered-table-cell>
            <table:table-cell table:style-name="Cell275">
              <text:p text:style-name="P280"><text:span text:style-name="T280_1">廣告製作</text:span></text:p>
            </table:table-cell>
            <table:table-cell table:style-name="Cell276">
              <text:p text:style-name="P281"><text:span text:style-name="T281_1">包括廣告用幻燈片製作、報紙廣告等製作。</text:span></text:p>
            </table:table-cell>
          </table:table-row>
          <table:table-row table:style-name="Row70">
            <table:covered-table-cell table:style-name="Cell277">
              <text:p text:style-name="P282"/>
            </table:covered-table-cell>
            <table:covered-table-cell table:style-name="Cell278">
              <text:p text:style-name="P283"/>
            </table:covered-table-cell>
            <table:table-cell table:style-name="Cell279">
              <text:p text:style-name="P284"><text:span text:style-name="T284_1">電視牆廣告、電子視訊牆廣告</text:span></text:p>
            </table:table-cell>
            <table:table-cell table:style-name="Cell280">
              <text:p text:style-name="P285"><text:span text:style-name="T285_1">（無說明）</text:span></text:p>
            </table:table-cell>
          </table:table-row>
          <table:table-row table:style-name="Row71">
            <table:table-cell table:style-name="Cell281" table:number-rows-spanned="3">
              <text:p text:style-name="P286"><text:span text:style-name="T286_1">Ｉ設計產業</text:span></text:p>
            </table:table-cell>
            <table:table-cell table:style-name="Cell282" table:number-rows-spanned="3">
              <text:p text:style-name="P287"><text:span text:style-name="T287_1">凡從事產品設計企劃、產品設計、機構設計、原型與模型的製作、流行設計、專利商標設計、品牌視覺設計、平面視覺設計、包裝設計、網頁多媒體設計、設計諮詢顧問等之行業均屬之</text:span><text:span text:style-name="T287_2"><text:s/></text:span><text:span text:style-name="T287_3">。</text:span></text:p>
            </table:table-cell>
            <table:table-cell table:style-name="Cell283">
              <text:p text:style-name="P288"><text:span text:style-name="T288_1">產品外觀設計（包括服裝設計）</text:span></text:p>
            </table:table-cell>
            <table:table-cell table:style-name="Cell284">
              <text:p text:style-name="P289"><text:span text:style-name="T289_1">包括服裝設計。</text:span></text:p>
            </table:table-cell>
          </table:table-row>
          <table:table-row table:style-name="Row72">
            <table:covered-table-cell table:style-name="Cell285">
              <text:p text:style-name="P290"/>
            </table:covered-table-cell>
            <table:covered-table-cell table:style-name="Cell286">
              <text:p text:style-name="P291"/>
            </table:covered-table-cell>
            <table:table-cell table:style-name="Cell287">
              <text:p text:style-name="P292"><text:span text:style-name="T292_1">專利商標設計</text:span></text:p>
            </table:table-cell>
            <table:table-cell table:style-name="Cell288">
              <text:p text:style-name="P293"><text:span text:style-name="T293_1">（無說明）</text:span></text:p>
            </table:table-cell>
          </table:table-row>
          <table:table-row table:style-name="Row73">
            <table:covered-table-cell table:style-name="Cell289">
              <text:p text:style-name="P294"/>
            </table:covered-table-cell>
            <table:covered-table-cell table:style-name="Cell290">
              <text:p text:style-name="P295"/>
            </table:covered-table-cell>
            <table:table-cell table:style-name="Cell291">
              <text:p text:style-name="P296"><text:span text:style-name="T296_1">為分類其他專門設計服務業</text:span></text:p>
            </table:table-cell>
            <table:table-cell table:style-name="Cell292">
              <text:p text:style-name="P297"><text:span text:style-name="T297_1">（無說明）</text:span></text:p>
            </table:table-cell>
          </table:table-row>
          <table:table-row table:style-name="Row74">
            <table:table-cell table:style-name="Cell293">
              <text:p text:style-name="P298"><text:span text:style-name="T298_1">Ｊ設計品牌時尚產業</text:span></text:p>
            </table:table-cell>
            <table:table-cell table:style-name="Cell294">
              <text:p text:style-name="P299"><text:span text:style-name="T299_1">凡從事以設計師為品牌之服飾設計、顧問、製造與流通之行業均屬之。</text:span></text:p>
            </table:table-cell>
            <table:table-cell table:style-name="Cell295">
              <text:p text:style-name="P300"><text:span text:style-name="T300_1">無</text:span></text:p>
            </table:table-cell>
            <table:table-cell table:style-name="Cell296">
              <text:p text:style-name="P301"><text:span text:style-name="T301_1">無</text:span></text:p>
            </table:table-cell>
          </table:table-row>
          <table:table-row table:style-name="Row75">
            <table:table-cell table:style-name="Cell297" table:number-rows-spanned="6">
              <text:p text:style-name="P302"><text:span text:style-name="T302_1">Ｋ建築設計產業</text:span></text:p>
            </table:table-cell>
            <table:table-cell table:style-name="Cell298" table:number-rows-spanned="6">
              <text:p text:style-name="P303"><text:span text:style-name="T303_1">凡從事建築設計、室內空間設計、展場設計、商場設計、指標設計、庭園設計、景觀設計、地景設計之行業均屬之。</text:span></text:p>
            </table:table-cell>
            <table:table-cell table:style-name="Cell299">
              <text:p text:style-name="P304"><text:span text:style-name="T304_1">造園工程</text:span></text:p>
            </table:table-cell>
            <table:table-cell table:style-name="Cell300">
              <text:p text:style-name="P305"><text:span text:style-name="T305_1">（無說明）</text:span></text:p>
            </table:table-cell>
          </table:table-row>
          <table:table-row table:style-name="Row76">
            <table:covered-table-cell table:style-name="Cell301">
              <text:p text:style-name="P306"/>
            </table:covered-table-cell>
            <table:covered-table-cell table:style-name="Cell302">
              <text:p text:style-name="P307"/>
            </table:covered-table-cell>
            <table:table-cell table:style-name="Cell303">
              <text:p text:style-name="P308"><text:span text:style-name="T308_1">其他景觀工程</text:span></text:p>
            </table:table-cell>
            <table:table-cell table:style-name="Cell304">
              <text:p text:style-name="P309"><text:span text:style-name="T309_1">（無說明）</text:span></text:p>
            </table:table-cell>
          </table:table-row>
          <table:table-row table:style-name="Row77">
            <table:covered-table-cell table:style-name="Cell305">
              <text:p text:style-name="P310"/>
            </table:covered-table-cell>
            <table:covered-table-cell table:style-name="Cell306">
              <text:p text:style-name="P311"/>
            </table:covered-table-cell>
            <table:table-cell table:style-name="Cell307">
              <text:p text:style-name="P312"><text:span text:style-name="T312_1">建築設計</text:span></text:p>
            </table:table-cell>
            <table:table-cell table:style-name="Cell308">
              <text:p text:style-name="P313"><text:span text:style-name="T313_1">（無說明）</text:span></text:p>
            </table:table-cell>
          </table:table-row>
          <table:table-row table:style-name="Row78">
            <table:covered-table-cell table:style-name="Cell309">
              <text:p text:style-name="P314"/>
            </table:covered-table-cell>
            <table:covered-table-cell table:style-name="Cell310">
              <text:p text:style-name="P315"/>
            </table:covered-table-cell>
            <table:table-cell table:style-name="Cell311">
              <text:p text:style-name="P316"><text:span text:style-name="T316_1">景觀設計</text:span></text:p>
            </table:table-cell>
            <table:table-cell table:style-name="Cell312">
              <text:p text:style-name="P317"><text:span text:style-name="T317_1">（無說明）</text:span></text:p>
            </table:table-cell>
          </table:table-row>
          <table:table-row table:style-name="Row79">
            <table:covered-table-cell table:style-name="Cell313">
              <text:p text:style-name="P318"/>
            </table:covered-table-cell>
            <table:covered-table-cell table:style-name="Cell314">
              <text:p text:style-name="P319"/>
            </table:covered-table-cell>
            <table:table-cell table:style-name="Cell315">
              <text:p text:style-name="P320"><text:span text:style-name="T320_1">室內設計</text:span></text:p>
            </table:table-cell>
            <table:table-cell table:style-name="Cell316">
              <text:p text:style-name="P321"><text:span text:style-name="T321_1">（無說明）</text:span></text:p>
            </table:table-cell>
          </table:table-row>
          <table:table-row table:style-name="Row80">
            <table:covered-table-cell table:style-name="Cell317">
              <text:p text:style-name="P322"/>
            </table:covered-table-cell>
            <table:covered-table-cell table:style-name="Cell318">
              <text:p text:style-name="P323"/>
            </table:covered-table-cell>
            <table:table-cell table:style-name="Cell319">
              <text:p text:style-name="P324"><text:span text:style-name="T324_1">造園設計</text:span></text:p>
            </table:table-cell>
            <table:table-cell table:style-name="Cell320">
              <text:p text:style-name="P325"><text:span text:style-name="T325_1">（無說明）</text:span></text:p>
            </table:table-cell>
          </table:table-row>
          <table:table-row table:style-name="Row81">
            <table:table-cell table:style-name="Cell321">
              <text:p text:style-name="P326"><text:span text:style-name="T326_1">Ｌ創意生活產業</text:span></text:p>
            </table:table-cell>
            <table:table-cell table:style-name="Cell322">
              <text:p text:style-name="P327"><text:span text:style-name="T327_1">凡從事符合下列定義之行業均屬之：以創意整合生活產業之核心知識，提供具有深度體驗及高質美感之產業。</text:span></text:p>
            </table:table-cell>
            <table:table-cell table:style-name="Cell323">
              <text:p text:style-name="P328"><text:span text:style-name="T328_1">無</text:span></text:p>
            </table:table-cell>
            <table:table-cell table:style-name="Cell324">
              <text:p text:style-name="P329"><text:span text:style-name="T329_1">無</text:span></text:p>
            </table:table-cell>
          </table:table-row>
          <table:table-row table:style-name="Row82">
            <table:table-cell table:style-name="Cell325" table:number-rows-spanned="6">
              <text:p text:style-name="P330"><text:span text:style-name="T330_1">Ｍ數位休閒娛樂產業</text:span></text:p>
            </table:table-cell>
            <table:table-cell table:style-name="Cell326" table:number-rows-spanned="6">
              <text:p text:style-name="P331"><text:span text:style-name="T331_1">凡從事數位休閒娛樂設備、環境生態休閒服務及社會生活休閒服務等之行業均屬之：</text:span></text:p>
              <text:list text:style-name="LS1" xml:id="list0">
                <text:list-item>
                  <text:p text:style-name="P332"><text:span text:style-name="T332_1">數位休閒娛樂設備</text:span><text:span text:style-name="T332_2"><text:s/></text:span><text:span text:style-name="T332_3">--<text:s/></text:span><text:span text:style-name="T332_4">3D<text:s/>VR設備、運動機台、格鬥競賽機台、導覽系統、電子販賣機台、動感電影院設備等。</text:span></text:p>
                </text:list-item>
                <text:list-item>
                  <text:p text:style-name="P333"><text:span text:style-name="T333_1">環境生態休閒服務</text:span><text:span text:style-name="T333_2"><text:s/></text:span><text:span text:style-name="T333_3">--<text:s/></text:span><text:span text:style-name="T333_4">數位多媒體主題園區、動畫電影場景主題園區、博物展覽館等。</text:span></text:p>
                </text:list-item>
                <text:list-item>
                  <text:p text:style-name="P334"><text:span text:style-name="T334_1">社會生活休閒服務</text:span><text:span text:style-name="T334_2"><text:s/></text:span><text:span text:style-name="T334_3">--<text:s/></text:span><text:span text:style-name="T334_4">商場數位娛樂中心、社區數位娛樂中心、網路咖啡廳、親子娛樂學習中心、安親班<text:s/>/<text:s/>學校等。</text:span></text:p>
                </text:list-item>
              </text:list>
            </table:table-cell>
            <table:table-cell table:style-name="Cell327">
              <text:p text:style-name="P335"><text:span text:style-name="T335_1">電動玩具製造</text:span></text:p>
            </table:table-cell>
            <table:table-cell table:style-name="Cell328">
              <text:p text:style-name="P336"><text:span text:style-name="T336_1">（無說明）</text:span></text:p>
            </table:table-cell>
          </table:table-row>
          <table:table-row table:style-name="Row83">
            <table:covered-table-cell table:style-name="Cell329">
              <text:p text:style-name="P337"/>
            </table:covered-table-cell>
            <table:covered-table-cell table:style-name="Cell330">
              <text:p text:style-name="P338"/>
            </table:covered-table-cell>
            <table:table-cell table:style-name="Cell331">
              <text:p text:style-name="P339"><text:span text:style-name="T339_1">電子遊樂器製造</text:span></text:p>
            </table:table-cell>
            <table:table-cell table:style-name="Cell332">
              <text:p text:style-name="P340"><text:span text:style-name="T340_1">（無說明）</text:span></text:p>
            </table:table-cell>
          </table:table-row>
          <table:table-row table:style-name="Row84">
            <table:covered-table-cell table:style-name="Cell333">
              <text:p text:style-name="P341"/>
            </table:covered-table-cell>
            <table:covered-table-cell table:style-name="Cell334">
              <text:p text:style-name="P342"/>
            </table:covered-table-cell>
            <table:table-cell table:style-name="Cell335">
              <text:p text:style-name="P343"><text:span text:style-name="T343_1">電動玩具店</text:span></text:p>
            </table:table-cell>
            <table:table-cell table:style-name="Cell336">
              <text:p text:style-name="P344"><text:span text:style-name="T344_1">（無說明）</text:span></text:p>
            </table:table-cell>
          </table:table-row>
          <table:table-row table:style-name="Row85">
            <table:covered-table-cell table:style-name="Cell337">
              <text:p text:style-name="P345"/>
            </table:covered-table-cell>
            <table:covered-table-cell table:style-name="Cell338">
              <text:p text:style-name="P346"/>
            </table:covered-table-cell>
            <table:table-cell table:style-name="Cell339">
              <text:p text:style-name="P347"><text:span text:style-name="T347_1">兒童樂園、綜合遊樂場</text:span></text:p>
            </table:table-cell>
            <table:table-cell table:style-name="Cell340">
              <text:p text:style-name="P348"><text:span text:style-name="T348_1">（無說明）</text:span></text:p>
            </table:table-cell>
          </table:table-row>
          <table:table-row table:style-name="Row86">
            <table:covered-table-cell table:style-name="Cell341">
              <text:p text:style-name="P349"/>
            </table:covered-table-cell>
            <table:covered-table-cell table:style-name="Cell342">
              <text:p text:style-name="P350"/>
            </table:covered-table-cell>
            <table:table-cell table:style-name="Cell343">
              <text:p text:style-name="P351"><text:span text:style-name="T351_1">其他遊樂園</text:span></text:p>
            </table:table-cell>
            <table:table-cell table:style-name="Cell344">
              <text:p text:style-name="P352"><text:span text:style-name="T352_1">包括公園、水族館、娛樂飛行場等經營管理之行業。</text:span></text:p>
            </table:table-cell>
          </table:table-row>
          <table:table-row table:style-name="Row87">
            <table:covered-table-cell table:style-name="Cell345">
              <text:p text:style-name="P353"/>
            </table:covered-table-cell>
            <table:covered-table-cell table:style-name="Cell346">
              <text:p text:style-name="P354"/>
            </table:covered-table-cell>
            <table:table-cell table:style-name="Cell347">
              <text:p text:style-name="P355"><text:span text:style-name="T355_1">上網專門店</text:span></text:p>
            </table:table-cell>
            <table:table-cell table:style-name="Cell348">
              <text:p text:style-name="P356"><text:span text:style-name="T356_1">（無說明）</text:span></text:p>
            </table:table-cell>
          </table:table-row>
        </table:table>
        <text:p text:style-name="P357"><text:span text:style-name="T357_1">二</text:span><text:span text:style-name="T357_2">、本局為推動文化創意產業，除參考中央目前定義之13類範疇外，亦參考91年經濟部設置數位內容產業推動辦公室所定義之數位內容產業範疇之8大範疇如下：</text:span><text:span text:style-name="T357_3"><text:s/></text:span></text:p>
        <text:p text:style-name="P358"/>
        <table:table table:style-name="Table2">
          <table:table-column table:style-name="Column5"/>
          <table:table-column table:style-name="Column6"/>
          <table:table-column table:style-name="Column7"/>
          <table:table-row table:style-name="Row88">
            <table:table-cell table:style-name="Cell349">
              <text:p text:style-name="P359"><text:span text:style-name="T359_1">範疇</text:span></text:p>
            </table:table-cell>
            <table:table-cell table:style-name="Cell350">
              <text:p text:style-name="P360"><text:span text:style-name="T360_1">領域</text:span></text:p>
            </table:table-cell>
            <table:table-cell table:style-name="Cell351">
              <text:p text:style-name="P361"><text:span text:style-name="T361_1">次領域</text:span></text:p>
            </table:table-cell>
          </table:table-row>
          <table:table-row table:style-name="Row89">
            <table:table-cell table:style-name="Cell352" table:number-rows-spanned="4">
              <text:p text:style-name="P362"><text:span text:style-name="T362_1">Ｎ數位遊戲產業</text:span></text:p>
            </table:table-cell>
            <table:table-cell table:style-name="Cell353" table:number-columns-spanned="2">
              <text:p text:style-name="P363"><text:span text:style-name="T363_1">電視遊戲</text:span></text:p>
            </table:table-cell>
            <table:covered-table-cell/>
          </table:table-row>
          <table:table-row table:style-name="Row90">
            <table:covered-table-cell table:style-name="Cell354">
              <text:p text:style-name="P364"/>
            </table:covered-table-cell>
            <table:table-cell table:style-name="Cell355" table:number-columns-spanned="2">
              <text:p text:style-name="P365"><text:span text:style-name="T365_1">單機版電腦遊戲</text:span></text:p>
            </table:table-cell>
            <table:covered-table-cell/>
          </table:table-row>
          <table:table-row table:style-name="Row91">
            <table:covered-table-cell table:style-name="Cell356">
              <text:p text:style-name="P366"/>
            </table:covered-table-cell>
            <table:table-cell table:style-name="Cell357" table:number-columns-spanned="2">
              <text:p text:style-name="P367"><text:span text:style-name="T367_1">網路/線上遊戲</text:span></text:p>
            </table:table-cell>
            <table:covered-table-cell/>
          </table:table-row>
          <table:table-row table:style-name="Row92">
            <table:covered-table-cell table:style-name="Cell358">
              <text:p text:style-name="P368"/>
            </table:covered-table-cell>
            <table:table-cell table:style-name="Cell359" table:number-columns-spanned="2">
              <text:p text:style-name="P369"><text:span text:style-name="T369_1">可攜式遊戲</text:span></text:p>
            </table:table-cell>
            <table:covered-table-cell/>
          </table:table-row>
          <table:table-row table:style-name="Row93">
            <table:table-cell table:style-name="Cell360" table:number-rows-spanned="4">
              <text:p text:style-name="P370"><text:span text:style-name="T370_1">Ｏ電腦動畫產業</text:span></text:p>
            </table:table-cell>
            <table:table-cell table:style-name="Cell361" table:number-columns-spanned="2">
              <text:p text:style-name="P371"><text:span text:style-name="T371_1">電視電影動畫製作服務</text:span></text:p>
            </table:table-cell>
            <table:covered-table-cell/>
          </table:table-row>
          <table:table-row table:style-name="Row94">
            <table:covered-table-cell table:style-name="Cell362">
              <text:p text:style-name="P372"/>
            </table:covered-table-cell>
            <table:table-cell table:style-name="Cell363" table:number-columns-spanned="2">
              <text:p text:style-name="P373"><text:span text:style-name="T373_1">自有版權內容開發</text:span></text:p>
            </table:table-cell>
            <table:covered-table-cell/>
          </table:table-row>
          <table:table-row table:style-name="Row95">
            <table:covered-table-cell table:style-name="Cell364">
              <text:p text:style-name="P374"/>
            </table:covered-table-cell>
            <table:table-cell table:style-name="Cell365" table:number-columns-spanned="2">
              <text:p text:style-name="P375"><text:span text:style-name="T375_1">視覺特效短片製作</text:span></text:p>
            </table:table-cell>
            <table:covered-table-cell/>
          </table:table-row>
          <table:table-row table:style-name="Row96">
            <table:covered-table-cell table:style-name="Cell366">
              <text:p text:style-name="P376"/>
            </table:covered-table-cell>
            <table:table-cell table:style-name="Cell367" table:number-columns-spanned="2">
              <text:p text:style-name="P377"><text:span text:style-name="T377_1">立體電影虛擬實境</text:span></text:p>
            </table:table-cell>
            <table:covered-table-cell/>
          </table:table-row>
          <table:table-row table:style-name="Row97">
            <table:table-cell table:style-name="Cell368" table:number-rows-spanned="8">
              <text:p text:style-name="P378"><text:span text:style-name="T378_1">Ｐ數位學習產業</text:span></text:p>
            </table:table-cell>
            <table:table-cell table:style-name="Cell369" table:number-rows-spanned="2">
              <text:p text:style-name="P379"><text:span text:style-name="T379_1">數位學習內容業</text:span></text:p>
            </table:table-cell>
            <table:table-cell table:style-name="Cell370">
              <text:p text:style-name="P380"><text:span text:style-name="T380_1">標準化套製教材</text:span></text:p>
            </table:table-cell>
          </table:table-row>
          <table:table-row table:style-name="Row98">
            <table:covered-table-cell table:style-name="Cell371">
              <text:p text:style-name="P381"/>
            </table:covered-table-cell>
            <table:covered-table-cell table:style-name="Cell372">
              <text:p text:style-name="P382"/>
            </table:covered-table-cell>
            <table:table-cell table:style-name="Cell373">
              <text:p text:style-name="P383"><text:span text:style-name="T383_1">客製化教材</text:span></text:p>
            </table:table-cell>
          </table:table-row>
          <table:table-row table:style-name="Row99">
            <table:covered-table-cell table:style-name="Cell374">
              <text:p text:style-name="P384"/>
            </table:covered-table-cell>
            <table:table-cell table:style-name="Cell375" table:number-rows-spanned="3">
              <text:p text:style-name="P385"><text:span text:style-name="T385_1">數位學習技術業</text:span></text:p>
            </table:table-cell>
            <table:table-cell table:style-name="Cell376">
              <text:p text:style-name="P386"><text:span text:style-name="T386_1">學習教育管理平台</text:span></text:p>
            </table:table-cell>
          </table:table-row>
          <table:table-row table:style-name="Row100">
            <table:covered-table-cell table:style-name="Cell377">
              <text:p text:style-name="P387"/>
            </table:covered-table-cell>
            <table:covered-table-cell table:style-name="Cell378">
              <text:p text:style-name="P388"/>
            </table:covered-table-cell>
            <table:table-cell table:style-name="Cell379">
              <text:p text:style-name="P389"><text:span text:style-name="T389_1">學習載具</text:span></text:p>
            </table:table-cell>
          </table:table-row>
          <table:table-row table:style-name="Row101">
            <table:covered-table-cell table:style-name="Cell380">
              <text:p text:style-name="P390"/>
            </table:covered-table-cell>
            <table:covered-table-cell table:style-name="Cell381">
              <text:p text:style-name="P391"/>
            </table:covered-table-cell>
            <table:table-cell table:style-name="Cell382">
              <text:p text:style-name="P392"><text:span text:style-name="T392_1">教材開發系統</text:span></text:p>
            </table:table-cell>
          </table:table-row>
          <table:table-row table:style-name="Row102">
            <table:covered-table-cell table:style-name="Cell383">
              <text:p text:style-name="P393"/>
            </table:covered-table-cell>
            <table:table-cell table:style-name="Cell384" table:number-rows-spanned="3">
              <text:p text:style-name="P394"><text:span text:style-name="T394_1">數位學習服務業</text:span></text:p>
            </table:table-cell>
            <table:table-cell table:style-name="Cell385">
              <text:p text:style-name="P395"><text:span text:style-name="T395_1">學習網站</text:span></text:p>
            </table:table-cell>
          </table:table-row>
          <table:table-row table:style-name="Row103">
            <table:covered-table-cell table:style-name="Cell386">
              <text:p text:style-name="P396"/>
            </table:covered-table-cell>
            <table:covered-table-cell table:style-name="Cell387">
              <text:p text:style-name="P397"/>
            </table:covered-table-cell>
            <table:table-cell table:style-name="Cell388">
              <text:p text:style-name="P398"><text:span text:style-name="T398_1">學習入口網站</text:span></text:p>
            </table:table-cell>
          </table:table-row>
          <table:table-row table:style-name="Row104">
            <table:covered-table-cell table:style-name="Cell389">
              <text:p text:style-name="P399"/>
            </table:covered-table-cell>
            <table:covered-table-cell table:style-name="Cell390">
              <text:p text:style-name="P400"/>
            </table:covered-table-cell>
            <table:table-cell table:style-name="Cell391">
              <text:p text:style-name="P401"><text:span text:style-name="T401_1">顧問咨詢服務</text:span></text:p>
            </table:table-cell>
          </table:table-row>
          <table:table-row table:style-name="Row105">
            <table:table-cell table:style-name="Cell392" table:number-rows-spanned="9">
              <text:p text:style-name="P402"><text:span text:style-name="T402_1">Ｑ數位影音應用產業</text:span></text:p>
            </table:table-cell>
            <table:table-cell table:style-name="Cell393" table:number-rows-spanned="3">
              <text:p text:style-name="P403"><text:span text:style-name="T403_1">數位影視</text:span></text:p>
            </table:table-cell>
            <table:table-cell table:style-name="Cell394">
              <text:p text:style-name="P404"><text:span text:style-name="T404_1">數位電視/影視（Off<text:s/>line）</text:span></text:p>
            </table:table-cell>
          </table:table-row>
          <table:table-row table:style-name="Row106">
            <table:covered-table-cell table:style-name="Cell395">
              <text:p text:style-name="P405"/>
            </table:covered-table-cell>
            <table:covered-table-cell table:style-name="Cell396">
              <text:p text:style-name="P406"/>
            </table:covered-table-cell>
            <table:table-cell table:style-name="Cell397">
              <text:p text:style-name="P407"><text:span text:style-name="T407_1">網路影視（VOD,On<text:s/>line）</text:span></text:p>
            </table:table-cell>
          </table:table-row>
          <table:table-row table:style-name="Row107">
            <table:covered-table-cell table:style-name="Cell398">
              <text:p text:style-name="P408"/>
            </table:covered-table-cell>
            <table:covered-table-cell table:style-name="Cell399">
              <text:p text:style-name="P409"/>
            </table:covered-table-cell>
            <table:table-cell table:style-name="Cell400">
              <text:p text:style-name="P410"><text:span text:style-name="T410_1">多媒體隨選視訊</text:span></text:p>
            </table:table-cell>
          </table:table-row>
          <table:table-row table:style-name="Row108">
            <table:covered-table-cell table:style-name="Cell401">
              <text:p text:style-name="P411"/>
            </table:covered-table-cell>
            <table:table-cell table:style-name="Cell402" table:number-rows-spanned="3">
              <text:p text:style-name="P412"><text:span text:style-name="T412_1">數位電視</text:span></text:p>
            </table:table-cell>
            <table:table-cell table:style-name="Cell403">
              <text:p text:style-name="P413"><text:span text:style-name="T413_1">數位直播衛星電視</text:span></text:p>
            </table:table-cell>
          </table:table-row>
          <table:table-row table:style-name="Row109">
            <table:covered-table-cell table:style-name="Cell404">
              <text:p text:style-name="P414"/>
            </table:covered-table-cell>
            <table:covered-table-cell table:style-name="Cell405">
              <text:p text:style-name="P415"/>
            </table:covered-table-cell>
            <table:table-cell table:style-name="Cell406">
              <text:p text:style-name="P416"><text:span text:style-name="T416_1">地面數位廣播電視</text:span></text:p>
            </table:table-cell>
          </table:table-row>
          <table:table-row table:style-name="Row110">
            <table:covered-table-cell table:style-name="Cell407">
              <text:p text:style-name="P417"/>
            </table:covered-table-cell>
            <table:covered-table-cell table:style-name="Cell408">
              <text:p text:style-name="P418"/>
            </table:covered-table-cell>
            <table:table-cell table:style-name="Cell409">
              <text:p text:style-name="P419"><text:span text:style-name="T419_1">有線廣播電視</text:span></text:p>
            </table:table-cell>
          </table:table-row>
          <table:table-row table:style-name="Row111">
            <table:covered-table-cell table:style-name="Cell410">
              <text:p text:style-name="P420"/>
            </table:covered-table-cell>
            <table:table-cell table:style-name="Cell411" table:number-rows-spanned="2">
              <text:p text:style-name="P421"><text:span text:style-name="T421_1">數位音樂</text:span></text:p>
            </table:table-cell>
            <table:table-cell table:style-name="Cell412">
              <text:p text:style-name="P422"><text:span text:style-name="T422_1">實體音樂</text:span></text:p>
            </table:table-cell>
          </table:table-row>
          <table:table-row table:style-name="Row112">
            <table:covered-table-cell table:style-name="Cell413">
              <text:p text:style-name="P423"/>
            </table:covered-table-cell>
            <table:covered-table-cell table:style-name="Cell414">
              <text:p text:style-name="P424"/>
            </table:covered-table-cell>
            <table:table-cell table:style-name="Cell415">
              <text:p text:style-name="P425"><text:span text:style-name="T425_1">網路音樂</text:span></text:p>
            </table:table-cell>
          </table:table-row>
          <table:table-row table:style-name="Row113">
            <table:covered-table-cell table:style-name="Cell416">
              <text:p text:style-name="P426"/>
            </table:covered-table-cell>
            <table:table-cell table:style-name="Cell417" table:number-columns-spanned="2">
              <text:p text:style-name="P427"><text:span text:style-name="T427_1">數位廣播</text:span></text:p>
            </table:table-cell>
            <table:covered-table-cell/>
          </table:table-row>
          <table:table-row table:style-name="Row114">
            <table:table-cell table:style-name="Cell418" table:number-rows-spanned="6">
              <text:p text:style-name="P428"><text:span text:style-name="T428_1">Ｒ行動應用服務產業</text:span></text:p>
            </table:table-cell>
            <table:table-cell table:style-name="Cell419" table:number-rows-spanned="4">
              <text:p text:style-name="P429"><text:span text:style-name="T429_1">行動內容</text:span></text:p>
            </table:table-cell>
            <table:table-cell table:style-name="Cell420">
              <text:p text:style-name="P430"><text:span text:style-name="T430_1">行動資訊服務</text:span></text:p>
            </table:table-cell>
          </table:table-row>
          <table:table-row table:style-name="Row115">
            <table:covered-table-cell table:style-name="Cell421">
              <text:p text:style-name="P431"/>
            </table:covered-table-cell>
            <table:covered-table-cell table:style-name="Cell422">
              <text:p text:style-name="P432"/>
            </table:covered-table-cell>
            <table:table-cell table:style-name="Cell423">
              <text:p text:style-name="P433"><text:span text:style-name="T433_1">行動娛樂服務</text:span></text:p>
            </table:table-cell>
          </table:table-row>
          <table:table-row table:style-name="Row116">
            <table:covered-table-cell table:style-name="Cell424">
              <text:p text:style-name="P434"/>
            </table:covered-table-cell>
            <table:covered-table-cell table:style-name="Cell425">
              <text:p text:style-name="P435"/>
            </table:covered-table-cell>
            <table:table-cell table:style-name="Cell426">
              <text:p text:style-name="P436"><text:span text:style-name="T436_1">行動商務</text:span></text:p>
            </table:table-cell>
          </table:table-row>
          <table:table-row table:style-name="Row117">
            <table:covered-table-cell table:style-name="Cell427">
              <text:p text:style-name="P437"/>
            </table:covered-table-cell>
            <table:covered-table-cell table:style-name="Cell428">
              <text:p text:style-name="P438"/>
            </table:covered-table-cell>
            <table:table-cell table:style-name="Cell429">
              <text:p text:style-name="P439"><text:span text:style-name="T439_1">行動電視廣播</text:span></text:p>
            </table:table-cell>
          </table:table-row>
          <table:table-row table:style-name="Row118">
            <table:covered-table-cell table:style-name="Cell430">
              <text:p text:style-name="P440"/>
            </table:covered-table-cell>
            <table:table-cell table:style-name="Cell431" table:number-columns-spanned="2">
              <text:p text:style-name="P441"><text:span text:style-name="T441_1">行動接取</text:span></text:p>
            </table:table-cell>
            <table:covered-table-cell/>
          </table:table-row>
          <table:table-row table:style-name="Row119">
            <table:covered-table-cell table:style-name="Cell432">
              <text:p text:style-name="P442"/>
            </table:covered-table-cell>
            <table:table-cell table:style-name="Cell433" table:number-columns-spanned="2">
              <text:p text:style-name="P443"><text:span text:style-name="T443_1">系統整合</text:span></text:p>
            </table:table-cell>
            <table:covered-table-cell/>
          </table:table-row>
          <table:table-row table:style-name="Row120">
            <table:table-cell table:style-name="Cell434" table:number-rows-spanned="4">
              <text:p text:style-name="P444"><text:span text:style-name="T444_1">Ｓ網路服務產業</text:span></text:p>
            </table:table-cell>
            <table:table-cell table:style-name="Cell435" table:number-columns-spanned="2">
              <text:p text:style-name="P445"><text:span text:style-name="T445_1">網路連線服務業</text:span></text:p>
            </table:table-cell>
            <table:covered-table-cell/>
          </table:table-row>
          <table:table-row table:style-name="Row121">
            <table:covered-table-cell table:style-name="Cell436">
              <text:p text:style-name="P446"/>
            </table:covered-table-cell>
            <table:table-cell table:style-name="Cell437" table:number-columns-spanned="2">
              <text:p text:style-name="P447"><text:span text:style-name="T447_1">網路儲存服務業</text:span></text:p>
            </table:table-cell>
            <table:covered-table-cell/>
          </table:table-row>
          <table:table-row table:style-name="Row122">
            <table:covered-table-cell table:style-name="Cell438">
              <text:p text:style-name="P448"/>
            </table:covered-table-cell>
            <table:table-cell table:style-name="Cell439" table:number-columns-spanned="2">
              <text:p text:style-name="P449"><text:span text:style-name="T449_1">網路內容業</text:span></text:p>
            </table:table-cell>
            <table:covered-table-cell/>
          </table:table-row>
          <table:table-row table:style-name="Row123">
            <table:covered-table-cell table:style-name="Cell440">
              <text:p text:style-name="P450"/>
            </table:covered-table-cell>
            <table:table-cell table:style-name="Cell441" table:number-columns-spanned="2">
              <text:p text:style-name="P451"><text:span text:style-name="T451_1">網路應用服務業</text:span></text:p>
            </table:table-cell>
            <table:covered-table-cell/>
          </table:table-row>
          <table:table-row table:style-name="Row124">
            <table:table-cell table:style-name="Cell442" table:number-rows-spanned="4">
              <text:p text:style-name="P452"><text:span text:style-name="T452_1">Ｔ內容軟體產業</text:span></text:p>
            </table:table-cell>
            <table:table-cell table:style-name="Cell443" table:number-columns-spanned="2">
              <text:p text:style-name="P453"><text:span text:style-name="T453_1">內容工具</text:span></text:p>
            </table:table-cell>
            <table:covered-table-cell/>
          </table:table-row>
          <table:table-row table:style-name="Row125">
            <table:covered-table-cell table:style-name="Cell444">
              <text:p text:style-name="P454"/>
            </table:covered-table-cell>
            <table:table-cell table:style-name="Cell445" table:number-columns-spanned="2">
              <text:p text:style-name="P455"><text:span text:style-name="T455_1">內容平台</text:span></text:p>
            </table:table-cell>
            <table:covered-table-cell/>
          </table:table-row>
          <table:table-row table:style-name="Row126">
            <table:covered-table-cell table:style-name="Cell446">
              <text:p text:style-name="P456"/>
            </table:covered-table-cell>
            <table:table-cell table:style-name="Cell447" table:number-columns-spanned="2">
              <text:p text:style-name="P457"><text:span text:style-name="T457_1">終端軟體</text:span></text:p>
            </table:table-cell>
            <table:covered-table-cell/>
          </table:table-row>
          <table:table-row table:style-name="Row127">
            <table:covered-table-cell table:style-name="Cell448">
              <text:p text:style-name="P458"/>
            </table:covered-table-cell>
            <table:table-cell table:style-name="Cell449" table:number-columns-spanned="2">
              <text:p text:style-name="P459"><text:span text:style-name="T459_1">應用服務</text:span></text:p>
            </table:table-cell>
            <table:covered-table-cell/>
          </table:table-row>
          <table:table-row table:style-name="Row128">
            <table:table-cell table:style-name="Cell450" table:number-rows-spanned="5">
              <text:p text:style-name="P460"><text:span text:style-name="T460_1">Ｕ數位出版與數位典藏</text:span></text:p>
            </table:table-cell>
            <table:table-cell table:style-name="Cell451" table:number-columns-spanned="2">
              <text:p text:style-name="P461"><text:span text:style-name="T461_1">內容創作端</text:span></text:p>
            </table:table-cell>
            <table:covered-table-cell/>
          </table:table-row>
          <table:table-row table:style-name="Row129">
            <table:covered-table-cell table:style-name="Cell452">
              <text:p text:style-name="P462"/>
            </table:covered-table-cell>
            <table:table-cell table:style-name="Cell453" table:number-columns-spanned="2">
              <text:p text:style-name="P463"><text:span text:style-name="T463_1">出版加值端</text:span></text:p>
            </table:table-cell>
            <table:covered-table-cell/>
          </table:table-row>
          <table:table-row table:style-name="Row130">
            <table:covered-table-cell table:style-name="Cell454">
              <text:p text:style-name="P464"/>
            </table:covered-table-cell>
            <table:table-cell table:style-name="Cell455" table:number-columns-spanned="2">
              <text:p text:style-name="P465"><text:span text:style-name="T465_1">數位流通端</text:span></text:p>
            </table:table-cell>
            <table:covered-table-cell/>
          </table:table-row>
          <table:table-row table:style-name="Row131">
            <table:covered-table-cell table:style-name="Cell456">
              <text:p text:style-name="P466"/>
            </table:covered-table-cell>
            <table:table-cell table:style-name="Cell457" table:number-columns-spanned="2">
              <text:p text:style-name="P467"><text:span text:style-name="T467_1">通路端</text:span></text:p>
            </table:table-cell>
            <table:covered-table-cell/>
          </table:table-row>
          <table:table-row table:style-name="Row132">
            <table:covered-table-cell table:style-name="Cell458">
              <text:p text:style-name="P468"/>
            </table:covered-table-cell>
            <table:table-cell table:style-name="Cell459" table:number-columns-spanned="2">
              <text:p text:style-name="P469"><text:span text:style-name="T469_1">設備端</text:span></text:p>
            </table:table-cell>
            <table:covered-table-cell/>
          </table:table-row>
        </table:table>
      </text:section>
      <text:section text:style-name="S2" text:name="S2">
        <text:p text:style-name="P47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ord12"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3.17cm" fo:padding-right="0cm" fo:margin-right="3.17cm"/>
    </style:page-layout>
    <style:page-layout style:name="pm2">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1】</dc:title>
    <meta:initial-creator>ww</meta:initial-creator>
    <meta:creation-date>2008-08-05T06:52:00</meta:creation-date>
    <dc:creator>geniechung</dc:creator>
    <dc:date>2008-08-05T06:52:00</dc:date>
    <meta:editing-cycles>2</meta:editing-cycles>
    <meta:editing-duration>PT1M</meta:editing-duration>
    <meta:document-statistic meta:page-count="1" meta:paragraph-count="7" meta:row-count="25" meta:word-count="535" meta:character-count="3584" meta:non-whitespace-character-count="3056"/>
  </office:meta>
</office:document-meta>
</file>