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Body_20_Text_20_Indent" style:master-page-name="Standard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fo:color="#000000" fo:font-weight="bold" style:font-weight-asian="bold" style:font-weight-complex="bold"/>
    </style:style>
    <style:style style:name="Table1" style:family="table">
      <style:table-properties table:align="left" style:width="18.098cm" fo:margin-left="-1.538cm"/>
    </style:style>
    <style:style style:name="Column1" style:family="table-column">
      <style:table-column-properties style:column-width="5.398cm"/>
    </style:style>
    <style:style style:name="Column2" style:family="table-column">
      <style:table-column-properties style:column-width="0.952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5.398cm"/>
    </style:style>
    <style:style style:name="Row1" style:family="table-row">
      <style:table-row-properties style:min-row-height="1.101cm" fo:keep-together="always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01cm" fo:keep-together="always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0.423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justify" fo:text-indent="0.988cm"/>
    </style:style>
    <style:style style:name="T9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0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0.423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" style:family="paragraph" style:parent-style-name="Normal">
      <style:paragraph-properties fo:text-align="justify" fo:text-indent="0.988cm"/>
    </style:style>
    <style:style style:name="T11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1cm" fo:keep-together="always"/>
    </style:style>
    <style:style style:name="Cell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0.423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3" style:family="paragraph" style:parent-style-name="Normal">
      <style:paragraph-properties fo:text-align="justify" fo:text-indent="0.988cm"/>
    </style:style>
    <style:style style:name="T13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01cm" fo:keep-together="always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0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5.689cm" fo:keep-together="always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1cm" fo:keep-together="always"/>
    </style:style>
    <style:style style:name="Cell1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9" style:family="paragraph" style:parent-style-name="Normal">
      <style:paragraph-properties fo:text-align="justify" fo:text-indent="-0.423cm" fo:margin-left="0.423cm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4.498cm" fo:keep-together="always"/>
    </style:style>
    <style:style style:name="Cell1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-0.423cm" fo:margin-left="0.423cm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">
      <style:paragraph-properties fo:line-height="0.529cm" fo:margin-right="-5.419cm"/>
    </style:style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8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line-height="0.529cm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9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9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9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9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9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line-height="0.529cm" fo:margin-right="-3.514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line-height="0.529cm" fo:margin-right="-2.561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line-height="0.529cm" fo:margin-right="-2.879cm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>
      <style:paragraph-properties fo:line-height="0.529cm" fo:margin-right="-3.514cm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line-height="0.529cm" fo:margin-right="-2.561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line-height="0.529cm" fo:margin-right="-3.514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5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fo:text-indent="-0.423cm" fo:margin-lef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0.423cm" fo:margin-left="0.423cm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423cm" fo:margin-left="0.423cm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423cm" fo:margin-left="0.423cm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</office:automatic-styles>
  <office:body>
    <office:text>
      <text:p text:style-name="P1"><text:span text:style-name="T1_1">【表3】申請活動簡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申請活動簡介：</text:span></text:p>
            <text:p text:style-name="P3"/>
            <text:p text:style-name="P4"/>
            <text:p text:style-name="P5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7"><text:span text:style-name="T7_1">計畫使用道路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8"><text:span text:style-name="T8_1">民國<text:s text:c="6"/>年<text:s text:c="5"/>月<text:s text:c="4"/>日</text:span></text:p>
          </table:table-cell>
          <table:covered-table-cell/>
          <table:table-cell table:style-name="Cell4" table:number-columns-spanned="3">
            <text:p text:style-name="P9"><text:span text:style-name="T9_1">□</text:span><text:span text:style-name="T9_2">上午<text:s text:c="12"/></text:span><text:span text:style-name="T9_3">□</text:span><text:span text:style-name="T9_4">下午<text:s text:c="11"/></text:span><text:span text:style-name="T9_5"><text:s/></text:span><text:span text:style-name="T9_6">□</text:span><text:span text:style-name="T9_7">晚上</text:span></text:p>
          </table:table-cell>
          <table:covered-table-cell/>
          <table:covered-table-cell/>
        </table:table-row>
        <table:table-row table:style-name="Row4">
          <table:table-cell table:style-name="Cell5" table:number-columns-spanned="2">
            <text:p text:style-name="P10"><text:span text:style-name="T10_1">民國<text:s text:c="6"/>年<text:s text:c="5"/>月<text:s text:c="4"/>日</text:span></text:p>
          </table:table-cell>
          <table:covered-table-cell/>
          <table:table-cell table:style-name="Cell6" table:number-columns-spanned="3">
            <text:p text:style-name="P11"><text:span text:style-name="T11_1">□</text:span><text:span text:style-name="T11_2">上午<text:s text:c="12"/></text:span><text:span text:style-name="T11_3">□</text:span><text:span text:style-name="T11_4">下午<text:s text:c="11"/></text:span><text:span text:style-name="T11_5"><text:s/></text:span><text:span text:style-name="T11_6">□</text:span><text:span text:style-name="T11_7">晚上</text:span></text:p>
          </table:table-cell>
          <table:covered-table-cell/>
          <table:covered-table-cell/>
        </table:table-row>
        <table:table-row table:style-name="Row5">
          <table:table-cell table:style-name="Cell7" table:number-columns-spanned="2">
            <text:p text:style-name="P12"><text:span text:style-name="T12_1">民國<text:s text:c="6"/>年<text:s text:c="5"/>月<text:s text:c="4"/>日</text:span></text:p>
          </table:table-cell>
          <table:covered-table-cell/>
          <table:table-cell table:style-name="Cell8" table:number-columns-spanned="3">
            <text:p text:style-name="P13"><text:span text:style-name="T13_1">□</text:span><text:span text:style-name="T13_2">上午<text:s text:c="12"/></text:span><text:span text:style-name="T13_3">□</text:span><text:span text:style-name="T13_4">下午<text:s text:c="11"/></text:span><text:span text:style-name="T13_5"><text:s/></text:span><text:span text:style-name="T13_6">□</text:span><text:span text:style-name="T13_7">晚上</text:span></text:p>
          </table:table-cell>
          <table:covered-table-cell/>
          <table:covered-table-cell/>
        </table:table-row>
        <table:table-row table:style-name="Row6">
          <table:table-cell table:style-name="Cell9" table:number-columns-spanned="5">
            <text:p text:style-name="P14"><text:span text:style-name="T14_1">計畫使用路段：</text:span><text:span text:style-name="T14_2">（如借用路段為不同時段，每一路段請填一張總表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0" table:number-columns-spanned="3">
            <text:p text:style-name="P15"><text:span text:style-name="T15_1">□</text:span><text:span text:style-name="T15_2">一般路段</text:span></text:p>
          </table:table-cell>
          <table:covered-table-cell/>
          <table:covered-table-cell/>
          <table:table-cell table:style-name="Cell11" table:number-columns-spanned="2">
            <text:p text:style-name="P16"><text:span text:style-name="T16_1">□</text:span><text:span text:style-name="T16_2">特殊路段</text:span></text:p>
          </table:table-cell>
          <table:covered-table-cell/>
        </table:table-row>
        <table:table-row table:style-name="Row8">
          <table:table-cell table:style-name="Cell12" table:number-columns-spanned="3">
            <text:p text:style-name="P17"/>
            <text:p text:style-name="P18"><text:span text:style-name="T18_1">□</text:span><text:span text:style-name="T18_2">一般1：</text:span><text:span text:style-name="T18_3">香堤大道北段A8與A10間</text:span></text:p>
            <text:p text:style-name="P19"><text:span text:style-name="T19_1">□</text:span><text:span text:style-name="T19_2">一般2：</text:span><text:span text:style-name="T19_3">香堤大道南段A9與A11間</text:span></text:p>
            <text:p text:style-name="P20"><text:span text:style-name="T20_1">□</text:span><text:span text:style-name="T20_2">一般3：</text:span><text:span text:style-name="T20_3">昆明街至康定路段之武昌街</text:span></text:p>
            <text:p text:style-name="P21"><text:span text:style-name="T21_1">□</text:span><text:span text:style-name="T21_2">一般4：</text:span><text:span text:style-name="T21_3">峨嵋街、漢中街口廣場</text:span></text:p>
          </table:table-cell>
          <table:covered-table-cell/>
          <table:covered-table-cell/>
          <table:table-cell table:style-name="Cell13" table:number-columns-spanned="2">
            <text:p text:style-name="P22"/>
            <text:p text:style-name="P23"><text:span text:style-name="T23_1">□</text:span><text:span text:style-name="T23_2">特殊1：</text:span><text:span text:style-name="T23_3">信義新光三越香堤大道廣場</text:span></text:p>
            <text:p text:style-name="P24"><text:span text:style-name="T24_1">□</text:span><text:span text:style-name="T24_2">特殊2：</text:span><text:span text:style-name="T24_3">信義威秀徒步區</text:span></text:p>
            <text:p text:style-name="P25"><text:span text:style-name="T25_1">□</text:span><text:span text:style-name="T25_2">特殊3：武昌街漢中街口屈臣氏廣場</text:span></text:p>
            <text:p text:style-name="P26"><text:span text:style-name="T26_1">□</text:span><text:span text:style-name="T26_2">特殊4：</text:span><text:span text:style-name="T26_3">西寧南路至昆明街間之武昌街段</text:span></text:p>
            <text:p text:style-name="P27"/>
            <text:p text:style-name="P28"/>
          </table:table-cell>
          <table:covered-table-cell/>
        </table:table-row>
        <table:table-row table:style-name="Row9">
          <table:table-cell table:style-name="Cell14" table:number-columns-spanned="5">
            <text:p text:style-name="P29"><text:span text:style-name="T29_1">活動性質：<text:s text:c="38"/></text:span><text:span text:style-name="T29_2"><text:s/></text:span><text:span text:style-name="T29_3">＊</text:span><text:span text:style-name="T29_4">是否現金交易：</text:span><text:span text:style-name="T29_5">□</text:span><text:span text:style-name="T29_6">無<text:s text:c="2"/></text:span><text:span text:style-name="T29_7">□</text:span><text:span text:style-name="T29_8">有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5">
            <text:p text:style-name="P30"><text:span text:style-name="T30_1">內容屬性：</text:span></text:p>
            <text:p text:style-name="P31"><text:span text:style-name="T31_1">□</text:span><text:span text:style-name="T31_2">藝文展演活動</text:span></text:p>
            <text:p text:style-name="P32"><text:span text:style-name="T32_1">□</text:span><text:span text:style-name="T32_2">文化創意產業相關活動</text:span></text:p>
            <text:p text:style-name="P33"><text:span text:style-name="T33_1">□</text:span><text:span text:style-name="T33_2">公益活動</text:span></text:p>
            <text:p text:style-name="P34"><text:span text:style-name="T34_1">□</text:span><text:span text:style-name="T34_2">其它活動（待本府核定）</text:span></text:p>
            <text:p text:style-name="P35"/>
            <text:p text:style-name="P36"/>
          </table:table-cell>
          <table:table-cell table:style-name="Cell16" table:number-columns-spanned="3">
            <text:p text:style-name="P37"><text:span text:style-name="T37_1">文化創意產業範疇：</text:span><text:span text:style-name="T37_2">（請勾選）</text:span></text:p>
            <text:p text:style-name="P38"><text:span text:style-name="T38_1">□</text:span><text:span text:style-name="T38_2">視覺藝術產業<text:s text:c="6"/></text:span><text:span text:style-name="T38_3">□</text:span><text:span text:style-name="T38_4">設計品牌時尚產業<text:s text:c="9"/></text:span><text:span text:style-name="T38_5">□</text:span><text:span text:style-name="T38_6">數位遊戲產業</text:span></text:p>
            <text:p text:style-name="P39"><text:span text:style-name="T39_1">□</text:span><text:span text:style-name="T39_2">音樂與表演藝術產業</text:span><text:span text:style-name="T39_3">□</text:span><text:span text:style-name="T39_4">建築設計產業<text:s text:c="14"/></text:span><text:span text:style-name="T39_5">□</text:span><text:span text:style-name="T39_6">電腦動畫產業<text:s text:c="6"/></text:span><text:span text:style-name="T39_7">□</text:span><text:span text:style-name="T39_8">文化展演設施產業<text:s text:c="6"/></text:span><text:span text:style-name="T39_9">□</text:span><text:span text:style-name="T39_10">創意生活產業<text:s text:c="6"/></text:span><text:span text:style-name="T39_11">□</text:span><text:span text:style-name="T39_12">數位學習產業</text:span></text:p>
            <text:p text:style-name="P40"><text:span text:style-name="T40_1">□</text:span><text:span text:style-name="T40_2">工藝產業<text:s text:c="4"/></text:span><text:span text:style-name="T40_3">□</text:span><text:span text:style-name="T40_4">數位休閒娛樂產業<text:s text:c="10"/></text:span><text:span text:style-name="T40_5">□</text:span><text:span text:style-name="T40_6">數位影音應用產業</text:span></text:p>
            <text:p text:style-name="P41"><text:span text:style-name="T41_1">□</text:span><text:span text:style-name="T41_2">電影產業<text:s text:c="4"/></text:span><text:span text:style-name="T41_3">□</text:span><text:span text:style-name="T41_4">行動應用服務產業</text:span></text:p>
            <text:p text:style-name="P42"><text:span text:style-name="T42_1">□</text:span><text:span text:style-name="T42_2">廣播電視產業</text:span><text:span text:style-name="T42_3">□</text:span><text:span text:style-name="T42_4">網路服務產業</text:span></text:p>
            <text:p text:style-name="P43"><text:span text:style-name="T43_1">□</text:span><text:span text:style-name="T43_2">出版產業<text:s text:c="4"/></text:span><text:span text:style-name="T43_3">□</text:span><text:span text:style-name="T43_4">內容軟體產業</text:span></text:p>
            <text:p text:style-name="P44"><text:span text:style-name="T44_1">□</text:span><text:span text:style-name="T44_2">廣告產業<text:s text:c="4"/></text:span><text:span text:style-name="T44_3">□</text:span><text:span text:style-name="T44_4">數位出版與數位典藏</text:span></text:p>
            <text:p text:style-name="P45"><text:span text:style-name="T45_1">□</text:span><text:span text:style-name="T45_2">設計產業<text:s text:c="4"/></text:span><text:span text:style-name="T45_3">□</text:span><text:span text:style-name="T45_4">其他</text:span><text:span text:style-name="T45_5">（請說明）</text:span><text:span text:style-name="T45_6">________________</text:span></text:p>
            <text:p text:style-name="P46"/>
          </table:table-cell>
          <table:covered-table-cell/>
          <table:covered-table-cell/>
          <table:table-cell table:style-name="Cell17">
            <text:p text:style-name="P47"><text:span text:style-name="T47_1">辦理機關：</text:span></text:p>
            <text:p text:style-name="P48"><text:span text:style-name="T48_1">□</text:span><text:span text:style-name="T48_2">非本府或所屬各機關參與辦理</text:span></text:p>
            <text:p text:style-name="P49"><text:span text:style-name="T49_1">□</text:span><text:span text:style-name="T49_2">本府或所屬各機關主辦</text:span></text:p>
            <text:p text:style-name="P50"><text:span text:style-name="T50_1">□</text:span><text:span text:style-name="T50_2">本府或所屬各機關共同主辦或合辦</text:span></text:p>
            <text:p text:style-name="P51"><text:span text:style-name="T51_1">□</text:span><text:span text:style-name="T51_2">本府或所屬各機關為贊助、協辦或指導單位</text:span></text:p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表1】檢核表（請申請單位自行檢核：勾選檢核結果後於下方核章）</dc:title>
    <meta:initial-creator>ww</meta:initial-creator>
    <meta:creation-date>2008-08-05T06:56:00</meta:creation-date>
    <dc:creator>geniechung</dc:creator>
    <dc:date>2008-08-05T06:56:00</dc:date>
    <meta:editing-cycles>2</meta:editing-cycles>
    <meta:document-statistic meta:page-count="1" meta:paragraph-count="1" meta:row-count="6" meta:word-count="127" meta:character-count="851" meta:non-whitespace-character-count="725"/>
  </office:meta>
</office:document-meta>
</file>