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Plain_20_Text" style:master-page-name="Standard">
      <style:paragraph-properties fo:text-align="justify" fo:text-indent="-1.7cm" fo:line-height="0.6cm" fo:margin-top="0.212cm" fo:margin-left="1.7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P2" style:family="paragraph" style:parent-style-name="Plain_20_Text">
      <style:paragraph-properties fo:text-align="justify" fo:text-indent="-1.27cm" fo:line-height="0.6cm" fo:margin-left="1.27cm"/>
    </style:style>
    <style:style style:name="T2_1" style:family="text">
      <style:text-properties style:font-name="標楷體" fo:font-size="14pt" style:font-name-asian="標楷體" style:font-size-asian="14pt" style:font-size-complex="14pt"/>
    </style:style>
    <style:style style:name="P3" style:family="paragraph" style:parent-style-name="Plain_20_Text">
      <style:paragraph-properties fo:text-align="justify" fo:line-height="0.6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0.801cm" fo:line-height="0.6cm" fo:margin-left="0.80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801cm" fo:line-height="0.6cm" fo:margin-left="0.801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75cm" fo:line-height="0.6cm" fo:margin-left="0.75cm"/>
    </style:style>
    <style:style style:name="T6_1" style:family="text">
      <style:text-properties style:font-name="標楷體" fo:font-size="14pt" style:font-name-asian="標楷體" style:font-size-asian="14pt" style:font-size-complex="14pt"/>
    </style:style>
    <style:style style:name="P7" style:family="paragraph" style:parent-style-name="Normal">
      <style:text-properties fo:font-size="14pt" style:font-size-asian="14pt" style:font-size-complex="14pt"/>
    </style:style>
  </office:automatic-styles>
  <office:body>
    <office:text>
      <text:p text:style-name="P1"><text:span text:style-name="T1_1">附件一</text:span><text:span text:style-name="T1_2"><text:s text:c="2"/></text:span><text:span text:style-name="T1_3">內政部營建署</text:span><text:span text:style-name="T1_4">85.9.9</text:span><text:span text:style-name="T1_5">八十五營署建字第一八四五八號</text:span></text:p>
      <text:p text:style-name="P2"><text:span text:style-name="T2_1">主旨：關於法定空地或空地上搭建活動車棚是否構成建築法第四條規定之構造物乙案，復請查照。</text:span></text:p>
      <text:p text:style-name="P3"><text:span text:style-name="T3_1">說明：</text:span></text:p>
      <text:p text:style-name="P4"><text:span text:style-name="T4_1">一、復貴局八五、八、二十九</text:span><text:span text:style-name="T4_2">(85)</text:span><text:span text:style-name="T4_3">北市工建字第一</text:span><text:span text:style-name="T4_4">○</text:span><text:span text:style-name="T4_5">八</text:span><text:span text:style-name="T4_6">○</text:span><text:span text:style-name="T4_7">九六號函。</text:span></text:p>
      <text:p text:style-name="P5"><text:span text:style-name="T5_1">二、按建築物為「定著於」土地上或地面下具有頂蓋，樑柱或牆壁，供個人或公眾使用之構造物或雜項工作物，為建築法第四條所明定。</text:span></text:p>
      <text:p text:style-name="P6"><text:span text:style-name="T6_1">三、本案「活動車棚」如其構造並無「定著於」土地上或地面下之事實，即難謂屬前揭規定之構造物。惟涉事實認定，宜就個案依前開規定逕為核處。</text:span></text:p>
      <text:p text:style-name="P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標楷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  內政部營建署85</dc:title>
    <meta:initial-creator>ww</meta:initial-creator>
    <meta:creation-date>2005-05-31T08:30:00</meta:creation-date>
    <dc:creator>ww</dc:creator>
    <dc:date>2005-05-31T08:34:00</dc:date>
    <meta:editing-cycles>1</meta:editing-cycles>
    <meta:editing-duration>PT3M</meta:editing-duration>
    <meta:document-statistic meta:page-count="1" meta:paragraph-count="1" meta:row-count="1" meta:word-count="36" meta:character-count="241" meta:non-whitespace-character-count="206"/>
  </office:meta>
</office:document-meta>
</file>