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.917cm" fo:margin-top="0.423cm" fo:margin-bottom="0.21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Plain_20_Text">
      <style:paragraph-properties fo:text-align="justify" style:line-height-at-least="0.91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right" style:line-height-at-least="0.917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style:line-height-at-least="0.917cm"/>
      <style:text-properties fo:font-size="14pt" style:font-size-asian="14pt" style:font-size-complex="14pt"/>
    </style:style>
  </office:automatic-styles>
  <office:body>
    <office:text>
      <text:p text:style-name="P1"><text:span text:style-name="T1_1">【令　函】</text:span></text:p>
      <text:list text:style-name="LS1" xml:id="list0">
        <text:list-item>
          <text:p text:style-name="P2"><text:span text:style-name="T2_1">按實施查封後，債務人就查封物所為移轉、設定、負擔或其他有礙執行效果之行為，對於債權人不生效力，強制執行法第五十一條第二項固定有明文，惟法院查封債務人之財產，其效力僅在禁止債務人就該財產為自由處分，並無排除國家行政機關基於行政權之作用，對該財產所為行政處分之效力（本院秘書長七十六年八月十四日</text:span><text:span text:style-name="T2_2">(76)</text:span><text:span text:style-name="T2_3">秘台廳民（一）字第</text:span><text:span text:style-name="T2_4">○</text:span><text:span text:style-name="T2_5">一六二八號函參照）。是經法院查封之土地，地政機關依非都市土地使用管制規則規定，核准土地所有權人申請用地變更，編定為其他用地，自不受查封之限制。</text:span></text:p>
        </text:list-item>
      </text:list>
      <text:p text:style-name="P3"><text:span text:style-name="T3_1">（</text:span><text:span text:style-name="T3_2">84.9.11</text:span><text:span text:style-name="T3_3">八四秘台廳民二字一六八五</text:span><text:span text:style-name="T3_4">○</text:span><text:span text:style-name="T3_5">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text:list-style style:name="LS1">
      <text:list-level-style-bullet text:bullet-char="△" text:style-name="List1Level0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  件</dc:title>
    <meta:initial-creator>ww</meta:initial-creator>
    <meta:creation-date>2005-05-31T08:27:00</meta:creation-date>
    <dc:creator>ww</dc:creator>
    <dc:date>2005-05-31T08:28:00</dc:date>
    <meta:editing-cycles>4</meta:editing-cycles>
    <meta:editing-duration>PT2M</meta:editing-duration>
    <meta:document-statistic meta:page-count="1" meta:paragraph-count="1" meta:row-count="1" meta:word-count="38" meta:character-count="260" meta:non-whitespace-character-count="223"/>
  </office:meta>
</office:document-meta>
</file>