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新細明體" fo:font-size="14pt" style:font-size-asian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5" style:family="paragraph" style:parent-style-name="Normal"/>
    <style:style style:name="T5_1" style:family="text">
      <style:text-properties fo:font-weight="bold" style:font-weight-asian="bold" style:font-weight-complex="bold"/>
    </style:style>
    <style:style style:name="P6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11pt" style:font-size-asian="11pt"/>
    </style:style>
    <style:style style:name="P9" style:family="paragraph" style:parent-style-name="Normal">
      <style:paragraph-properties fo:margin-left="0.847cm"/>
    </style:style>
    <style:style style:name="P10" style:family="paragraph" style:parent-style-name="Normal">
      <style:paragraph-properties fo:margin-left="0.847cm"/>
    </style:style>
    <style:style style:name="P11" style:family="paragraph" style:parent-style-name="Normal">
      <style:paragraph-properties fo:margin-left="0.847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margin-left="0.84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_20_3">
      <style:paragraph-properties fo:line-height="0.529cm" fo:margin-top="0cm" fo:margin-bottom="0cm"/>
    </style:style>
    <style:style style:name="T13_1" style:family="text"/>
    <style:style style:name="P14" style:family="paragraph" style:parent-style-name="Normal">
      <style:paragraph-properties fo:margin-left="0.847cm"/>
    </style:style>
    <style:style style:name="P15" style:family="paragraph" style:parent-style-name="Normal">
      <style:paragraph-properties fo:margin-left="0.847cm"/>
    </style:style>
    <style:style style:name="P16" style:family="paragraph" style:parent-style-name="Normal">
      <style:paragraph-properties fo:margin-left="0.847cm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>
      <style:paragraph-properties fo:margin-left="0.847cm"/>
    </style:style>
    <style:style style:name="P18" style:family="paragraph" style:parent-style-name="Normal">
      <style:paragraph-properties fo:margin-left="0.847cm"/>
    </style:style>
    <style:style style:name="FR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ize="11pt" style:font-size-asian="11pt"/>
    </style:style>
    <style:style style:name="P20" style:family="paragraph" style:parent-style-name="Normal">
      <style:paragraph-properties fo:margin-left="0.847cm"/>
    </style:style>
    <style:style style:name="P21" style:family="paragraph" style:parent-style-name="Normal">
      <style:paragraph-properties fo:margin-left="0.847cm"/>
    </style:style>
    <style:style style:name="P22" style:family="paragraph" style:parent-style-name="Normal">
      <style:paragraph-properties fo:margin-left="0.847cm"/>
    </style:style>
    <style:style style:name="P23" style:family="paragraph" style:parent-style-name="Normal">
      <style:paragraph-properties fo:margin-left="0.847cm"/>
    </style:style>
    <style:style style:name="FR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fo:margin-left="0.847cm"/>
    </style:style>
    <style:style style:name="P25" style:family="paragraph" style:parent-style-name="Normal">
      <style:paragraph-properties fo:margin-left="0.847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23cm" fo:margin-top="0cm" fo:margin-bottom="0cm"/>
    </style:style>
    <style:style style:name="T26_1" style:family="text">
      <style:text-properties fo:font-size="11pt" style:font-size-asian="11pt"/>
    </style:style>
    <style:style style:name="P27" style:family="paragraph" style:parent-style-name="Normal">
      <style:paragraph-properties fo:margin-left="0.847cm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margin-left="0.847cm"/>
    </style:style>
    <style:style style:name="P29" style:family="paragraph" style:parent-style-name="Normal">
      <style:paragraph-properties fo:margin-left="0.847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Body_20_Text_20_2"/>
    <style:style style:name="T31_1" style:family="text"/>
    <style:style style:name="P32" style:family="paragraph" style:parent-style-name="Normal">
      <style:paragraph-properties fo:margin-left="0.847cm"/>
    </style:style>
    <style:style style:name="P33" style:family="paragraph" style:parent-style-name="Normal">
      <style:paragraph-properties fo:margin-left="0.847cm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margin-left="0.847cm"/>
    </style:style>
    <style:style style:name="P35" style:family="paragraph" style:parent-style-name="Normal">
      <style:paragraph-properties fo:margin-left="0.847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423cm" fo:margin-top="0cm" fo:margin-bottom="0cm"/>
    </style:style>
    <style:style style:name="T36_1" style:family="text">
      <style:text-properties fo:font-size="10pt" style:font-size-asian="10pt"/>
    </style:style>
    <style:style style:name="P37" style:family="paragraph" style:parent-style-name="Normal">
      <style:paragraph-properties fo:margin-left="0.847cm"/>
    </style:style>
    <style:style style:name="P38" style:family="paragraph" style:parent-style-name="Normal">
      <style:paragraph-properties fo:margin-left="0.847cm"/>
    </style:style>
    <style:style style:name="FR1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margin-left="0.847cm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line-height="0.423cm" fo:margin-top="0cm" fo:margin-bottom="0cm"/>
    </style:style>
    <style:style style:name="T40_1" style:family="text">
      <style:text-properties fo:font-size="10pt" style:font-size-asian="10pt"/>
    </style:style>
    <style:style style:name="P41" style:family="paragraph" style:parent-style-name="Normal">
      <style:paragraph-properties fo:margin-left="0.847cm"/>
    </style:style>
    <style:style style:name="P42" style:family="paragraph" style:parent-style-name="Normal">
      <style:paragraph-properties fo:margin-left="0.847cm"/>
    </style:style>
    <style:style style:name="FR1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paragraph-properties fo:margin-left="0.847cm">
        <style:tab-stops>
          <style:tab-stop style:type="right" style:leader-style="none" style:position="13.804cm"/>
        </style:tab-stops>
      </style:paragraph-properties>
    </style:style>
    <style:style style:name="P44" style:family="paragraph" style:parent-style-name="Normal">
      <style:paragraph-properties fo:margin-left="0.847cm"/>
    </style:style>
    <style:style style:name="P45" style:family="paragraph" style:parent-style-name="Normal">
      <style:paragraph-properties fo:margin-left="0.847cm"/>
    </style:style>
    <style:style style:name="FR1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Body_20_Text_20_3">
      <style:paragraph-properties fo:line-height="0.529cm" fo:margin-top="0cm" fo:margin-bottom="0cm"/>
    </style:style>
    <style:style style:name="T46_1" style:family="text">
      <style:text-properties fo:font-size="10pt" style:font-size-asian="10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line-height="0.423cm" fo:margin-top="0cm" fo:margin-bottom="0cm"/>
    </style:style>
    <style:style style:name="T47_1" style:family="text">
      <style:text-properties fo:font-size="10pt" style:font-size-asian="10pt"/>
    </style:style>
    <style:style style:name="P48" style:family="paragraph" style:parent-style-name="Normal">
      <style:paragraph-properties fo:margin-left="0.847cm"/>
    </style:style>
    <style:style style:name="P49" style:family="paragraph" style:parent-style-name="Normal">
      <style:paragraph-properties fo:margin-left="0.847cm"/>
    </style:style>
    <style:style style:name="P50" style:family="paragraph" style:parent-style-name="Normal">
      <style:paragraph-properties fo:margin-left="0.847cm"/>
    </style:style>
    <style:style style:name="P51" style:family="paragraph" style:parent-style-name="Normal">
      <style:paragraph-properties fo:margin-left="0.847cm"/>
    </style:style>
    <style:style style:name="P52" style:family="paragraph" style:parent-style-name="Normal">
      <style:paragraph-properties fo:text-align="justify" fo:break-before="page" fo:line-height="0.706cm"/>
    </style:style>
    <style:style style:name="T52_1" style:family="text">
      <style:text-properties fo:font-size="14pt" style:font-size-asian="14pt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text-properties fo:font-size="14pt" style:font-size-asian="14pt"/>
    </style:style>
    <style:style style:name="P55" style:family="paragraph" style:parent-style-name="Normal"/>
    <style:style style:name="P56" style:family="paragraph" style:parent-style-name="Normal"/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 style:text-underline-style="solid" style:text-underline-color="font-color"/>
    </style:style>
    <style:style style:name="T56_3" style:family="text">
      <style:text-properties fo:font-weight="bold" style:font-weight-asian="bold" style:font-weight-complex="bold"/>
    </style:style>
    <style:style style:name="P57" style:family="paragraph" style:parent-style-name="Normal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/>
    <style:style style:name="P59" style:family="paragraph" style:parent-style-name="Normal"/>
    <style:style style:name="P60" style:family="paragraph" style:parent-style-name="Normal">
      <style:paragraph-properties fo:margin-left="0.847cm"/>
    </style:style>
    <style:style style:name="P61" style:family="paragraph" style:parent-style-name="Normal">
      <style:paragraph-properties fo:margin-left="0.847cm"/>
    </style:style>
    <style:style style:name="FR2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2" style:family="paragraph" style:parent-style-name="Normal">
      <style:paragraph-properties fo:text-indent="-2.469cm" fo:margin-left="4.586cm"/>
    </style:style>
    <style:style style:name="FR2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/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/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Body_20_Text_20_3">
      <style:paragraph-properties fo:line-height="100%" fo:margin-top="0cm" fo:margin-bottom="0cm"/>
    </style:style>
    <style:style style:name="T65_1" style:family="text">
      <style:text-properties fo:font-size="12pt" style:font-size-asian="12pt"/>
    </style:style>
  </office:automatic-styles>
  <office:body>
    <office:text>
      <text:p text:style-name="P1"><text:span text:style-name="T1_1">附件一</text:span></text:p>
      <text:p text:style-name="P2"><text:span text:style-name="T2_1">處屬職務辦理陞任作業流程</text:span></text:p>
      <text:p text:style-name="P3"/>
      <text:p text:style-name="P4"/>
      <text:p text:style-name="P5"><text:span text:style-name="T5_1">職務出缺後，先徵詢該一級人事主管意見，如擬陞任，則簽請處長同意上網公告內部徵才<text:s/></text:span></text:p>
      <text:p text:style-name="P6"/>
      <text:p text:style-name="P7"><draw:frame svg:x="5.054cm" svg:y="0.291cm" svg:width="6.085cm" svg:height="1.642cm" draw:style-name="FR1" text:anchor-type="char" draw:z-index="3"><draw:text-box><text:p text:style-name="P8"><text:span text:style-name="T8_1">簽准處長同意後，上本處網頁公告職缺</text:span></text:p></draw:text-box></draw:frame></text:p>
      <text:p text:style-name="P9"/>
      <text:p text:style-name="P10"/>
      <text:p text:style-name="P11"><draw:line svg:x1="7.938cm" svg:y1="0cm" svg:x2="7.938cm" svg:y2="1.129cm" draw:style-name="FR2" draw:z-index="5"/></text:p>
      <text:p text:style-name="P12"><draw:frame svg:x="5.054cm" svg:y="0.467cm" svg:width="6.085cm" svg:height="1.958cm" draw:style-name="FR3" text:anchor-type="char" draw:z-index="0"><draw:text-box><text:p text:style-name="P13"><text:span text:style-name="T13_1">應徵者線上報名，一科主動從人事管理資訊系統下載職務評分表，送請應徵者確認</text:span></text:p></draw:text-box></draw:frame></text:p>
      <text:p text:style-name="P14"/>
      <text:p text:style-name="P15"/>
      <text:p text:style-name="P16"><draw:line svg:x1="7.938cm" svg:y1="0.494cm" svg:x2="7.938cm" svg:y2="1.764cm" draw:style-name="FR4" draw:z-index="20"/></text:p>
      <text:p text:style-name="P17"/>
      <text:p text:style-name="P18"><draw:frame svg:x="5.054cm" svg:y="0.467cm" svg:width="6.084cm" svg:height="2.117cm" draw:style-name="FR5" text:anchor-type="char" draw:z-index="19"><draw:text-box><text:p text:style-name="P19"><text:span text:style-name="T19_1">應徵者於職務評分表校正核章，分數如有疑義請檢證逕洽一科更正</text:span></text:p></draw:text-box></draw:frame></text:p>
      <text:p text:style-name="P20"/>
      <text:p text:style-name="P21"/>
      <text:p text:style-name="P22"/>
      <text:p text:style-name="P23"><draw:line svg:x1="7.938cm" svg:y1="0cm" svg:x2="7.938cm" svg:y2="1.27cm" draw:style-name="FR6" draw:z-index="21"/></text:p>
      <text:p text:style-name="P24"/>
      <text:p text:style-name="P25"><draw:frame svg:x="5.054cm" svg:y="-0.026cm" svg:width="6.084cm" svg:height="1.023cm" draw:style-name="FR7" text:anchor-type="char" draw:z-index="1"><draw:text-box><text:p text:style-name="P26"><text:span text:style-name="T26_1">於期限內送一科彙辦</text:span></text:p></draw:text-box></draw:frame></text:p>
      <text:p text:style-name="P27"><draw:line svg:x1="7.938cm" svg:y1="0.494cm" svg:x2="6.033cm" svg:y2="1.588cm" draw:style-name="FR8" draw:z-index="7"/><draw:line svg:x1="8.255cm" svg:y1="0.494cm" svg:x2="10.478cm" svg:y2="1.588cm" draw:style-name="FR9" draw:z-index="4"/></text:p>
      <text:p text:style-name="P28"/>
      <text:p text:style-name="P29"><draw:frame svg:x="4.101cm" svg:y="0.291cm" svg:width="4.032cm" svg:height="1.222cm" draw:style-name="FR10" text:anchor-type="char" draw:z-index="6"><draw:text-box><text:p text:style-name="P30"><text:span text:style-name="T30_1">無人報名</text:span></text:p></draw:text-box></draw:frame><draw:frame svg:x="8.546cm" svg:y="0.291cm" svg:width="4.032cm" svg:height="1.222cm" draw:style-name="FR11" text:anchor-type="char" draw:z-index="2"><draw:text-box><text:p text:style-name="P31"><text:span text:style-name="T31_1">彙整後送出缺單位之一級人事主管評分</text:span></text:p></draw:text-box></draw:frame></text:p>
      <text:p text:style-name="P32"/>
      <text:p text:style-name="P33"><draw:line svg:x1="6.033cm" svg:y1="0.318cm" svg:x2="7.62cm" svg:y2="6.526cm" draw:style-name="FR12" draw:z-index="11"/><draw:line svg:x1="10.795cm" svg:y1="0.318cm" svg:x2="10.795cm" svg:y2="1.27cm" draw:style-name="FR13" draw:z-index="8"/></text:p>
      <text:p text:style-name="P34"/>
      <text:p text:style-name="P35"><draw:frame svg:x="8.546cm" svg:y="-0.026cm" svg:width="4.032cm" svg:height="1.323cm" draw:style-name="FR14" text:anchor-type="char" draw:z-index="10"><draw:text-box><text:p text:style-name="P36"><text:span text:style-name="T36_1">簽陳處長評分並提請甄審會審議</text:span></text:p></draw:text-box></draw:frame></text:p>
      <text:p text:style-name="P37"/>
      <text:p text:style-name="P38"><draw:line svg:x1="10.795cm" svg:y1="0.176cm" svg:x2="9.842cm" svg:y2="0.952cm" draw:style-name="FR15" draw:z-index="24"/><draw:line svg:x1="11.112cm" svg:y1="0.176cm" svg:x2="12.065cm" svg:y2="3.986cm" draw:style-name="FR16" draw:z-index="25"/></text:p>
      <text:p text:style-name="P39"><draw:frame svg:x="7.911cm" svg:y="0.291cm" svg:width="3.228cm" svg:height="1.323cm" draw:style-name="FR17" text:anchor-type="char" draw:z-index="22"><draw:text-box><text:p text:style-name="P40"><text:span text:style-name="T40_1">甄審會審議後認為無適員者</text:span></text:p></draw:text-box></draw:frame></text:p>
      <text:p text:style-name="P41"/>
      <text:p text:style-name="P42"><draw:line svg:x1="8.89cm" svg:y1="0.318cm" svg:x2="7.62cm" svg:y2="2.081cm" draw:style-name="FR18" draw:z-index="26"/></text:p>
      <text:p text:style-name="P43"/>
      <text:p text:style-name="P44"/>
      <text:p text:style-name="P45"><draw:frame svg:x="10.134cm" svg:y="0.15cm" svg:width="4.182cm" svg:height="1.958cm" draw:style-name="FR19" text:anchor-type="char" draw:z-index="23"><draw:text-box><text:p text:style-name="P46"><text:span text:style-name="T46_1">甄審會審議通過後，報請處長圈定陞補</text:span></text:p></draw:text-box></draw:frame><draw:frame svg:x="5.371cm" svg:y="0.15cm" svg:width="4.18cm" svg:height="1.958cm" draw:style-name="FR20" text:anchor-type="char" draw:z-index="9"><draw:text-box><text:p text:style-name="P47"><text:span text:style-name="T47_1">簽陳處長同意外補，或請一級人事主管改依其他甄選方式辦理</text:span></text:p></draw:text-box></draw:frame></text:p>
      <text:p text:style-name="P48"/>
      <text:p text:style-name="P49"/>
      <text:p text:style-name="P50"/>
      <text:p text:style-name="P51"/>
      <text:p text:style-name="P52"><text:span text:style-name="T52_1">附件二</text:span></text:p>
      <text:p text:style-name="P53"><text:span text:style-name="T53_1">處屬職務辦理遷調作業流程</text:span></text:p>
      <text:p text:style-name="P54"/>
      <text:p text:style-name="P55"/>
      <text:p text:style-name="P56"><text:span text:style-name="T56_1">職務出缺後，先徵詢該一級人事主管意見，如擬</text:span><text:span text:style-name="T56_2">遷調（含職期輪調）且有人選</text:span><text:span text:style-name="T56_3">，則逕由該一級人事主管，依程序會簽相關單位意見後，陳處長同意；如無適員，可由本科上網公告遷調意願<text:s/></text:span></text:p>
      <text:p text:style-name="P57"><draw:frame svg:x="5.371cm" svg:y="0.467cm" svg:width="6.084cm" svg:height="1.642cm" draw:style-name="FR21" text:anchor-type="char" draw:z-index="14"><draw:text-box><text:p text:style-name="P58"><text:span text:style-name="T58_1">簽准處長同意後，上本處網頁公告職缺</text:span></text:p></draw:text-box></draw:frame></text:p>
      <text:p text:style-name="P59"/>
      <text:p text:style-name="P60"/>
      <text:p text:style-name="P61"><draw:line svg:x1="8.255cm" svg:y1="0.176cm" svg:x2="8.255cm" svg:y2="2.716cm" draw:style-name="FR22" draw:z-index="17"/></text:p>
      <text:p text:style-name="P62"><draw:line svg:x1="8.255cm" svg:y1="8.114cm" svg:x2="8.255cm" svg:y2="10.336cm" draw:style-name="FR23" draw:z-index="18"/><draw:line svg:x1="8.255cm" svg:y1="3.351cm" svg:x2="8.255cm" svg:y2="5.891cm" draw:style-name="FR24" draw:z-index="13"/><draw:frame svg:x="5.371cm" svg:y="2.055cm" svg:width="6.084cm" svg:height="1.244cm" draw:style-name="FR25" text:anchor-type="char" draw:z-index="12"><draw:text-box><text:p text:style-name="P63"><text:span text:style-name="T63_1">應徵者線上報名</text:span></text:p></draw:text-box></draw:frame><draw:frame svg:x="5.371cm" svg:y="10.31cm" svg:width="6.084cm" svg:height="2.275cm" draw:style-name="FR26" text:anchor-type="char" draw:z-index="16"><draw:text-box><text:p text:style-name="P64"><text:span text:style-name="T64_1">一級人事主管決定人選後，依程序會簽相關單位意見後，陳處長同意後發布</text:span></text:p></draw:text-box></draw:frame><draw:frame svg:x="5.371cm" svg:y="5.865cm" svg:width="6.084cm" svg:height="2.275cm" draw:style-name="FR27" text:anchor-type="char" draw:z-index="15"><draw:text-box><text:p text:style-name="P65"><text:span text:style-name="T65_1">截止日期後，由一科彙辦應徵者資料，送請出缺職缺之一級人事主管考量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3.48cm"/>
    </style:style>
    <style:style style:name="Body_20_Text_20_Indent_20_2" style:display-name="Body Text Indent 2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text-properties fo:font-size="9pt" style:font-size-asian="9pt"/>
    </style:style>
    <style:style style:name="Body_20_Text_20_2" style:display-name="Body Text 2" style:family="paragraph" style:parent-style-name="Normal">
      <style:paragraph-properties fo:line-height="0.423cm"/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0.847cm" fo:margin-left="0.847cm"/>
    </style:style>
    <style:style style:name="Body_20_Text_20_3" style:display-name="Body Text 3" style:family="paragraph" style:parent-style-name="Normal">
      <style:paragraph-properties fo:line-height="0.423cm"/>
      <style:text-properties fo:font-size="11pt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＜序列一＞書記</dc:title>
    <meta:initial-creator>a115</meta:initial-creator>
    <meta:creation-date>2008-08-14T07:33:00</meta:creation-date>
    <dc:creator>geniechung</dc:creator>
    <dc:date>2008-08-14T07:33:00</dc:date>
    <meta:print-date>2004-06-30T06:32:00</meta:print-date>
    <meta:editing-cycles>2</meta:editing-cycles>
    <meta:editing-duration>PT1M</meta:editing-duration>
    <meta:document-statistic meta:page-count="1" meta:paragraph-count="1" meta:row-count="1" meta:word-count="34" meta:character-count="231" meta:non-whitespace-character-count="198"/>
  </office:meta>
</office:document-meta>
</file>