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3" style:family="paragraph" style:parent-style-name="Normal">
      <style:paragraph-properties fo:margin-top="0cm" fo:margin-bottom="0cm" fo:margin-left="-0.212cm"/>
    </style:style>
    <style:style style:name="T23_1" style:family="text"/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paragraph-properties style:text-autospace="none" fo:text-align="justify" style:line-height-at-least="0.952cm"/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/>
  </office:automatic-styles>
  <office:body>
    <office:text>
      <text:p text:style-name="P1"><text:span text:style-name="T1_1">國家賠償金請撥書（附件</text:span><text:span text:style-name="T1_2">八</text:span><text:span text:style-name="T1_3">）</text:span></text:p>
      <text:p text:style-name="P2"/>
      <text:p text:style-name="P3"><text:span text:style-name="T3_1">國家賠償金請撥書　　<text:s text:c="6"/>發文　　字　　號</text:span></text:p>
      <text:p text:style-name="P4"/>
      <text:p text:style-name="P5"/>
      <text:list text:style-name="LS1" xml:id="list0">
        <text:list-item>
          <text:p text:style-name="P6"><text:span text:style-name="T6_1">賠償義務機關名稱：<text:s text:c="17"/>地<text:s text:c="4"/>址：</text:span></text:p>
        </text:list-item>
      </text:list>
      <text:p text:style-name="P7"><text:span text:style-name="T7_1"><text:s text:c="39"/>電話號碼：<text:s/></text:span></text:p>
      <text:list text:style-name="LS1" xml:id="list1" text:continue-list="list0">
        <text:list-item>
          <text:p text:style-name="P8"><text:span text:style-name="T8_1">請求權人姓名：　　　　　　　　<text:s/>　　地<text:s text:c="4"/>址：</text:span></text:p>
        </text:list-item>
        <text:list-item>
          <text:p text:style-name="P9"><text:span text:style-name="T9_1">賠償事由：　　　　　　　　　　　　　　　</text:span></text:p>
        </text:list-item>
      </text:list>
      <text:p text:style-name="P10"/>
      <text:p text:style-name="P11"/>
      <text:p text:style-name="P12"><text:span text:style-name="T12_1">四、賠償依據：</text:span></text:p>
      <text:p text:style-name="P13"><text:span text:style-name="T13_1">五、賠償金額：新臺幣（數額大寫）</text:span></text:p>
      <text:p text:style-name="P14"><text:span text:style-name="T14_1">六、附件：（判決書、和解或協議書）</text:span></text:p>
      <text:p text:style-name="P15"/>
      <text:p text:style-name="P16"/>
      <text:p text:style-name="P17"/>
      <text:p text:style-name="P18"><text:span text:style-name="T18_1">　　　　　　　　　　　　　　　賠償義務機關首長簽名蓋章</text:span></text:p>
      <text:p text:style-name="P19"/>
      <text:p text:style-name="P20"/>
      <text:p text:style-name="P21"><text:span text:style-name="T21_1">　　　　　</text:span></text:p>
      <text:p text:style-name="P22"><draw:frame svg:x="3.995cm" svg:y="-0.026cm" svg:width="2.805cm" svg:height="2.91cm" draw:style-name="FR1" text:anchor-type="char" draw:z-index="0"><draw:text-box><text:p text:style-name="P23"><text:span text:style-name="T23_1">（機關印信）</text:span></text:p></draw:text-box></draw:frame></text:p>
      <text:p text:style-name="P24"><text:span text:style-name="T24_1">中　華　民　國　　　　　<text:s text:c="3"/>年　　　　　<text:s text:c="2"/>月<text:s text:c="10"/>　日</text:span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02cm" fo:border-top="#000000 0.053cm solid" fo:margin-top="0.847cm" fo:padding-bottom="1.602cm" fo:border-bottom="#000000 0.053cm solid" fo:margin-bottom="0.847cm" fo:padding-left="1.7cm" fo:border-left="#000000 0.053cm solid" fo:margin-left="0.847cm" fo:padding-right="1.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11:00</meta:creation-date>
    <dc:creator>geniechung</dc:creator>
    <dc:date>2008-10-20T09:11:00</dc:date>
    <meta:editing-cycles>2</meta:editing-cycles>
    <meta:document-statistic meta:page-count="1" meta:paragraph-count="1" meta:row-count="2" meta:word-count="44" meta:character-count="295" meta:non-whitespace-character-count="252"/>
  </office:meta>
</office:document-meta>
</file>