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4.654cm"/>
    </style:style>
    <style:style style:name="Row1" style:family="table-row">
      <style:table-row-properties style:min-row-height="15.503cm"/>
    </style:style>
    <style:style style:name="Cell1" style:family="table-cell">
      <style:table-cell-properties style:vertical-align="top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0.494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8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9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10" style:family="text">
      <style:text-properties style:font-name="標楷體" fo:font-size="24pt" style:font-name-asian="標楷體" style:font-size-asian="24pt" style:font-size-complex="24pt" fo:language="en" fo:language-asian="zh" fo:language-complex="ar" fo:country="US" fo:country-asian="TW" fo:country-complex="SA" style:letter-kerning="true"/>
    </style:style>
    <style:style style:name="T5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right" fo:margin-right="0.741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/>
  </office:automatic-styles>
  <office:body>
    <office:text>
      <text:p text:style-name="P1"><text:span text:style-name="T1_1">收據或證明原狀以回復之文件（附件</text:span><text:span text:style-name="T1_2">九</text:span><text:span text:style-name="T1_3">）</text:span></text:p>
      <text:p text:style-name="P2"/>
      <table:table table:style-name="Table1">
        <table:table-column table:style-name="Column1"/>
        <table:table-row table:style-name="Row1">
          <table:table-cell table:style-name="Cell1">
            <text:p text:style-name="P3"/>
            <text:p text:style-name="P4"><text:span text:style-name="T4_1">　　　　　　　　　　收　　據</text:span></text:p>
            <text:p text:style-name="P5"><text:span text:style-name="T5_1">茲<text:s/></text:span><text:span text:style-name="T5_2">收到證明</text:span><text:span text:style-name="T5_3"><text:s/></text:span><text:span text:style-name="T5_4">○○</text:span><text:span text:style-name="T5_5"><text:s text:c="2"/></text:span><text:span text:style-name="T5_6">北市</text:span><text:span text:style-name="T5_7">　　　字第　　　　　　　號國家賠償事件，</text:span><text:span text:style-name="T5_8">貴府給付之賠償金新臺幣所申請之回復原狀，業已</text:span><text:span text:style-name="T5_9">　　　　</text:span><text:span text:style-name="T5_10">元整回復</text:span><text:span text:style-name="T5_11">無訛</text:span></text:p>
            <text:p text:style-name="P6"/>
            <text:p text:style-name="P7"/>
            <text:p text:style-name="P8"><text:span text:style-name="T8_1">　　　　　　　　　　　此　　致</text:span></text:p>
            <text:p text:style-name="P9"/>
            <text:p text:style-name="P10"><text:span text:style-name="T10_1">　臺北市政府<text:s text:c="3"/></text:span><text:span text:style-name="T10_2">公　鑒</text:span></text:p>
            <text:p text:style-name="P11"><text:span text:style-name="T11_1"><text:s text:c="16"/></text:span><text:span text:style-name="T11_2">具</text:span><text:span text:style-name="T11_3"><text:s text:c="2"/></text:span><text:span text:style-name="T11_4">領</text:span><text:span text:style-name="T11_5"><text:s text:c="2"/></text:span><text:span text:style-name="T11_6">人</text:span><text:span text:style-name="T11_7">：</text:span><text:span text:style-name="T11_8">　　　　　　　簽章</text:span></text:p>
            <text:p text:style-name="P12"><text:span text:style-name="T12_1"><text:s text:c="16"/>身分證字號：</text:span></text:p>
            <text:p text:style-name="P13"><text:span text:style-name="T13_1"><text:s text:c="16"/>住<text:s text:c="6"/>址：</text:span></text:p>
            <text:p text:style-name="P14"><text:span text:style-name="T14_1"><text:s text:c="16"/>金融機構名稱：</text:span></text:p>
            <text:p text:style-name="P15"><text:span text:style-name="T15_1"><text:s text:c="16"/>帳<text:s text:c="6"/>號：</text:span></text:p>
            <text:p text:style-name="P16"><text:span text:style-name="T16_1"><text:s text:c="16"/>支票<text:s text:c="2"/>號碼：</text:span></text:p>
            <text:p text:style-name="P17"><text:span text:style-name="T17_1">中　華　民　國　　　<text:s text:c="2"/>　年　　<text:s/></text:span><text:span text:style-name="T17_2">　　　月　　　</text:span><text:span text:style-name="T17_3">日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oc_20_3" style:display-name="Toc 3" style:family="paragraph" style:parent-style-name="Normal">
      <style:paragraph-properties fo:margin-left="1.693cm"/>
    </style:style>
    <style:style style:name="Normal_20_Indent" style:display-name="Normal Indent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1.602cm" fo:border-top="#000000 0.053cm solid" fo:margin-top="0.847cm" fo:padding-bottom="1.602cm" fo:border-bottom="#000000 0.053cm solid" fo:margin-bottom="0.847cm" fo:padding-left="2.201cm" fo:border-left="#000000 0.053cm solid" fo:margin-left="0.847cm" fo:padding-right="2.201cm" fo:border-right="#000000 0.053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家賠償請求書(附件一)</dc:title>
    <meta:initial-creator>chang-1</meta:initial-creator>
    <meta:creation-date>2008-10-20T09:12:00</meta:creation-date>
    <dc:creator>geniechung</dc:creator>
    <dc:date>2008-10-20T09:12:00</dc:date>
    <meta:editing-cycles>2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