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P2" style:family="paragraph" style:parent-style-name="Normal">
      <style:paragraph-properties fo:margin-top="0.494cm" fo:margin-bottom="0.494cm" fo:orphans="2" fo:widows="2"/>
    </style:style>
    <style:style style:name="T2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2_2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able1" style:family="table">
      <style:table-properties table:align="left" style:width="16.025cm" fo:margin-left="0.049cm"/>
    </style:style>
    <style:style style:name="Column1" style:family="table-column">
      <style:table-column-properties style:column-width="1.951cm" style:use-optimal-column-width="false"/>
    </style:style>
    <style:style style:name="Column2" style:family="table-column">
      <style:table-column-properties style:column-width="10.024cm" style:use-optimal-column-width="false"/>
    </style:style>
    <style:style style:name="Column3" style:family="table-column">
      <style:table-column-properties style:column-width="4.05cm" style:use-optimal-column-width="false"/>
    </style:style>
    <style:style style:name="Row1" style:family="table-row">
      <style:table-row-properties style:min-row-height="0.19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3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5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6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0.78cm" fo:margin-left="0.864cm" fo:margin-right="0.085cm" fo:orphans="2" fo:widows="2"/>
    </style:style>
    <style:style style:name="T7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7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7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7_4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78cm" fo:margin-left="0.864cm" fo:margin-right="0.085cm" fo:orphans="2" fo:widows="2"/>
    </style:style>
    <style:style style:name="T8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4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5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6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78cm" fo:margin-left="0.864cm" fo:margin-right="0.085cm" fo:orphans="2" fo:widows="2"/>
    </style:style>
    <style:style style:name="T9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4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8cm" style:line-height-at-least="0.199cm" fo:margin-left="0.864cm" fo:margin-right="0.085cm" fo:orphans="2" fo:widows="2"/>
    </style:style>
    <style:style style:name="T10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0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0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0_4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left="0.085cm" fo:margin-right="0.085cm" fo:orphans="2" fo:widows="2"/>
    </style:style>
    <style:style style:name="T11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78cm" fo:margin-left="0.864cm" fo:margin-right="0.085cm" fo:orphans="2" fo:widows="2"/>
    </style:style>
    <style:style style:name="T1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4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5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6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8cm" fo:margin-left="0.864cm" fo:margin-right="0.085cm" fo:orphans="2" fo:widows="2"/>
    </style:style>
    <style:style style:name="T13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3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3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3_4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3_5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3_6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8cm" style:line-height-at-least="0.199cm" fo:margin-left="0.864cm" fo:margin-right="0.085cm" fo:orphans="2" fo:widows="2"/>
    </style:style>
    <style:style style:name="T14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4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4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4_4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4_5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6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4_7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1.164cm" fo:margin-top="0.494cm" fo:margin-bottom="0.494cm" fo:margin-left="1.164cm" fo:orphans="2" fo:widows="2"/>
    </style:style>
    <style:style style:name="T15_1" style:family="text">
      <style:text-properties fo:color="#333333" style:font-name="新細明體" fo:font-size="9pt" style:font-size-asian="9pt" style:font-name-complex="新細明體" style:font-size-complex="9pt"/>
    </style:style>
    <style:style style:name="P16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                            </text:span><text:span text:style-name="T2_2"><text:s/>　　　寵物買賣或寄養場所及其主要設施設置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寵物類別</text:span><text:span text:style-name="T3_2"><text:s/></text:span></text:p>
          </table:table-cell>
          <table:table-cell table:style-name="Cell2">
            <text:p text:style-name="P4"><text:span text:style-name="T4_1">飼養場所及主要設施設置基準</text:span><text:span text:style-name="T4_2"><text:s/></text:span></text:p>
          </table:table-cell>
          <table:table-cell table:style-name="Cell3">
            <text:p text:style-name="P5"><text:span text:style-name="T5_1">備註</text:span><text:span text:style-name="T5_2"><text:s/></text:span></text:p>
          </table:table-cell>
        </table:table-row>
        <table:table-row table:style-name="Row2">
          <table:table-cell table:style-name="Cell4">
            <text:p text:style-name="P6"><text:span text:style-name="T6_1">犬</text:span><text:span text:style-name="T6_2"><text:s/></text:span></text:p>
          </table:table-cell>
          <table:table-cell table:style-name="Cell5">
            <text:p text:style-name="P7"><text:span text:style-name="T7_1">一、</text:span><text:span text:style-name="T7_2"><text:tab/></text:span><text:span text:style-name="T7_3">營業場所之飼養面積不得超過總面積百分之六十。</text:span><text:span text:style-name="T7_4"><text:s/></text:span></text:p>
            <text:p text:style-name="P8"><text:span text:style-name="T8_1">二、</text:span><text:span text:style-name="T8_2"><text:tab/></text:span><text:span text:style-name="T8_3">犬隻飼養面積，以每三．</text:span><text:span text:style-name="T8_4">三平方公尺</text:span><text:span text:style-name="T8_5">為計算基準，其每層最多可飼養大型犬一隻，中型犬二隻，小型犬三隻。</text:span><text:span text:style-name="T8_6"><text:s/></text:span></text:p>
            <text:p text:style-name="P9"><text:span text:style-name="T9_1">三、</text:span><text:span text:style-name="T9_2"><text:tab/></text:span><text:span text:style-name="T9_3">營業場所籠架設置最大層數：大型犬為平面圍欄或單層籠架（不得架設多層籠架）；中型犬為最多二層籠架；小型犬為最多三層籠架。</text:span><text:span text:style-name="T9_4"><text:s/></text:span></text:p>
            <text:p text:style-name="P10"><text:span text:style-name="T10_1">四、</text:span><text:span text:style-name="T10_2"><text:tab/></text:span><text:span text:style-name="T10_3">每籠犬隻皆需擁有足以隨意自由活動之空間，各直轄市、縣（市）主管機關得視現場情形要求加大其飼養面積及加強設施。</text:span><text:span text:style-name="T10_4"><text:s/></text:span></text:p>
          </table:table-cell>
          <table:table-cell table:style-name="Cell6">
            <text:p text:style-name="P11"><text:span text:style-name="T11_1">犬隻體型分類如下：</text:span><text:span text:style-name="T11_2"><text:s/></text:span></text:p>
            <text:p text:style-name="P12"><text:span text:style-name="T12_1">一、</text:span><text:span text:style-name="T12_2"><text:tab/></text:span><text:span text:style-name="T12_3">大型犬：逾</text:span><text:span text:style-name="T12_4">二十三公斤</text:span><text:span text:style-name="T12_5">。</text:span><text:span text:style-name="T12_6"><text:s/></text:span></text:p>
            <text:p text:style-name="P13"><text:span text:style-name="T13_1">二、</text:span><text:span text:style-name="T13_2"><text:tab/></text:span><text:span text:style-name="T13_3">中型犬：九至</text:span><text:span text:style-name="T13_4">二十三公斤</text:span><text:span text:style-name="T13_5">。</text:span><text:span text:style-name="T13_6"><text:s/></text:span></text:p>
            <text:p text:style-name="P14"><text:span text:style-name="T14_1">三、</text:span><text:span text:style-name="T14_2"><text:tab/></text:span><text:span text:style-name="T14_3">小型犬：未達</text:span><text:span text:style-name="T14_4">九</text:span><text:span text:style-name="T14_5">公斤</text:span><text:span text:style-name="T14_6">。</text:span><text:span text:style-name="T14_7"><text:s/></text:span></text:p>
          </table:table-cell>
        </table:table-row>
      </table:table>
      <text:p text:style-name="P15"><text:span text:style-name="T15_1">　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4-1" style:display-name="044-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yeachyi</meta:initial-creator>
    <meta:creation-date>2009-01-19T09:24:00</meta:creation-date>
    <dc:creator>yeachyi</dc:creator>
    <dc:date>2009-01-19T09:24:00</dc:date>
    <meta:editing-cycles>2</meta:editing-cycles>
    <meta:editing-duration>PT1M</meta:editing-duration>
    <meta:document-statistic meta:page-count="1" meta:paragraph-count="1" meta:row-count="2" meta:word-count="52" meta:character-count="351" meta:non-whitespace-character-count="300"/>
  </office:meta>
</office:document-meta>
</file>