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indent="0.847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/>
      <style:text-properties style:font-name="標楷體" style:font-name-asian="標楷體"/>
    </style:style>
    <style:style style:name="P7" style:family="paragraph" style:parent-style-name="Normal">
      <style:paragraph-properties fo:text-indent="0.847cm"/>
      <style:text-properties style:font-name="標楷體" style:font-name-asian="標楷體"/>
    </style:style>
    <style:style style:name="P8" style:family="paragraph" style:parent-style-name="Normal">
      <style:paragraph-properties fo:text-align="right" fo:text-indent="0.847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Normal">
      <style:paragraph-properties fo:text-indent="0.847cm"/>
      <style:text-properties style:font-name="標楷體" style:font-name-asian="標楷體"/>
    </style:style>
    <style:style style:name="P10" style:family="paragraph" style:parent-style-name="Normal">
      <style:paragraph-properties fo:text-indent="0.847cm"/>
      <style:text-properties style:font-name="標楷體" style:font-name-asian="標楷體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0.847cm"/>
      <style:text-properties style:font-name="標楷體" style:font-name-asian="標楷體"/>
    </style:style>
    <style:style style:name="P13" style:family="paragraph" style:parent-style-name="Normal">
      <style:paragraph-properties fo:text-inden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4" style:family="paragraph" style:parent-style-name="Normal">
      <style:paragraph-properties fo:margin-top="0cm" fo:margin-bottom="0cm" fo:margin-left="-0.212cm"/>
    </style:style>
    <style:style style:name="T14_1" style:family="text"/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text-indent="0.847cm"/>
      <style:text-properties style:font-name="標楷體" style:font-name-asian="標楷體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847cm"/>
      <style:text-properties style:font-name="標楷體" style:font-name-asian="標楷體"/>
    </style:style>
    <style:style style:name="P18" style:family="paragraph" style:parent-style-name="Normal">
      <style:paragraph-properties fo:text-indent="0.847cm"/>
      <style:text-properties style:font-name="標楷體" style:font-name-asian="標楷體"/>
    </style:style>
    <style:style style:name="P19" style:family="paragraph" style:parent-style-name="Normal">
      <style:paragraph-properties fo:text-align="justify" style:line-height-at-least="0.952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style:text-autospace="none" fo:text-align="justify" fo:text-indent="0.847cm" style:line-height-at-least="0.952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style:text-autospace="none" fo:text-align="justify" style:line-height-at-least="0.952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style:text-autospace="none" fo:text-align="justify" fo:text-indent="0.847cm" style:line-height-at-least="0.952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text-indent="-0.847cm" style:line-height-at-least="0.847cm" fo:margin-left="0.847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/>
  </office:automatic-styles>
  <office:body>
    <office:text>
      <text:p text:style-name="P1"><text:span text:style-name="T1_1">協議不成立證明書（附件</text:span><text:span text:style-name="T1_2">七</text:span><text:span text:style-name="T1_3">）</text:span></text:p>
      <text:p text:style-name="P2"/>
      <text:p text:style-name="P3"><text:span text:style-name="T3_1">（賠償義務機關全銜）國家賠償事件協議不成立證明書　　字第　　號</text:span></text:p>
      <text:p text:style-name="P4"><text:span text:style-name="T4_1">　　</text:span></text:p>
      <text:p text:style-name="P5"><text:span text:style-name="T5_1">○○○</text:span><text:span text:style-name="T5_2">於　　年　　月　　日向本</text:span><text:span text:style-name="T5_3">○○</text:span><text:span text:style-name="T5_4">請求損害賠償事件（　　　年度賠議字第　　號），經協議未能成立。特此證明。</text:span></text:p>
      <text:p text:style-name="P6"/>
      <text:p text:style-name="P7"/>
      <text:p text:style-name="P8"><text:span text:style-name="T8_1">（賠償義務機關首長職稱）</text:span><text:span text:style-name="T8_2">○○○</text:span></text:p>
      <text:p text:style-name="P9"/>
      <text:p text:style-name="P10"/>
      <text:p text:style-name="P11"><text:span text:style-name="T11_1">　　　　　　</text:span></text:p>
      <text:p text:style-name="P12"/>
      <text:p text:style-name="P13"><draw:frame svg:x="3.995cm" svg:y="0.291cm" svg:width="2.805cm" svg:height="2.91cm" draw:style-name="FR1" text:anchor-type="char" draw:z-index="0"><draw:text-box><text:p text:style-name="P14"><text:span text:style-name="T14_1">（機關印信）</text:span></text:p></draw:text-box></draw:frame><text:span text:style-name="T14_2">　　　　　　</text:span></text:p>
      <text:p text:style-name="P15"/>
      <text:p text:style-name="P16"><text:span text:style-name="T16_1">中　華　民　國　　　　　　　年　　　　　　　　月　　　　　　　日</text:span></text:p>
      <text:p text:style-name="P17"/>
      <text:p text:style-name="P18"/>
      <text:p text:style-name="P19"><text:span text:style-name="T19_1">附記：</text:span></text:p>
      <text:p text:style-name="P20"><text:span text:style-name="T20_1">本件協議未能成立，依國家賠償法第十一條第一項規定，請求權人得依法向</text:span><text:span text:style-name="T20_2">○○</text:span><text:span text:style-name="T20_3">地方院提起損害賠償之訴，並請留意國家賠償法第八條有關賠償請求權時效期間之規定。</text:span></text:p>
      <text:p text:style-name="P21"><text:span text:style-name="T21_1">參考條文：</text:span></text:p>
      <text:p text:style-name="P22"><text:span text:style-name="T22_1">國家賠償法第八條第一項規定：「賠償請求權，自請求權人知有損害時起，因二年間不行使而消滅；自損害發生時起，逾五年者亦同。」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span></text:p>
      <text:p text:style-name="P23"><text:span text:style-name="T23_1">國家賠償法第十二條規定：「損害賠償之訴，除依本法規定外，適用民事訴訟法之規定。」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602cm" fo:border-top="#000000 0.053cm solid" fo:margin-top="0.847cm" fo:padding-bottom="1.602cm" fo:border-bottom="#000000 0.053cm solid" fo:margin-bottom="0.847cm" fo:padding-left="1.7cm" fo:border-left="#000000 0.053cm solid" fo:margin-left="0.847cm" fo:padding-right="1.7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6-09-26T01:06:00</meta:creation-date>
    <dc:creator>chang-1</dc:creator>
    <dc:date>2006-09-26T01:06:00</dc:date>
    <meta:editing-cycles>2</meta:editing-cycles>
    <meta:editing-duration>PT1M</meta:editing-duration>
    <meta:document-statistic meta:page-count="1" meta:paragraph-count="1" meta:row-count="3" meta:word-count="71" meta:character-count="480" meta:non-whitespace-character-count="410"/>
  </office:meta>
</office:document-meta>
</file>