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096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31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2.662cm" style:use-optimal-column-width="false"/>
    </style:style>
    <style:style style:name="Column9" style:family="table-column">
      <style:table-column-properties style:column-width="1.148cm" style:use-optimal-column-width="false"/>
    </style:style>
    <style:style style:name="Column10" style:family="table-column">
      <style:table-column-properties style:column-width="0.122cm" style:use-optimal-column-width="false"/>
    </style:style>
    <style:style style:name="Column11" style:family="table-column">
      <style:table-column-properties style:column-width="3.688cm" style:use-optimal-column-width="false"/>
    </style:style>
    <style:style style:name="Row1" style:family="table-row">
      <style:table-row-properties style:row-height="0.986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.51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1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208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2.803cm" style:use-optimal-row-height="false"/>
    </style:style>
    <style:style style:name="Cell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justify" fo:text-indent="0.847cm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847cm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0.847cm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847cm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1.621cm" fo:line-height="0.706cm" fo:margin-left="0.74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217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444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444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48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584cm" style:use-optimal-row-height="false"/>
    </style:style>
    <style:style style:name="Cell1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 fo:text-indent="-8.89cm" fo:margin-left="8.8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1cm"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text-indent="-8.89cm" fo:margin-left="8.8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text-indent="-8.89cm" fo:margin-left="8.8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 fo:text-indent="-8.89cm" fo:margin-left="8.8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 fo:text-indent="-8.89cm" fo:margin-left="8.8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6" style:family="paragraph" style:parent-style-name="Normal">
      <style:paragraph-properties fo:text-align="center" fo:text-indent="-8.89cm" fo:margin-left="8.8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154cm" style:use-optimal-row-height="false"/>
    </style:style>
    <style:style style:name="Cell2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indent="-8.89cm" fo:margin-left="8.8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8.89cm" fo:margin-left="8.8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indent="-8.89cm" fo:margin-left="8.8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5cm" fo:margin-left="0.635cm" fo:margin-right="-0.293cm"/>
    </style:style>
    <style:style style:name="T55_1" style:family="text">
      <style:text-properties style:font-name="標楷體" style:font-name-asian="標楷體" style:font-size-complex="12pt"/>
    </style:style>
    <style:style style:name="P56" style:family="paragraph" style:parent-style-name="Normal">
      <style:paragraph-properties fo:text-align="justify" fo:text-indent="-0.635cm" fo:margin-left="0.635cm" fo:margin-right="-0.293cm"/>
    </style:style>
    <style:style style:name="T56_1" style:family="text">
      <style:text-properties style:font-name="標楷體" style:font-name-asian="標楷體" style:font-size-complex="12pt"/>
    </style:style>
    <style:style style:name="T56_2" style:family="text">
      <style:text-properties style:font-name="標楷體" style:font-name-asian="標楷體" style:font-size-complex="12pt"/>
    </style:style>
    <style:style style:name="T56_3" style:family="text">
      <style:text-properties style:font-name="標楷體" style:font-name-asian="標楷體" style:font-size-complex="12pt"/>
    </style:style>
    <style:style style:name="T56_4" style:family="text">
      <style:text-properties style:font-name="標楷體" style:font-name-asian="標楷體" style:font-size-complex="12pt"/>
    </style:style>
    <style:style style:name="T56_5" style:family="text">
      <style:text-properties fo:color="#000000" style:font-name="標楷體" style:font-name-asian="標楷體" style:font-name-complex="細明體" style:font-size-complex="12pt"/>
    </style:style>
    <style:style style:name="P57" style:family="paragraph" style:parent-style-name="Normal">
      <style:paragraph-properties fo:text-align="justify" fo:text-indent="-0.952cm" fo:margin-left="0.952cm" fo:margin-right="-0.928cm"/>
    </style:style>
    <style:style style:name="T57_1" style:family="text">
      <style:text-properties fo:color="#000000" style:font-name="標楷體" style:font-name-asian="標楷體" style:font-name-complex="細明體" style:font-size-complex="12pt"/>
    </style:style>
    <style:style style:name="T57_2" style:family="text">
      <style:text-properties fo:color="#000000" style:font-name="標楷體" style:font-name-asian="標楷體" style:font-name-complex="細明體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draw:frame svg:x="0cm" svg:y="-0.37cm" svg:width="5.715cm" svg:height="0.952cm" draw:style-name="FR1" text:anchor-type="char" draw:z-index="0"><draw:text-box><text:p text:style-name="P2"><text:span text:style-name="T2_1">格式</text:span><text:span text:style-name="T2_2">二</text:span></text:p></draw:text-box></draw:frame><text:span text:style-name="T2_3">臺北市<text:s text:c="3"/>地政事務所</text:span><text:span text:style-name="T2_4">溢繳地政規費退還</text:span><text:span text:style-name="T2_5">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申請案號</text:span></text:p>
          </table:table-cell>
          <table:covered-table-cell/>
          <table:covered-table-cell/>
          <table:table-cell table:style-name="Cell3" table:number-columns-spanned="8">
            <text:p text:style-name="P4"><text:span text:style-name="T4_1"><text:s/></text:span><text:span text:style-name="T4_2"><text:s text:c="2"/></text:span><text:span text:style-name="T4_3"><text:s/>年</text:span><text:span text:style-name="T4_4"><text:s text:c="5"/></text:span><text:span text:style-name="T4_5">月</text:span><text:span text:style-name="T4_6"><text:s text:c="5"/></text:span><text:span text:style-name="T4_7">日收件<text:s/></text:span><text:span text:style-name="T4_8"><text:s text:c="5"/></text:span><text:span text:style-name="T4_9">字第<text:s text:c="6"/></text:span><text:span text:style-name="T4_10"><text:s text:c="3"/></text:span><text:span text:style-name="T4_11"><text:s text:c="2"/>號</text:span></text:p>
            <text:p text:style-name="P5"><text:span text:style-name="T5_1">繳款人：</text:span><text:span text:style-name="T5_2"><text:s text:c="3"/></text:span><text:span text:style-name="T5_3">　<text:s text:c="2"/>　　</text:span><text:span text:style-name="T5_4"><text:s text:c="7"/></text:span><text:span text:style-name="T5_5">代理人：<text:s text:c="2"/>　　　　</text:span></text:p>
            <text:p text:style-name="P6"><text:span text:style-name="T6_1"><text:s text:c="14"/></text:span><text:span text:style-name="T6_2"><text:s text:c="5"/></text:span><text:span text:style-name="T6_3"><text:s text:c="3"/></text:span><text:span text:style-name="T6_4"><text:s text:c="2"/></text:span><text:span text:style-name="T6_5">複代理人：</text:span></text:p>
            <text:p text:style-name="P7"><text:span text:style-name="T7_1">規費收據號碼：<text:s/></text:span><text:span text:style-name="T7_2"><text:s text:c="6"/></text:span><text:span text:style-name="T7_3">字第<text:s text:c="5"/></text:span><text:span text:style-name="T7_4"><text:s text:c="13"/></text:span><text:span text:style-name="T7_5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8"><text:span text:style-name="T8_1">退還種類</text:span></text:p>
          </table:table-cell>
          <table:covered-table-cell/>
          <table:covered-table-cell/>
          <table:table-cell table:style-name="Cell5" table:number-columns-spanned="8">
            <text:p text:style-name="P9"><text:span text:style-name="T9_1">□</text:span><text:span text:style-name="T9_2">登記費</text:span><text:span text:style-name="T9_3">　<text:s/>　<text:s text:c="6"/></text:span><text:span text:style-name="T9_4">元　<text:s/></text:span><text:span text:style-name="T9_5"><text:s text:c="2"/></text:span><text:span text:style-name="T9_6">□</text:span><text:span text:style-name="T9_7">書狀費</text:span><text:span text:style-name="T9_8"><text:s/>　<text:s text:c="5"/>　<text:s/></text:span><text:span text:style-name="T9_9">元</text:span></text:p>
            <text:p text:style-name="P10"><text:span text:style-name="T10_1">□</text:span><text:span text:style-name="T10_2">登記費罰鍰<text:s/></text:span><text:span text:style-name="T10_3"><text:s text:c="9"/></text:span><text:span text:style-name="T10_4">元<text:s text:c="2"/></text:span><text:span text:style-name="T10_5">□</text:span><text:span text:style-name="T10_6">土地複丈費</text:span><text:span text:style-name="T10_7">　<text:s text:c="9"/></text:span><text:span text:style-name="T10_8"><text:s/>元<text:s text:c="2"/></text:span></text:p>
            <text:p text:style-name="P11"><text:span text:style-name="T11_1">□</text:span><text:span text:style-name="T11_2">建物測量費</text:span><text:span text:style-name="T11_3">　　<text:s text:c="4"/>　</text:span><text:span text:style-name="T11_4">元<text:s text:c="2"/></text:span><text:span text:style-name="T11_5">□</text:span><text:span text:style-name="T11_6">罰鍰</text:span><text:span text:style-name="T11_7"><text:s text:c="12"/></text:span><text:span text:style-name="T11_8">元</text:span><text:span text:style-name="T11_9"><text:s text:c="2"/></text:span><text:span text:style-name="T11_10">□</text:span><text:span text:style-name="T11_11">其他</text:span><text:span text:style-name="T11_1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11">
            <text:p text:style-name="P12"><text:span text:style-name="T12_1"><text:s/>為退還<text:s text:c="13"/>　<text:s text:c="2"/></text:span><text:span text:style-name="T12_2"><text:s/></text:span><text:span text:style-name="T12_3"><text:s text:c="3"/>君所溢繳之地政規費，</text:span></text:p>
            <text:p text:style-name="P13"><text:span text:style-name="T13_1">茲檢送原</text:span><text:span text:style-name="T13_2">□</text:span><text:span text:style-name="T13_3">土地登記</text:span></text:p>
            <text:p text:style-name="P14"><text:span text:style-name="T14_1"><text:s text:c="8"/></text:span><text:span text:style-name="T14_2">□</text:span><text:span text:style-name="T14_3">土地複丈<text:s text:c="4"/>申請書及規費收據</text:span><text:span text:style-name="T14_4">第四聯</text:span><text:span text:style-name="T14_5">影本<text:s text:c="6"/>份，</text:span><text:span text:style-name="T14_6">並已通知申請人</text:span></text:p>
            <text:p text:style-name="P15"><text:span text:style-name="T15_1"><text:s text:c="8"/></text:span><text:span text:style-name="T15_2">□</text:span><text:span text:style-name="T15_3">建物測量<text:s text:c="3"/></text:span><text:span text:style-name="T15_4">（或代理人）附繳文件，</text:span><text:span text:style-name="T15_5">移請四課辦理退費。</text:span></text:p>
            <text:p text:style-name="P16"><text:span text:style-name="T16_1"><text:s/></text:span><text:span text:style-name="T16_2">□</text:span><text:span text:style-name="T16_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>
            <text:p text:style-name="P17"><text:span text:style-name="T17_1">退還方式</text:span></text:p>
          </table:table-cell>
          <table:table-cell table:style-name="Cell8" table:number-columns-spanned="10">
            <text:p text:style-name="P18"><text:span text:style-name="T18_1">□</text:span><text:span text:style-name="T18_2">領取現金</text:span><text:span text:style-name="T18_3">（</text:span><text:span text:style-name="T18_4">3萬元以下者，可選取以現金退還</text:span><text:span text:style-name="T18_5">)</text:span></text:p>
            <text:p text:style-name="P19"><text:span text:style-name="T19_1">□</text:span><text:span text:style-name="T19_2">領取市庫支票：</text:span><text:span text:style-name="T19_3">□</text:span><text:span text:style-name="T19_4">郵寄　　　</text:span><text:span text:style-name="T19_5">□</text:span><text:span text:style-name="T19_6">親自領取</text:span></text:p>
            <text:p text:style-name="P20"><text:span text:style-name="T20_1">□</text:span><text:span text:style-name="T20_2">匯款：</text:span></text:p>
            <text:p text:style-name="P21"><text:span text:style-name="T21_1">□</text:span><text:span text:style-name="T21_2">郵局帳戶：　<text:s text:c="11"/>　<text:s text:c="4"/>郵局（帳號：　<text:s text:c="8"/>戶名：　　　<text:s text:c="2"/>）</text:span></text:p>
            <text:p text:style-name="P22"><text:span text:style-name="T22_1">□</text:span><text:span text:style-name="T22_2">金融機構：<text:s text:c="7"/>銀行<text:s text:c="8"/>分行（帳號：<text:s text:c="10"/>戶名：</text:span><text:span text:style-name="T22_3">　</text:span><text:span text:style-name="T22_4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9">
            <text:p text:style-name="P23"><text:span text:style-name="T23_1">委任關係</text:span></text:p>
          </table:table-cell>
          <table:table-cell table:style-name="Cell10" table:number-columns-spanned="4">
            <text:p text:style-name="P24"><text:span text:style-name="T24_1">本案委託<text:s text:c="8"/>代理，</text:span></text:p>
            <text:p text:style-name="P25"><text:span text:style-name="T25_1">□</text:span><text:span text:style-name="T25_2">並同意</text:span><text:span text:style-name="T25_3"><text:s text:c="4"/></text:span></text:p>
            <text:list text:style-name="LS1" xml:id="list0">
              <text:list-item>
                <text:p text:style-name="P26"><text:span text:style-name="T26_1">但不同意</text:span><text:span text:style-name="T26_2"><text:s/></text:span></text:p>
              </text:list-item>
            </text:list>
            <text:p text:style-name="P27"><text:span text:style-name="T27_1">以代理人為受領人。</text:span></text:p>
            <text:p text:style-name="P28"><text:span text:style-name="T28_1">申請人簽章：</text:span></text:p>
            <text:p text:style-name="P29"/>
          </table:table-cell>
          <table:covered-table-cell/>
          <table:covered-table-cell/>
          <table:covered-table-cell/>
          <table:table-cell table:style-name="Cell11">
            <text:p text:style-name="P30"/>
            <text:p text:style-name="P31"><text:span text:style-name="T31_1">領訖人簽章</text:span></text:p>
          </table:table-cell>
          <table:table-cell table:style-name="Cell12" table:number-columns-spanned="2">
            <text:p text:style-name="P32"><text:span text:style-name="T32_1">茲收到退還地政規費現金新臺幣</text:span><text:span text:style-name="T32_2"><text:s text:c="3"/></text:span><text:span text:style-name="T32_3"><text:s text:c="10"/>元整無訛</text:span><text:span text:style-name="T32_4">。</text:span></text:p>
            <text:p text:style-name="P33"><text:span text:style-name="T33_1"><text:s text:c="2"/></text:span></text:p>
            <text:p text:style-name="P34"><text:span text:style-name="T34_1">具領人</text:span><text:span text:style-name="T34_2">:</text:span></text:p>
            <text:p text:style-name="P35"><text:span text:style-name="T35_1"><text:s text:c="3"/></text:span><text:span text:style-name="T35_2"><text:s text:c="2"/></text:span><text:span text:style-name="T35_3"><text:s/>年<text:s text:c="2"/>月<text:s text:c="2"/>日</text:span></text:p>
          </table:table-cell>
          <table:covered-table-cell/>
          <table:table-cell table:style-name="Cell13" table:number-columns-spanned="2">
            <text:p text:style-name="P36"/>
            <text:p text:style-name="P37"/>
            <text:p text:style-name="P38"><text:span text:style-name="T38_1">備註</text:span></text:p>
          </table:table-cell>
          <table:covered-table-cell/>
          <table:table-cell table:style-name="Cell14">
            <text:p text:style-name="P39"/>
          </table:table-cell>
        </table:table-row>
        <table:table-row table:style-name="Row7">
          <table:table-cell table:style-name="Cell15" table:number-columns-spanned="2">
            <text:p text:style-name="P40"><text:span text:style-name="T40_1">核定退還規費</text:span></text:p>
          </table:table-cell>
          <table:covered-table-cell/>
          <table:table-cell table:style-name="Cell16" table:number-columns-spanned="9">
            <text:p text:style-name="P41"><text:span text:style-name="T41_1">新臺幣<text:s text:c="4"/>拾<text:s text:c="6"/>萬<text:s text:c="6"/>仟<text:s text:c="6"/>佰<text:s text:c="6"/>拾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4">
            <text:p text:style-name="P42"><text:span text:style-name="T42_1">第<text:s text:c="3"/>課承辦</text:span></text:p>
            <text:p text:style-name="P43"><text:span text:style-name="T43_1">及</text:span><text:span text:style-name="T43_2">決行人員</text:span></text:p>
          </table:table-cell>
          <table:covered-table-cell/>
          <table:covered-table-cell/>
          <table:covered-table-cell/>
          <table:table-cell table:style-name="Cell18" table:number-columns-spanned="3">
            <text:p text:style-name="P44"><text:span text:style-name="T44_1">退費通知</text:span></text:p>
          </table:table-cell>
          <table:covered-table-cell/>
          <table:covered-table-cell/>
          <table:table-cell table:style-name="Cell19" table:number-columns-spanned="2">
            <text:p text:style-name="P45"><text:span text:style-name="T45_1">第四課</text:span></text:p>
          </table:table-cell>
          <table:covered-table-cell/>
          <table:table-cell table:style-name="Cell20" table:number-columns-spanned="2">
            <text:p text:style-name="P46"><text:span text:style-name="T46_1">會辦單位</text:span></text:p>
          </table:table-cell>
          <table:covered-table-cell/>
        </table:table-row>
        <table:table-row table:style-name="Row9">
          <table:table-cell table:style-name="Cell21" table:number-columns-spanned="4">
            <text:p text:style-name="P47"/>
          </table:table-cell>
          <table:covered-table-cell/>
          <table:covered-table-cell/>
          <table:covered-table-cell/>
          <table:table-cell table:style-name="Cell22" table:number-columns-spanned="3">
            <text:p text:style-name="P48"><text:span text:style-name="T48_1">□</text:span><text:span text:style-name="T48_2">電話通知<text:s text:c="2"/></text:span></text:p>
            <text:p text:style-name="P49"><text:span text:style-name="T49_1">□</text:span><text:span text:style-name="T49_2">發文通知<text:s text:c="2"/></text:span></text:p>
            <text:p text:style-name="P50"><text:span text:style-name="T50_1">□</text:span><text:span text:style-name="T50_2">其他</text:span><text:span text:style-name="T50_3"><text:s text:c="13"/></text:span></text:p>
            <text:p text:style-name="P51"><text:span text:style-name="T51_1">通知人員簽章及日期：</text:span></text:p>
            <text:p text:style-name="P52"><text:span text:style-name="T52_1"><text:s text:c="18"/></text:span></text:p>
          </table:table-cell>
          <table:covered-table-cell/>
          <table:covered-table-cell/>
          <table:table-cell table:style-name="Cell23" table:number-columns-spanned="2">
            <text:p text:style-name="P53"/>
          </table:table-cell>
          <table:covered-table-cell/>
          <table:table-cell table:style-name="Cell24" table:number-columns-spanned="2">
            <text:p text:style-name="P54"/>
          </table:table-cell>
          <table:covered-table-cell/>
        </table:table-row>
      </table:table>
      <text:p text:style-name="P55"><text:span text:style-name="T55_1">註：如以代理人為受領</text:span></text:p>
      <text:p text:style-name="P56"><text:span text:style-name="T56_1">註</text:span><text:span text:style-name="T56_2">1</text:span><text:span text:style-name="T56_3">：</text:span><text:span text:style-name="T56_4">本簽辦單應以收文方式辦理</text:span><text:span text:style-name="T56_5">。</text:span></text:p>
      <text:p text:style-name="P57"><text:span text:style-name="T57_1">註2：申領退還地政規費，申請人（或代理人）應檢具地政規費收據第一聯正本辦理，如</text:span><text:span text:style-name="T57_2">因收據遺失並檢具切結書或於備註欄切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15cm" text:min-label-width="0.635cm" fo:text-align="start" text:list-level-position-and-space-mode="label-alignment">
          <style:list-level-label-alignment text:label-followed-by="listtab" fo:margin-left="1.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261cm" text:min-label-width="0.847cm" fo:text-align="start" text:list-level-position-and-space-mode="label-alignment">
          <style:list-level-label-alignment text:label-followed-by="listtab" fo:margin-left="2.10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08cm" text:min-label-width="0.847cm" fo:text-align="start" text:list-level-position-and-space-mode="label-alignment">
          <style:list-level-label-alignment text:label-followed-by="listtab" fo:margin-left="2.955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55cm" text:min-label-width="0.847cm" fo:text-align="start" text:list-level-position-and-space-mode="label-alignment">
          <style:list-level-label-alignment text:label-followed-by="listtab" fo:margin-left="3.80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01cm" text:min-label-width="0.847cm" fo:text-align="start" text:list-level-position-and-space-mode="label-alignment">
          <style:list-level-label-alignment text:label-followed-by="listtab" fo:margin-left="4.64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495cm" text:min-label-width="0.847cm" fo:text-align="start" text:list-level-position-and-space-mode="label-alignment">
          <style:list-level-label-alignment text:label-followed-by="listtab" fo:margin-left="6.34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41cm" text:min-label-width="0.847cm" fo:text-align="start" text:list-level-position-and-space-mode="label-alignment">
          <style:list-level-label-alignment text:label-followed-by="listtab" fo:margin-left="7.18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701cm" fo:padding-right="0cm" fo:margin-right="2.401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/>
    </style:style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<text:file-name text:display="full"/></text:span><text:span text:style-name="T1_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溢繳地政規費及登記費罰鍰退還書</dc:title>
    <meta:initial-creator>oa-0604</meta:initial-creator>
    <meta:creation-date>2008-09-01T00:46:00</meta:creation-date>
    <dc:creator>lida_lu</dc:creator>
    <dc:date>2008-09-01T00:46:00</dc:date>
    <meta:print-date>2008-08-27T06:52:00</meta:print-date>
    <meta:editing-cycles>2</meta:editing-cycles>
    <meta:editing-duration>PT1M</meta:editing-duration>
    <meta:document-statistic meta:page-count="1" meta:paragraph-count="1" meta:row-count="6" meta:word-count="140" meta:character-count="939" meta:non-whitespace-character-count="800"/>
  </office:meta>
</office:document-meta>
</file>