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5.927cm" style:line-height-at-least="0.503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5.927cm" style:line-height-at-least="0.50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1.548cm" fo:margin-left="3.127cm"/>
    </style:style>
    <style:style style:name="Column1" style:family="table-column">
      <style:table-column-properties style:column-width="11.548cm" style:use-optimal-column-width="false"/>
    </style:style>
    <style:style style:name="Row1" style:family="table-row">
      <style:table-row-properties style:min-row-height="0.78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indent="-0.212cm" fo:margin-left="3.374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-2.752cm" fo:margin-left="3.374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indent="-1.693cm" fo:margin-left="3.374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indent="-1.693cm" fo:margin-left="3.374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indent="-1.693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-2.752cm" fo:margin-left="3.374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indent="-2.752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indent="-2.752cm" fo:margin-left="3.374cm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indent="-2.752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indent="-2.328cm" fo:margin-left="3.374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-2.328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indent="-2.328cm" fo:margin-left="3.374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indent="-2.328cm" fo:margin-left="3.374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8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8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8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 style:use-optimal-row-height="false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23" style:family="paragraph" style:parent-style-name="Normal">
      <style:paragraph-properties style:text-autospace="none" fo:text-indent="0.002cm" style:line-height-at-least="0.503cm" fo:margin-left="0.002cm"/>
    </style:style>
    <style:style style:name="T23_1" style:family="text">
      <style:text-properties/>
    </style:style>
  </office:automatic-styles>
  <office:body>
    <office:text>
      <text:p text:style-name="P1"><text:span text:style-name="T1_1">格式五</text:span></text:p>
      <text:p text:style-name="P2"><text:span text:style-name="T2_1">地籍整理清冊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6">
            <text:p text:style-name="P4"><text:span text:style-name="T4_1">地籍整理清冊</text:span><text:span text:style-name="T4_2"><text:s/>(</text:span><text:span text:style-name="T4_3">批次列印</text:span><text:span text:style-name="T4_4">)</text:span></text:p>
            <text:p text:style-name="P5"/>
            <text:p text:style-name="P6"><text:span text:style-name="T6_1"><text:s text:c="2"/></text:span><text:span text:style-name="T6_2"><text:s text:c="2"/></text:span><text:span text:style-name="T6_3"><text:s text:c="4"/></text:span><text:span text:style-name="T6_4"><text:s text:c="4"/></text:span><text:span text:style-name="T6_5"><text:s/></text:span><text:span text:style-name="T6_6">第</text:span><text:span text:style-name="T6_7">________</text:span><text:span text:style-name="T6_8">冊</text:span></text:p>
            <text:p text:style-name="P7"/>
            <text:p text:style-name="P8"/>
            <text:p text:style-name="P9"><text:span text:style-name="T9_1">自</text:span><text:span text:style-name="T9_2">○○</text:span><text:span text:style-name="T9_3">區</text:span><text:span text:style-name="T9_4">○○</text:span><text:span text:style-name="T9_5">段</text:span><text:span text:style-name="T9_6">○○</text:span><text:span text:style-name="T9_7">小段</text:span><text:span text:style-name="T9_8">____________</text:span><text:span text:style-name="T9_9">地</text:span><text:span text:style-name="T9_10"><text:s/>(</text:span><text:span text:style-name="T9_11">建</text:span><text:span text:style-name="T9_12">)<text:s/></text:span><text:span text:style-name="T9_13"><text:s/></text:span><text:span text:style-name="T9_14">號</text:span></text:p>
            <text:p text:style-name="P10"/>
            <text:p text:style-name="P11"><text:span text:style-name="T11_1">自</text:span><text:span text:style-name="T11_2">○○</text:span><text:span text:style-name="T11_3">區</text:span><text:span text:style-name="T11_4">○○</text:span><text:span text:style-name="T11_5">段</text:span><text:span text:style-name="T11_6">○○</text:span><text:span text:style-name="T11_7">小段</text:span><text:span text:style-name="T11_8">______</text:span><text:span text:style-name="T11_9">______</text:span><text:span text:style-name="T11_10">地</text:span><text:span text:style-name="T11_11"><text:s/>(</text:span><text:span text:style-name="T11_12">建</text:span><text:span text:style-name="T11_13">)</text:span><text:span text:style-name="T11_14"><text:s text:c="2"/></text:span><text:span text:style-name="T11_15">號</text:span></text:p>
            <text:p text:style-name="P12"/>
            <text:p text:style-name="P13"><text:span text:style-name="T13_1">整理：</text:span><text:span text:style-name="T13_2"><text:s text:c="6"/></text:span><text:span text:style-name="T13_3"><text:s text:c="3"/></text:span><text:span text:style-name="T13_4">日期：</text:span><text:span text:style-name="T13_5">○○</text:span><text:span text:style-name="T13_6">年</text:span><text:span text:style-name="T13_7">○○</text:span><text:span text:style-name="T13_8">月</text:span><text:span text:style-name="T13_9">○○</text:span><text:span text:style-name="T13_10">日</text:span></text:p>
            <text:p text:style-name="P14"/>
            <text:p text:style-name="P15"><text:span text:style-name="T15_1">裝訂：</text:span><text:span text:style-name="T15_2"><text:s text:c="3"/></text:span><text:span text:style-name="T15_3"><text:s text:c="4"/></text:span><text:span text:style-name="T15_4"><text:s text:c="2"/></text:span><text:span text:style-name="T15_5">日期：</text:span><text:span text:style-name="T15_6">○○</text:span><text:span text:style-name="T15_7">年</text:span><text:span text:style-name="T15_8">○○</text:span><text:span text:style-name="T15_9">月</text:span><text:span text:style-name="T15_10">○○</text:span><text:span text:style-name="T15_11">日</text:span></text:p>
            <text:p text:style-name="P16"/>
          </table:table-cell>
        </table:table-row>
        <table:table-row table:style-name="Row2">
          <table:covered-table-cell table:style-name="Cell2">
            <text:p text:style-name="P17"/>
          </table:covered-table-cell>
        </table:table-row>
        <table:table-row table:style-name="Row3">
          <table:covered-table-cell table:style-name="Cell3">
            <text:p text:style-name="P18"/>
          </table:covered-table-cell>
        </table:table-row>
        <table:table-row table:style-name="Row4">
          <table:covered-table-cell table:style-name="Cell4">
            <text:p text:style-name="P19"/>
          </table:covered-table-cell>
        </table:table-row>
        <table:table-row table:style-name="Row5">
          <table:covered-table-cell table:style-name="Cell5">
            <text:p text:style-name="P20"/>
          </table:covered-table-cell>
        </table:table-row>
        <table:table-row table:style-name="Row6">
          <table:covered-table-cell table:style-name="Cell6">
            <text:p text:style-name="P21"/>
          </table:covered-table-cell>
        </table:table-row>
      </table:table>
      <text:p text:style-name="P22"/>
      <text:p text:style-name="P23"><text:span text:style-name="T2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00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1:00</meta:creation-date>
    <dc:creator>Administrator</dc:creator>
    <dc:date>2005-05-27T09:21:00</dc:date>
    <meta:editing-cycles>2</meta:editing-cycles>
    <meta:editing-duration>PT1M</meta:editing-duration>
    <meta:document-statistic meta:page-count="1" meta:paragraph-count="1" meta:row-count="1" meta:word-count="27" meta:character-count="184" meta:non-whitespace-character-count="158"/>
  </office:meta>
</office:document-meta>
</file>