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89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2.138cm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3.962cm"/>
    </style:style>
    <style:style style:name="Row1" style:family="table-row">
      <style:table-row-properties style:min-row-height="3.5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fo:text-indent="3.104cm" style:line-height-at-least="0.6cm" fo:margin-top="0.212cm" fo:margin-left="0.199cm" fo:margin-right="0.199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style:line-height-at-least="0.6cm" fo:margin-top="0.212cm" fo:margin-left="0.083cm" fo:margin-right="0.199cm"/>
    </style:style>
    <style:style style:name="T1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fo:text-indent="3.104cm" style:line-height-at-least="0.6cm" fo:margin-top="0.212cm" fo:margin-bottom="0.212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98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56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223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988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21cm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格式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區別</text:span></text:p>
          </table:table-cell>
          <table:table-cell table:style-name="Cell7" table:number-rows-spanned="6">
            <text:p text:style-name="P9"><text:span text:style-name="T9_1"><text:s text:c="10"/></text:span><text:span text:style-name="T9_2">土</text:span><text:span text:style-name="T9_3"><text:s text:c="6"/></text:span><text:span text:style-name="T9_4">地　　　</text:span><text:span text:style-name="T9_5"><text:s text:c="12"/></text:span><text:span text:style-name="T9_6">中華民　　年　　月　　日編製</text:span></text:p>
            <text:p text:style-name="P10"><text:span text:style-name="T10_1">臺北市　　　<text:s/>地政事務所</text:span><text:span text:style-name="T10_2"><text:s text:c="8"/></text:span><text:span text:style-name="T10_3"><text:s text:c="2"/></text:span><text:span text:style-name="T10_4">登記簿管理清冊</text:span></text:p>
            <text:p text:style-name="P11"><text:span text:style-name="T11_1"><text:s text:c="11"/></text:span><text:span text:style-name="T11_2">建築改良物</text:span><text:span text:style-name="T11_3"><text:s text:c="7"/></text:span><text:span text:style-name="T11_4">　　　</text:span><text:span text:style-name="T11_5"><text:s text:c="4"/></text:span><text:span text:style-name="T11_6">管理人員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段</text:span></text:p>
          </table:table-cell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小段</text:span></text:p>
          </table:table-cell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起訖冊號</text:span></text:p>
          </table:table-cell>
          <table:covered-table-cell table:style-name="Cell28">
            <text:p text:style-name="P32"/>
          </table:covered-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增加冊號</text:span></text:p>
          </table:table-cell>
          <table:covered-table-cell table:style-name="Cell35">
            <text:p text:style-name="P39"/>
          </table:covered-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><text:span text:style-name="T45_1">備註</text:span></text:p>
          </table:table-cell>
          <table:covered-table-cell table:style-name="Cell42">
            <text:p text:style-name="P46"/>
          </table:covered-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34:00</meta:creation-date>
    <dc:creator>qq</dc:creator>
    <dc:date>2004-11-25T07:04:00</dc:date>
    <meta:editing-cycles>5</meta:editing-cycles>
    <meta:editing-duration>PT12M</meta:editing-duration>
    <meta:document-statistic meta:page-count="1" meta:paragraph-count="1" meta:row-count="1" meta:word-count="27" meta:character-count="180" meta:non-whitespace-character-count="154"/>
  </office:meta>
</office:document-meta>
</file>