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249cm" style:line-height-at-least="0.503cm" fo:margin-left="0.002cm"/>
    </style:style>
    <style:style style:name="T1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1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397cm"/>
      <style:text-properties fo:color="#000000" style:font-name="細明體" style:font-name-asian="細明體"/>
    </style:style>
    <style:style style:name="P3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  <style:style style:name="Table1" style:family="table">
      <style:table-properties table:align="left" style:width="24.504cm" fo:margin-left="0.377cm"/>
    </style:style>
    <style:style style:name="Column1" style:family="table-column">
      <style:table-column-properties style:column-width="5.272cm" style:use-optimal-column-width="false"/>
    </style:style>
    <style:style style:name="Column2" style:family="table-column">
      <style:table-column-properties style:column-width="1.759cm" style:use-optimal-column-width="false"/>
    </style:style>
    <style:style style:name="Column3" style:family="table-column">
      <style:table-column-properties style:column-width="2.461cm" style:use-optimal-column-width="false"/>
    </style:style>
    <style:style style:name="Column4" style:family="table-column">
      <style:table-column-properties style:column-width="2.11cm" style:use-optimal-column-width="false"/>
    </style:style>
    <style:style style:name="Column5" style:family="table-column">
      <style:table-column-properties style:column-width="2.461cm" style:use-optimal-column-width="false"/>
    </style:style>
    <style:style style:name="Column6" style:family="table-column">
      <style:table-column-properties style:column-width="2.108cm" style:use-optimal-column-width="false"/>
    </style:style>
    <style:style style:name="Column7" style:family="table-column">
      <style:table-column-properties style:column-width="2.462cm" style:use-optimal-column-width="false"/>
    </style:style>
    <style:style style:name="Column8" style:family="table-column">
      <style:table-column-properties style:column-width="5.872cm" style:use-optimal-column-width="false"/>
    </style:style>
    <style:style style:name="Row1" style:family="table-row">
      <style:table-row-properties style:min-row-height="0.861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0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5_1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/>
    </style:style>
    <style:style style:name="T6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861cm" style:use-optimal-row-height="false"/>
    </style:style>
    <style:style style:name="Cell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61cm" style:use-optimal-row-height="false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</style:style>
    <style:style style:name="T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8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</style:style>
    <style:style style:name="T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9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</style:style>
    <style:style style:name="T10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justify" fo:text-align-last="justify"/>
    </style:style>
    <style:style style:name="T11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1_5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justify" fo:text-align-last="justify"/>
    </style:style>
    <style:style style:name="T12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justify" fo:text-align-last="justify"/>
    </style:style>
    <style:style style:name="T13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3_2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justify" fo:text-align-last="justify"/>
    </style:style>
    <style:style style:name="T14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2" style:family="text">
      <style:text-properties fo:color="#000000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center"/>
    </style:style>
    <style:style style:name="T18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center"/>
    </style:style>
    <style:style style:name="T19_1" style:family="text">
      <style:text-properties fo:color="#000000" style:font-name="細明體" fo:font-size="14pt" style:font-name-asian="細明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6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4pt" style:font-name-asian="細明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/>
    </style:style>
    <style:style style:name="Cell9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61cm" style:use-optimal-row-height="false"/>
    </style:style>
    <style:style style:name="Cell10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style:text-autospace="none" fo:text-indent="0.002cm" style:line-height-at-least="0.503cm" fo:margin-left="0.002cm"/>
      <style:text-properties fo:color="#000000" style:font-name="細明體" style:font-name-asian="細明體"/>
    </style:style>
  </office:automatic-styles>
  <office:body>
    <office:text>
      <text:p text:style-name="P1"><text:span text:style-name="T1_1">格式十</text:span><text:span text:style-name="T1_2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 table:number-rows-spanned="2">
            <text:p text:style-name="P4"><text:span text:style-name="T4_1"><text:s text:c="8"/></text:span><text:span text:style-name="T4_2"><text:s text:c="76"/>日</text:span><text:span text:style-name="T4_3"><text:s text:c="2"/></text:span><text:span text:style-name="T4_4">期：</text:span></text:p>
            <text:p text:style-name="P5"><text:span text:style-name="T5_1">○○</text:span><text:span text:style-name="T5_2">縣</text:span><text:span text:style-name="T5_3"><text:s/>(</text:span><text:span text:style-name="T5_4">市</text:span><text:span text:style-name="T5_5">)<text:s/></text:span><text:span text:style-name="T5_6">○○</text:span><text:span text:style-name="T5_7">地政事務所地籍資料電子</text:span><text:span text:style-name="T5_8">處理作業土地</text:span><text:span text:style-name="T5_9"><text:s/>(</text:span><text:span text:style-name="T5_10">建物</text:span><text:span text:style-name="T5_11">)<text:s/></text:span><text:span text:style-name="T5_12">地籍整理清冊管理簿</text:span></text:p>
            <text:p text:style-name="P6"><text:span text:style-name="T6_1"><text:s text:c="3"/></text:span><text:span text:style-name="T6_2"><text:s text:c="76"/></text:span><text:span text:style-name="T6_3"><text:s text:c="5"/></text:span><text:span text:style-name="T6_4">管理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2">
            <text:p text:style-name="P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rows-spanned="2">
            <text:p text:style-name="P8"><text:span text:style-name="T8_1">(</text:span><text:span text:style-name="T8_2">鄉鎮市</text:span><text:span text:style-name="T8_3">)<text:s/></text:span><text:span text:style-name="T8_4">區</text:span></text:p>
          </table:table-cell>
          <table:table-cell table:style-name="Cell4" table:number-rows-spanned="2">
            <text:p text:style-name="P9"><text:span text:style-name="T9_1"><text:s text:c="2"/></text:span><text:span text:style-name="T9_2">段</text:span><text:span text:style-name="T9_3"><text:s text:c="2"/></text:span></text:p>
          </table:table-cell>
          <table:table-cell table:style-name="Cell5" table:number-rows-spanned="2">
            <text:p text:style-name="P10"><text:span text:style-name="T10_1">小段</text:span><text:span text:style-name="T10_2"><text:s text:c="4"/></text:span></text:p>
          </table:table-cell>
          <table:table-cell table:style-name="Cell6" table:number-columns-spanned="2">
            <text:p text:style-name="P11"><text:span text:style-name="T11_1">地</text:span><text:span text:style-name="T11_2"><text:s/>(</text:span><text:span text:style-name="T11_3">建</text:span><text:span text:style-name="T11_4">)<text:s/></text:span><text:span text:style-name="T11_5">號</text:span></text:p>
          </table:table-cell>
          <table:covered-table-cell/>
          <table:table-cell table:style-name="Cell7" table:number-rows-spanned="2">
            <text:p text:style-name="P12"><text:span text:style-name="T12_1">冊號</text:span><text:span text:style-name="T12_2"><text:s text:c="4"/></text:span></text:p>
          </table:table-cell>
          <table:table-cell table:style-name="Cell8" table:number-rows-spanned="2">
            <text:p text:style-name="P13"><text:span text:style-name="T13_1">總頁數</text:span><text:span text:style-name="T13_2"><text:s text:c="4"/></text:span></text:p>
          </table:table-cell>
          <table:table-cell table:style-name="Cell9" table:number-rows-spanned="2">
            <text:p text:style-name="P14"><text:span text:style-name="T14_1">備</text:span><text:span text:style-name="T14_2"><text:s text:c="4"/></text:span><text:span text:style-name="T14_3">註</text:span><text:span text:style-name="T14_4"><text:s text:c="10"/></text:span></text:p>
          </table:table-cell>
        </table:table-row>
        <table:table-row table:style-name="Row4">
          <table:covered-table-cell table:style-name="Cell10">
            <text:p text:style-name="P15"/>
          </table:covered-table-cell>
          <table:covered-table-cell table:style-name="Cell11">
            <text:p text:style-name="P16"/>
          </table:covered-table-cell>
          <table:covered-table-cell table:style-name="Cell12">
            <text:p text:style-name="P17"/>
          </table:covered-table-cell>
          <table:table-cell table:style-name="Cell13">
            <text:p text:style-name="P18"><text:span text:style-name="T18_1">起</text:span></text:p>
          </table:table-cell>
          <table:table-cell table:style-name="Cell14">
            <text:p text:style-name="P19"><text:span text:style-name="T19_1">訖</text:span></text:p>
          </table:table-cell>
          <table:covered-table-cell table:style-name="Cell15">
            <text:p text:style-name="P20"/>
          </table:covered-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</table:table-row>
        <table:table-row table:style-name="Row5"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7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</table:table-row>
        <table:table-row table:style-name="Row8"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</table:table-row>
        <table:table-row table:style-name="Row9"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1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</table:table-row>
        <table:table-row table:style-name="Row11"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</table:table-row>
        <table:table-row table:style-name="Row12"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</table:table-row>
        <table:table-row table:style-name="Row13"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</table:table-row>
        <table:table-row table:style-name="Row14"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</table:table-row>
        <table:table-row table:style-name="Row15"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</table:table-row>
        <table:table-row table:style-name="Row16">
          <table:table-cell table:style-name="Cell106">
            <text:p text:style-name="P111"/>
          </table:table-cell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693cm" fo:page-height="21.006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46:00</meta:creation-date>
    <dc:creator>qq</dc:creator>
    <dc:date>2004-11-25T07:28:00</dc:date>
    <meta:editing-cycles>5</meta:editing-cycles>
    <meta:editing-duration>PT5M</meta:editing-duration>
    <meta:document-statistic meta:page-count="1" meta:paragraph-count="1" meta:row-count="2" meta:word-count="61" meta:character-count="413" meta:non-whitespace-character-count="353"/>
  </office:meta>
</office:document-meta>
</file>