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 fo:margin-top="0.064cm" fo:margin-bottom="0.064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35cm" fo:margin-top="0.064cm" fo:margin-bottom="0.06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 fo:margin-top="0.064cm" fo:margin-bottom="0.06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 fo:margin-top="0.064cm" fo:margin-bottom="0.064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635cm" fo:margin-top="0.064cm" fo:margin-bottom="0.064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/>
  </office:automatic-styles>
  <office:body>
    <office:text>
      <text:p text:style-name="P1"><text:span text:style-name="T1_1">附件四</text:span></text:p>
      <text:p text:style-name="P2"/>
      <text:p text:style-name="P3"><text:span text:style-name="T3_1"><text:s text:c="11"/>臺北市<text:s text:c="4"/>地政事務所地政規費抽檢記錄表</text:span></text:p>
      <text:p text:style-name="P4"/>
      <text:p text:style-name="P5"><text:span text:style-name="T5_1"><text:s text:c="42"/></text:span><text:span text:style-name="T5_2">　　</text:span><text:span text:style-name="T5_3">檢查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收件號碼</text:span></text:p>
          </table:table-cell>
          <table:table-cell table:style-name="Cell2">
            <text:p text:style-name="P7"><text:span text:style-name="T7_1">日<text:s text:c="2"/>期</text:span></text:p>
          </table:table-cell>
          <table:table-cell table:style-name="Cell3">
            <text:p text:style-name="P8"><text:span text:style-name="T8_1">第四聯金額</text:span></text:p>
          </table:table-cell>
          <table:table-cell table:style-name="Cell4">
            <text:p text:style-name="P9"><text:span text:style-name="T9_1">抽檢結果</text:span></text:p>
          </table:table-cell>
          <table:table-cell table:style-name="Cell5">
            <text:p text:style-name="P10"><text:span text:style-name="T10_1">備<text:s text:c="4"/>註</text:span></text:p>
          </table:table-cell>
        </table:table-row>
        <table:table-row table:style-name="Row2"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  <table:table-row table:style-name="Row12"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13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4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5"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16"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</table:table-row>
        <table:table-row table:style-name="Row17"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18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</table:table-row>
        <table:table-row table:style-name="Row19"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</table:table>
      <text:p text:style-name="P101"><text:span text:style-name="T101_1">機關首長<text:s text:c="8"/>秘書<text:s text:c="8"/>主辦會計<text:s text:c="8"/>檢查單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Administrator</meta:initial-creator>
    <meta:creation-date>2006-10-23T03:41:00</meta:creation-date>
    <dc:creator>ww</dc:creator>
    <dc:date>2006-10-23T03:41:00</dc:date>
    <meta:editing-cycles>3</meta:editing-cycles>
    <meta:editing-duration>PT1M</meta:editing-duration>
    <meta:document-statistic meta:page-count="1" meta:paragraph-count="1" meta:row-count="1" meta:word-count="40" meta:character-count="273" meta:non-whitespace-character-count="234"/>
  </office:meta>
</office:document-meta>
</file>