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7cm" svg:height="20.675cm" draw:style-name="FR1" text:anchor-type="as-char" draw:z-index="0"><draw:image xlink:href="Pictures/image1.png" xlink:type="simple" xlink:show="embed" xlink:actuate="onLoad"/></draw:frame><draw:frame svg:x="0cm" svg:y="0cm" svg:width="14.637cm" svg:height="20.675cm" draw:style-name="FR2" text:anchor-type="as-char" draw:z-index="0"><draw:image xlink:href="Pictures/image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83年移點交作業方案附件</dc:title>
    <dc:subject>83年移點交作業方案附件</dc:subject>
    <meta:keyword>83年移點交作業方案附件</meta:keyword>
    <meta:initial-creator>臺北市政府法規委員會</meta:initial-creator>
    <meta:creation-date>2008-10-01T06:13:00</meta:creation-date>
    <dc:creator>法規會</dc:creator>
    <dc:date>2008-10-01T06:13:00</dc:date>
    <meta:editing-cycles>2</meta:editing-cycles>
    <meta:editing-duration>PT1M</meta:editing-duration>
    <meta:document-statistic meta:page-count="1" meta:paragraph-count="1" meta:row-count="1" meta:word-count="0" meta:character-count="2" meta:non-whitespace-character-count="2"/>
  </office:meta>
</office:document-meta>
</file>