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942cm" fo:margin-left="0cm"/>
    </style:style>
    <style:style style:name="Column1" style:family="table-column">
      <style:table-column-properties style:column-width="15.942cm"/>
    </style:style>
    <style:style style:name="Row1" style:family="table-row">
      <style:table-row-properties style:min-row-height="1.256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/>
    <style:style style:name="T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margin-bottom="0.423cm"/>
    </style:style>
    <style:style style:name="T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83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margin-bottom="0.127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-1.185cm" style:line-height-at-least="0.635cm" fo:margin-bottom="0.085cm" fo:margin-left="1.82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28cm" style:line-height-at-least="0.635cm" fo:margin-bottom="0.127cm" fo:margin-left="1.863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28cm" style:line-height-at-least="0.635cm" fo:margin-bottom="0.127cm" fo:margin-left="1.86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.635cm" fo:margin-bottom="0.127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 style:parent-style-name="Strong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style:line-height-at-least="0.635cm" fo:margin-bottom="0.085cm" fo:margin-left="1.905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style:line-height-at-least="0.635cm" fo:margin-bottom="0.085cm" fo:margin-left="1.905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27cm" style:line-height-at-least="0.635cm" fo:margin-bottom="0.212cm" fo:margin-left="1.905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background-color="#ffffff" fo:text-indent="-1.058cm" style:line-height-at-least="0.635cm" fo:margin-bottom="0.212cm" fo:margin-left="1.05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page-number="1"/>
      <style:text-properties fo:font-size="9pt" style:font-size-asian="9pt" style:font-size-complex="9pt"/>
    </style:style>
    <style:style style:name="P22" style:family="paragraph" style:parent-style-name="Normal">
      <style:text-properties fo:font-size="9pt" style:font-size-asian="9pt" style:font-size-complex="9pt"/>
    </style:style>
    <style:style style:name="P23" style:family="paragraph" style:parent-style-name="Normal">
      <style:text-properties fo:font-size="9pt" style:font-size-asian="9pt" style:font-size-complex="9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附件</text:span><text:span text:style-name="T1_2">1</text:span></text:p>
            <text:p text:style-name="P2"><text:span text:style-name="T2_1">捷運系統建設與經營、訓練預算編列劃分原則</text:span></text:p>
          </table:table-cell>
        </table:table-row>
        <table:table-row table:style-name="Row2">
          <table:table-cell table:style-name="Cell2">
            <text:p text:style-name="P3"><text:span text:style-name="T3_1">一</text:span><text:span text:style-name="T3_2">、</text:span><text:span text:style-name="T3_3">建設與經營方面</text:span></text:p>
            <text:p text:style-name="P4"><text:span text:style-name="T4_1">（一）</text:span><text:span text:style-name="T4_2">臺北市政府捷運工程局(以下簡稱捷運局)負責捷運系統工程規劃、設計、發包、施工、驗收等業務及相關預算之編列執行，並為目前</text:span><text:span text:style-name="T4_3">臺</text:span><text:span text:style-name="T4_4">北都會區大眾捷運系統財產之管理機關，舉凡系統軟硬體之建立、</text:span><text:span text:style-name="T4_5">廠商</text:span><text:span text:style-name="T4_6">之管理、屬於工程內及營運必需購置之設備與初次申請費用等，即營運操作維修所需之設備、工具、工程車輛</text:span><text:span text:style-name="T4_7">、</text:span><text:span text:style-name="T4_8">倉儲設備（物料架及搬運機具）、訓練等軟硬體，以及營運通車前及營運一年內所需消耗性及非消耗性備品等，均由捷運局責成廠商依契約約定供應。</text:span></text:p>
            <text:p text:style-name="P5"><text:span text:style-name="T5_1">（二）</text:span><text:span text:style-name="T5_2">臺北大眾捷運股份有限公司(以下簡稱捷運公司)依據「公營大眾捷運股份有限公司設置管理條例」第15條第2項規定負責捷運系統與設備之維護，及系統設備之重置。捷運公司與本府簽訂「臺北都會區大眾捷運系統財產租賃契約</text:span><text:span text:style-name="T5_3">」後</text:span><text:span text:style-name="T5_4">，</text:span><text:span text:style-name="T5_5">由</text:span><text:span text:style-name="T5_6">捷運公司使用及維護</text:span><text:span text:style-name="T5_7">大眾捷運系統財產</text:span><text:span text:style-name="T5_8">，負責各項營運通車之準備及各路線正式營運日起所發生之各項費用</text:span><text:span text:style-name="T5_9">，</text:span><text:span text:style-name="T5_10">但不包括營運通車前及營運一年內所需消耗性及非消耗性備品。</text:span></text:p>
            <text:p text:style-name="P6"><text:span text:style-name="T6_1">（三）</text:span><text:span text:style-name="T6_2">營運通車前各種系統設備安裝、靜態、動態、整合測試，及模擬營運測試、營運前測試(含營運模擬演練及履勘)、試乘等活動，各項運作必需費用，及技術協助、指導監督費用，由捷運工程</text:span><text:span text:style-name="T6_3">特</text:span><text:span text:style-name="T6_4">別預算項下勻支；正式營運通車日起，由捷運公司編列預算支應。</text:span></text:p>
            <text:p text:style-name="P7"><text:span text:style-name="T7_1">（四）</text:span><text:span text:style-name="T7_2">為</text:span><text:span text:style-name="T7_3">提升服務品質、增加工程與設備功能，如硬體設備增加購置補票機、換鈔機、駕駛模擬器、消防救援設備等，凡超出原契約範圍，</text:span><text:span text:style-name="T7_4">且</text:span><text:span text:style-name="T7_5">為營運服務所必需，經捷運公司要求增設之設備應專案報</text:span><text:span text:style-name="T7_6">本</text:span><text:span text:style-name="T7_7">府核定，所需經費</text:span><text:span text:style-name="T7_8">由捷運局於</text:span><text:span text:style-name="T7_9">捷運工程特別預算相關經費下編列。</text:span></text:p>
            <text:p text:style-name="P8"><text:span text:style-name="T8_1">（五）</text:span><text:span text:style-name="T8_2">為營運所需建立之資訊管理系統(MIS)各項硬體設備暨軟體之開發及評估等費用，由捷運公司編列。</text:span></text:p>
            <text:p text:style-name="P9"><text:span text:style-name="T9_1">（六）</text:span><text:span text:style-name="T9_2">因廠商延遲或不履行契約所訂保固責任所衍生額外費用，由捷運局依</text:span><text:span text:style-name="T9_3">契約</text:span><text:span text:style-name="T9_4">相關</text:span><text:span text:style-name="T9_5">約</text:span><text:span text:style-name="T9_6">定辦理</text:span><text:span text:style-name="T9_7">。</text:span></text:p>
            <text:p text:style-name="P10"><text:span text:style-name="T10_1">（七）</text:span><text:span text:style-name="T10_2">工程與設備標</text:span><text:span text:style-name="T10_3">點</text:span><text:span text:style-name="T10_4">交</text:span><text:span text:style-name="T10_5">、</text:span><text:span text:style-name="T10_6">移</text:span><text:span text:style-name="T10_7">交接管時所生之證照及申請過戶費用由捷運局</text:span><text:span text:style-name="T10_8">編列預算</text:span><text:span text:style-name="T10_9">（</text:span><text:span text:style-name="T10_10">證照及申請相關費用，依契約約定由廠商負責；另捷運局過戶予捷運公司之費用由捷運局負責</text:span><text:span text:style-name="T10_11"><text:s/></text:span><text:span text:style-name="T10_12">)。</text:span></text:p>
            <text:p text:style-name="P11"><text:span text:style-name="T11_1">（八）</text:span><text:span text:style-name="T11_2">驗</text:span><text:span text:style-name="T11_3">收</text:span><text:span text:style-name="T11_4">前廠商應負之維修責任均由廠商負責，其衍生之費用由捷運局依</text:span><text:span text:style-name="T11_5">契約</text:span><text:span text:style-name="T11_6">相關</text:span><text:span text:style-name="T11_7">約</text:span><text:span text:style-name="T11_8">定辦理。</text:span></text:p>
            <text:p text:style-name="P12"><text:span text:style-name="T12_1">（九）</text:span><text:span text:style-name="T12_2">保固期間</text:span><text:span text:style-name="T12_3">內</text:span><text:span text:style-name="T12_4">，發生</text:span><text:span text:style-name="T12_5">故障</text:span><text:span text:style-name="T12_6">時，捷運公司應派員參與故障排除、檢測及維修等作業，藉以提昇維管能力，必要時，得請廠商協助辦理維修技術移轉之訓練，若有新增訓練費用，由捷運工程經費支應。</text:span></text:p>
            <text:p text:style-name="P13"/>
            <text:p text:style-name="P14"><text:span text:style-name="T14_1">二、</text:span><text:span text:style-name="T14_2">訓練方面</text:span></text:p>
            <text:p text:style-name="P15"><text:span text:style-name="T15_1">（一）</text:span><text:span text:style-name="T15_2">訓練方式的安排，是以先期派遣種子人員，接受</text:span><text:span text:style-name="T15_3">廠商</text:span><text:span text:style-name="T15_4">訓練成為主要幹部或訓練師，</text:span><text:span text:style-name="T15_5">或派主要幹部赴國外捷運機構考察實習，再由這些主要幹部及訓練師轉訓營運通車其他基層人員，以達成全面訓練之目標。其中接受廠商訓練部分，即是以路線通車前，在捷運局各工程標契約約定之訓練項目內安排辦理，其餘有關基層人員專業訓練轉訓、經營管理訓練、勞工安全衛生教育訓練及其法令規章宣導、服務訓練及營運通車後，因人員異動(包括升遷、調任、離職)，所須安排之接替人員基礎訓練，或現任人員溫故訓練等，則均需經由捷運公司自行編列訓練計畫及預算執行。</text:span></text:p>
            <text:p text:style-name="P16"><text:span text:style-name="T16_1">（二）</text:span><text:span text:style-name="T16_2">基於以上區分，為建立一個有效率且服務良好的捷運系統，必須透過一個全面性的整體訓練，而由捷運局各工程</text:span><text:span text:style-name="T16_3">標</text:span><text:span text:style-name="T16_4">契約內</text:span><text:span text:style-name="T16_5">約</text:span><text:span text:style-name="T16_6">定的</text:span><text:span text:style-name="T16_7">廠商</text:span><text:span text:style-name="T16_8">訓練，僅係該一整體性訓練的一環，仍必</text:span><text:span text:style-name="T16_9">需</text:span><text:span text:style-name="T16_10">與其他由捷運公司編列預算執行的訓練相連貫，方才能完成整個捷運營運專業人才培訓工作。</text:span></text:p>
            <text:p text:style-name="P17"><text:span text:style-name="T17_1">（三）</text:span><text:span text:style-name="T17_2">依工程契約由</text:span><text:span text:style-name="T17_3">廠商</text:span><text:span text:style-name="T17_4">提供之訓練</text:span><text:span text:style-name="T17_5">項目及屬新增捷運機電系統所需之軟硬體設施，其相關</text:span><text:span text:style-name="T17_6">配合預算由捷運局編列，其餘因營運操作所需而由捷運公司自行辦理之訓練，由捷運公司自行編列預算辦理。</text:span></text:p>
            <text:p text:style-name="P18"><text:span text:style-name="T18_1">（四）</text:span><text:span text:style-name="T18_2">爲配合營運</text:span><text:span text:style-name="T18_3">須</text:span><text:span text:style-name="T18_4">新增</text:span><text:span text:style-name="T18_5">契約約定範圍外且</text:span><text:span text:style-name="T18_6">必要之訓練費用</text:span><text:span text:style-name="T18_7">時</text:span><text:span text:style-name="T18_8">，需捷運局</text:span><text:span text:style-name="T18_9">編列</text:span><text:span text:style-name="T18_10">工程預算支付</text:span><text:span text:style-name="T18_11">者</text:span><text:span text:style-name="T18_12">，</text:span><text:span text:style-name="T18_13">應</text:span><text:span text:style-name="T18_14">請捷運公司</text:span><text:span text:style-name="T18_15">先</text:span><text:span text:style-name="T18_16">提送具體理由及相關評析資料</text:span><text:span text:style-name="T18_17">送捷運局辦理後續作業</text:span><text:span text:style-name="T18_18">，</text:span><text:span text:style-name="T18_19">或由捷運公司簽會捷運局報</text:span><text:span text:style-name="T18_20">本</text:span><text:span text:style-name="T18_21">府核定後執行。</text:span></text:p>
            <text:p text:style-name="P19"/>
            <text:p text:style-name="P20"/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41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Outline_20_List_20_2" style:display-name="Outline List 2" style:family="paragraph" style:parent-style-name="No_20_List"/>
    <style:style style:name="Salutation" style:family="paragraph" style:parent-style-name="Normal"/>
    <style:style style:name="Closing" style:family="paragraph" style:parent-style-name="Normal">
      <style:paragraph-properties fo:margin-left="0.176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fo:language="en" fo:country="US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1.482cm" fo:text-align="start" text:list-level-position-and-space-mode="label-alignment">
          <style:list-level-label-alignment text:label-followed-by="listtab" fo:margin-left="2.752cm" fo:text-indent="-1.482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571cm" text:min-label-width="0.794cm" fo:text-align="start" text:list-level-position-and-space-mode="label-alignment">
          <style:list-level-label-alignment text:label-followed-by="listtab" fo:margin-left="1.365cm" fo:text-indent="-0.79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3.683cm" text:min-label-width="0.767cm" fo:text-align="start" text:list-level-position-and-space-mode="label-alignment">
          <style:list-level-label-alignment text:label-followed-by="listtab" fo:margin-left="4.45cm" fo:text-indent="-0.76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3.26cm" text:min-label-width="0.767cm" fo:text-align="start" text:list-level-position-and-space-mode="label-alignment">
          <style:list-level-label-alignment text:label-followed-by="listtab" fo:margin-left="4.027cm" fo:text-indent="-0.76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１, ２, ３, ..." text:style-name="List23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1.24cm" text:min-label-width="0.767cm" fo:text-align="start" text:list-level-position-and-space-mode="label-alignment">
          <style:list-level-label-alignment text:label-followed-by="listtab" fo:margin-left="2.007cm" fo:text-indent="-0.767cm"/>
        </style:list-level-properties>
        <style:text-properties fo:language="en" fo:country="US"/>
      </text:list-level-style-number>
      <text:list-level-style-number style:num-format="i" text:style-name="List24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.393cm" text:min-label-width="0.635cm" fo:text-align="start" text:list-level-position-and-space-mode="label-alignment">
          <style:list-level-label-alignment text:label-followed-by="listtab" fo:margin-left="1.0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4cm" text:min-label-width="0.847cm" fo:text-align="start" text:list-level-position-and-space-mode="label-alignment">
          <style:list-level-label-alignment text:label-followed-by="listtab" fo:margin-left="2.0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26">
      <text:list-level-style-number style:num-format="一, 十, 一百(繁), ..." text:start-value="2" text:style-name="List26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669cm" text:min-label-width="0.847cm" fo:text-align="start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362cm" text:min-label-distance="0.847cm" fo:text-align="end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209cm" text:min-label-width="0.847cm" fo:text-align="start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902cm" text:min-label-distance="0.847cm" fo:text-align="end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749cm" text:min-label-width="0.847cm" fo:text-align="start" text:list-level-position-and-space-mode="label-alignment">
          <style:list-level-label-alignment text:label-followed-by="listtab" fo:margin-left="6.59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442cm" text:min-label-distance="0.847cm" fo:text-align="end" text:list-level-position-and-space-mode="label-alignment">
          <style:list-level-label-alignment text:label-followed-by="listtab" fo:margin-left="7.442cm" fo:text-indent="-0.847cm"/>
        </style:list-level-properties>
      </text:list-level-style-number>
    </text:list-style>
    <text:list-style style:name="LS29">
      <text:list-level-style-number style:num-format="一, 十, 一百(繁), ..." text:start-value="2" text:style-name="List29Level0" style:num-suffix="、" text:level="1">
        <style:list-level-properties text:space-before="0.889cm" text:min-label-width="0.847cm" fo:text-align="start" text:list-level-position-and-space-mode="label-alignment">
          <style:list-level-label-alignment text:label-followed-by="listtab" fo:margin-left="1.736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yle-name="List31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1.24cm" text:min-label-width="0.767cm" fo:text-align="start" text:list-level-position-and-space-mode="label-alignment">
          <style:list-level-label-alignment text:label-followed-by="listtab" fo:margin-left="2.007cm" fo:text-indent="-0.76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32">
      <text:list-level-style-number style:num-format="一, 十, 一百(繁), ..." text:start-value="3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75cm" fo:padding-left="0cm" fo:margin-left="2.54cm" fo:padding-right="0cm" fo:margin-right="2.54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T1_6" style:family="text">
      <style:text-properties/>
    </style:style>
    <style:style style:name="T1_7" style:family="text">
      <style:text-properties/>
    </style:style>
    <style:style style:name="T1_8" style:family="text">
      <style:text-properties/>
    </style:style>
    <style:style style:name="T1_9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，共</text:span><text:span text:style-name="T1_6"><text:s/></text:span><text:span text:style-name="T1_7"><text:page-count/></text:span><text:span text:style-name="T1_8"><text:s/></text:span><text:span text:style-name="T1_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都會區大眾捷運系統工程各線設施設備移交、點交作業要點附件1</dc:title>
    <dc:subject>作業要點附件1</dc:subject>
    <meta:keyword>作業要點附件1</meta:keyword>
    <meta:initial-creator>法規委員會</meta:initial-creator>
    <meta:creation-date>2008-08-28T02:41:00</meta:creation-date>
    <dc:creator>許浩菊</dc:creator>
    <dc:date>2008-08-28T02:41:00</dc:date>
    <meta:print-date>2008-08-28T02:40:00</meta:print-date>
    <meta:editing-cycles>2</meta:editing-cycles>
    <meta:editing-duration>PT1M</meta:editing-duration>
    <meta:document-statistic meta:page-count="2" meta:paragraph-count="3" meta:row-count="10" meta:word-count="231" meta:character-count="1547" meta:non-whitespace-character-count="1319"/>
  </office:meta>
</office:document-meta>
</file>