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-0.744cm" fo:line-height="0.529cm" fo:margin-left="-0.208cm" style:page-number="1">
        <style:tab-stops>
          <style:tab-stop style:type="left" style:leader-style="none" style:position="3.327cm"/>
        </style:tab-stops>
      </style:paragraph-properties>
    </style:style>
    <style:style style:name="T1_1" style:family="text">
      <style:text-properties fo:font-size="11pt" style:font-size-asian="11pt" style:font-size-complex="11pt"/>
    </style:style>
    <style:style style:name="T1_2" style:family="text">
      <style:text-properties fo:font-size="11pt" style:font-size-asian="11pt" style:font-size-complex="11pt"/>
    </style:style>
    <style:style style:name="T1_3" style:family="text">
      <style:text-properties fo:font-size="14pt" style:font-size-asian="14pt" style:font-size-complex="14pt"/>
    </style:style>
    <style:style style:name="T1_4" style:family="text">
      <style:text-properties fo:font-size="14pt" style:font-size-asian="14pt" style:font-size-complex="14pt"/>
    </style:style>
    <style:style style:name="T1_5" style:family="text">
      <style:text-properties fo:font-size="14pt" style:font-size-asian="14pt" style:font-size-complex="14pt"/>
    </style:style>
    <style:style style:name="T1_6" style:family="text">
      <style:text-properties fo:font-size="14pt" style:font-size-asian="14pt" style:font-size-complex="14pt"/>
    </style:style>
    <style:style style:name="T1_7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text-indent="0.847cm" fo:line-height="0.529cm"/>
    </style:style>
    <style:style style:name="P3" style:family="paragraph" style:parent-style-name="Normal">
      <style:paragraph-properties fo:text-indent="0.423cm"/>
      <style:text-properties fo:color="#0000ff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0pt" style:font-size-asian="10pt" style:font-size-complex="10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0pt" style:font-size-asian="10pt" style:font-size-complex="10pt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style:line-height-at-least="0cm" fo:margin-top="0cm" fo:margin-bottom="0cm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style:line-height-at-least="0cm" fo:margin-top="0cm" fo:margin-bottom="0cm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 style:parent-style-name="Normal">
      <style:text-properties fo:color="#0000ff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10pt" style:font-size-asian="10pt" style:font-size-complex="10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style:line-height-at-least="0cm" fo:margin-top="0cm" fo:margin-bottom="0cm"/>
    </style:style>
    <style:style style:name="T10_1" style:family="text">
      <style:text-properties fo:font-size="8pt" style:font-size-asian="8pt" style:font-size-complex="8pt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style:line-height-at-least="0cm" fo:margin-top="0cm" fo:margin-bottom="0cm"/>
    </style:style>
    <style:style style:name="T11_1" style:family="text">
      <style:text-properties fo:font-size="10pt" style:font-size-asian="10pt" style:font-size-complex="10pt"/>
    </style:style>
    <style:style style:name="T11_2" style:family="text">
      <style:text-properties fo:font-size="10pt" style:font-size-asian="10pt" style:font-size-complex="10pt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4.953cm" fo:margin-left="0cm"/>
    </style:style>
    <style:style style:name="Column1" style:family="table-column">
      <style:table-column-properties style:column-width="4.953cm"/>
    </style:style>
    <style:style style:name="Row1" style:family="table-row">
      <style:table-row-properties style:min-row-height="0.29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>
        <style:tab-stops>
          <style:tab-stop style:type="left" style:leader-style="none" style:position="3.043cm"/>
        </style:tab-stops>
      </style:paragraph-properties>
    </style:style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23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2" style:family="table">
      <style:table-properties table:align="left" style:width="4.71cm" fo:margin-left="0cm"/>
    </style:style>
    <style:style style:name="Column2" style:family="table-column">
      <style:table-column-properties style:column-width="4.71cm"/>
    </style:style>
    <style:style style:name="Row3" style:family="table-row">
      <style:table-row-properties style:min-row-height="0.60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2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style:line-height-at-least="0cm" fo:margin-top="0cm" fo:margin-bottom="0cm"/>
    </style:style>
    <style:style style:name="T18_1" style:family="text">
      <style:text-properties fo:font-size="9pt" style:font-size-asian="9pt" style:font-size-complex="9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style:line-height-at-least="0cm" fo:margin-top="0cm" fo:margin-bottom="0cm"/>
    </style:style>
    <style:style style:name="T19_1" style:family="text">
      <style:text-properties fo:font-size="9pt" style:font-size-asian="9pt" style:font-size-complex="9pt"/>
    </style:style>
    <style:style style:name="T19_2" style:family="text">
      <style:text-properties style:font-name="新細明體" fo:font-size="9pt" style:font-size-asian="9pt" style:font-size-complex="9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3" style:family="table">
      <style:table-properties table:align="left" style:width="4.71cm" fo:margin-left="0cm"/>
    </style:style>
    <style:style style:name="Column3" style:family="table-column">
      <style:table-column-properties style:column-width="4.71cm"/>
    </style:style>
    <style:style style:name="Row5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>
        <style:tab-stops>
          <style:tab-stop style:type="left" style:leader-style="none" style:position="3.043cm"/>
        </style:tab-stops>
      </style:paragraph-properties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2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style:line-height-at-least="0cm" fo:margin-top="0cm" fo:margin-bottom="0cm"/>
    </style:style>
    <style:style style:name="T24_1" style:family="text">
      <style:text-properties fo:font-size="9pt" style:font-size-asian="9pt" style:font-size-complex="9pt"/>
    </style:style>
    <style:style style:name="T24_2" style:family="text">
      <style:text-properties fo:font-size="9pt" style:font-size-asian="9pt" style:font-size-complex="9pt"/>
    </style:style>
    <style:style style:name="T24_3" style:family="text">
      <style:text-properties fo:font-size="9pt" style:font-size-asian="9pt" style:font-size-complex="9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10pt" style:font-size-asian="10pt" style:font-size-complex="10pt"/>
    </style:style>
    <style:style style:name="FR20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style:line-height-at-least="0cm" fo:margin-top="0cm" fo:margin-bottom="0cm"/>
    </style:style>
    <style:style style:name="T26_1" style:family="text">
      <style:text-properties fo:font-size="10pt" style:font-size-asian="10pt" style:font-size-complex="10pt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text-properties style:font-size-complex="10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text-properties style:font-size-complex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font-size="10pt" style:font-size-asian="10pt" style:font-size-complex="10pt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fo:font-size="10pt" style:font-size-asian="10pt" style:font-size-complex="10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10pt" style:font-size-asian="10pt" style:font-size-complex="10pt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size="10pt" style:font-size-asian="10pt" style:font-size-complex="10pt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cm" fo:margin-top="0cm" fo:margin-bottom="0cm"/>
    </style:style>
    <style:style style:name="T34_1" style:family="text">
      <style:text-properties fo:font-size="9pt" style:font-size-asian="9pt" style:font-size-complex="9pt"/>
    </style:style>
    <style:style style:name="T34_2" style:family="text">
      <style:text-properties fo:font-size="9pt" style:font-size-asian="9pt" style:font-size-complex="9pt"/>
    </style:style>
    <style:style style:name="P35" style:family="paragraph" style:parent-style-name="Normal">
      <style:paragraph-properties style:line-height-at-least="0cm" fo:margin-top="0cm" fo:margin-bottom="0cm"/>
    </style:style>
    <style:style style:name="T35_1" style:family="text">
      <style:text-properties fo:font-size="9pt" style:font-size-asian="9pt" style:font-size-complex="9pt"/>
    </style:style>
    <style:style style:name="T35_2" style:family="text">
      <style:text-properties fo:font-size="9pt" style:font-size-asian="9pt" style:font-size-complex="9pt"/>
    </style:style>
    <style:style style:name="FR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justify" style:line-height-at-least="0cm" fo:margin-top="0cm" fo:margin-bottom="0cm"/>
    </style:style>
    <style:style style:name="T36_1" style:family="text">
      <style:text-properties style:font-name="新細明體" fo:font-size="9pt" style:font-size-asian="9pt" style:font-size-complex="9pt"/>
    </style:style>
    <style:style style:name="P37" style:family="paragraph" style:parent-style-name="Normal"/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style:line-height-at-least="0cm" fo:margin-top="0cm" fo:margin-bottom="0cm"/>
    </style:style>
    <style:style style:name="T38_1" style:family="text">
      <style:text-properties style:font-name="新細明體" fo:font-size="9pt" style:font-size-asian="9pt" style:font-size-complex="9pt"/>
    </style:style>
    <style:style style:name="T38_2" style:family="text">
      <style:text-properties fo:font-size="9pt" style:font-size-asian="9pt" style:font-size-complex="9pt"/>
    </style:style>
    <style:style style:name="T38_3" style:family="text">
      <style:text-properties style:font-name="新細明體" fo:font-size="9pt" style:font-size-asian="9pt" style:font-size-complex="9pt"/>
    </style:style>
    <style:style style:name="T38_4" style:family="text">
      <style:text-properties fo:font-size="9pt" style:font-size-asian="9pt" style:font-size-complex="9pt"/>
    </style:style>
    <style:style style:name="P39" style:family="paragraph" style:parent-style-name="Normal"/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40" style:family="paragraph" style:parent-style-name="Normal">
      <style:paragraph-properties fo:text-align="center" fo:text-indent="0.476cm" style:page-number="1"/>
    </style:style>
    <style:style style:name="T40_1" style:family="text">
      <style:text-properties fo:font-size="9pt" style:font-size-asian="9pt" style:font-size-complex="9pt"/>
    </style:style>
    <style:style style:name="T40_2" style:family="text">
      <style:text-properties style:font-name="新細明體" fo:font-size="9pt" style:font-size-asian="9pt" style:font-size-complex="9pt"/>
    </style:style>
    <style:style style:name="T40_3" style:family="text">
      <style:text-properties style:font-name="新細明體" fo:font-size="9pt" style:font-size-asian="9pt" style:font-size-complex="9pt"/>
    </style:style>
    <style:style style:name="T40_4" style:family="text">
      <style:text-properties fo:font-size="9pt" style:font-size-asian="9pt" style:font-size-complex="9pt"/>
    </style:style>
  </office:automatic-styles>
  <office:body>
    <office:text>
      <text:section text:style-name="S1" text:name="S1">
        <text:p text:style-name="P1"><text:span text:style-name="T1_1">附件</text:span><text:span text:style-name="T1_2">2</text:span><text:span text:style-name="T1_3"><text:s/>臺北市臺北都會區大眾捷運系統工程各線設施設備</text:span><text:span text:style-name="T1_4">點</text:span><text:span text:style-name="T1_5">交</text:span><text:span text:style-name="T1_6">移</text:span><text:span text:style-name="T1_7">交作業流程</text:span></text:p>
        <text:p text:style-name="P2"/>
        <text:p text:style-name="P3"><draw:line svg:x1="-0.318cm" svg:y1="9.208cm" svg:x2="-0.318cm" svg:y2="5.927cm" draw:style-name="FR1" draw:z-index="5"/><draw:line svg:x1="-0.318cm" svg:y1="9.208cm" svg:x2="0.635cm" svg:y2="9.208cm" draw:style-name="FR2" draw:z-index="8"/><draw:frame svg:x="-0.979cm" svg:y="6.853cm" svg:width="1.323cm" svg:height="1.64cm" draw:style-name="FR3" text:anchor-type="char" draw:z-index="7"><draw:text-box><text:p text:style-name="P4"><text:span text:style-name="T4_1">修正補齊</text:span></text:p></draw:text-box></draw:frame><draw:frame svg:x="-0.318cm" svg:y="8.467cm" svg:width="0.952cm" svg:height="0.799cm" draw:style-name="FR4" text:anchor-type="char" draw:z-index="6"><draw:text-box><text:p text:style-name="P5"><text:span text:style-name="T5_1">否</text:span></text:p></draw:text-box></draw:frame><draw:line svg:x1="-0.318cm" svg:y1="5.927cm" svg:x2="0.635cm" svg:y2="5.927cm" draw:style-name="FR5" draw:z-index="4"/><draw:frame svg:x="10.329cm" svg:y="0.03cm" svg:width="3.81cm" svg:height="0.93cm" draw:style-name="FR6" text:anchor-type="char" draw:z-index="3"><draw:text-box><text:p text:style-name="P6"><text:span text:style-name="T6_1">移交作業</text:span><text:span text:style-name="T6_2"><text:line-break/></text:span><text:span text:style-name="T6_3">--------------</text:span><text:span text:style-name="T6_4">---------</text:span></text:p></draw:text-box></draw:frame><draw:frame svg:x="-0.404cm" svg:y="0.145cm" svg:width="3.81cm" svg:height="0.93cm" draw:style-name="FR7" text:anchor-type="char" draw:z-index="2"><draw:text-box><text:p text:style-name="P7"><text:span text:style-name="T7_1">點交作業</text:span><text:span text:style-name="T7_2"><text:line-break/></text:span><text:span text:style-name="T7_3">-----------------------</text:span></text:p></draw:text-box></draw:frame><draw:frame svg:x="4.736cm" svg:y="-0.026cm" svg:width="4.815cm" svg:height="1.005cm" draw:style-name="FR8" text:anchor-type="char" draw:z-index="1"><draw:text-box><text:p text:style-name="P8"><text:span text:style-name="T8_1">單</text:span><text:span text:style-name="T8_2">一捷運路線或路段</text:span></text:p></draw:text-box></draw:frame><text:span text:style-name="T8_3"><draw:g draw:style-name="FR9" text:anchor-type="as-char" draw:z-index="0"><draw:frame svg:x="4.128cm" svg:y="15.24cm" svg:width="0.748cm" svg:height="0.952cm" draw:style-name="FR10" text:anchor-type="char" draw:z-index="0"><draw:text-box><text:p text:style-name="P9"><text:span text:style-name="T9_1">否</text:span></text:p></draw:text-box></draw:frame><draw:frame svg:x="0.086cm" svg:y="1.879cm" svg:width="5.02cm" svg:height="2.275cm" draw:style-name="FR11" text:anchor-type="char" draw:z-index="0"><draw:text-box><text:p text:style-name="P10"><text:span text:style-name="T10_1">1.環控、機電系統工程竣工或實質完工。2.環控、機電系統工程未達竣工或實質完工者及土建、水電系統工程未驗收前，於簽奉市長核准後，先行點交之設施設備</text:span></text:p></draw:text-box></draw:frame><draw:frame svg:x="9.294cm" svg:y="1.879cm" svg:width="4.817cm" svg:height="1.64cm" draw:style-name="FR12" text:anchor-type="char" draw:z-index="0"><draw:text-box><text:p text:style-name="P11"><text:span text:style-name="T11_1">土建、水電、環控及機電系統工程完成驗收之</text:span><text:span text:style-name="T11_2">設施設備</text:span></text:p></draw:text-box></draw:frame><draw:frame svg:x="0.026cm" svg:y="4.671cm" svg:width="4.967cm" svg:height="3.175cm" draw:style-name="FR13" text:anchor-type="char" draw:z-index="0"><draw:text-box><table:table table:style-name="Table1"><table:table-column table:style-name="Column1"/><table:table-row table:style-name="Row1"><table:table-cell table:style-name="Cell1"><text:p text:style-name="P12"><text:span text:style-name="T12_1">前置作業</text:span></text:p></table:table-cell></table:table-row><table:table-row table:style-name="Row2"><table:table-cell table:style-name="Cell2"><text:p text:style-name="P13"><text:span text:style-name="T13_1">設施設備點交清冊、備品、物品清單、契約約定相關文件函送捷運公司</text:span></text:p></table:table-cell></table:table-row></table:table><text:p text:style-name="P14"/></draw:text-box></draw:frame><draw:frame svg:x="9.32cm" svg:y="4.128cm" svg:width="4.764cm" svg:height="3.175cm" draw:style-name="FR14" text:anchor-type="char" draw:z-index="0"><draw:text-box><table:table table:style-name="Table2"><table:table-column table:style-name="Column2"/><table:table-row table:style-name="Row3"><table:table-cell table:style-name="Cell3"><text:p text:style-name="P15"><text:span text:style-name="T15_1">前置作業</text:span></text:p></table:table-cell></table:table-row><table:table-row table:style-name="Row4"><table:table-cell table:style-name="Cell4"><text:p text:style-name="P16"><text:span text:style-name="T16_1">設施設備完成驗收之文件及移交清冊、備品、物品清單，契約約定相關文件函送捷運公司</text:span></text:p></table:table-cell></table:table-row></table:table><text:p text:style-name="P17"/></draw:text-box></draw:frame><draw:custom-shape svg:x="0.106cm" svg:y="7.467cm" svg:width="4.496cm" svg:height="3.228cm" draw:style-name="FR15" draw:z-index="0"><draw:enhanced-geometry draw:type="non-primitive" svg:viewBox="0 0 1000000 1000000" draw:enhanced-path="M 500000 0 L 0 500000 500000 1000000 1000000 500000 Z N" draw:text-areas="250000 250000 750000 750000"/><text:p text:style-name="P18"><text:span text:style-name="T18_1">確認是否符合點交移交作業要點之規定</text:span></text:p></draw:custom-shape><draw:custom-shape svg:x="9.499cm" svg:y="7.594cm" svg:width="4.498cm" svg:height="3.228cm" draw:style-name="FR16" draw:z-index="0"><draw:enhanced-geometry draw:type="non-primitive" svg:viewBox="0 0 1000000 1000000" draw:enhanced-path="M 500000 0 L 0 500000 500000 1000000 1000000 500000 Z N" draw:text-areas="250000 250000 750000 750000"/><text:p text:style-name="P19"><text:span text:style-name="T19_1">確認是否符合</text:span><text:span text:style-name="T19_2">臺北市政府所屬各機關工程施工驗收基準</text:span></text:p></draw:custom-shape><draw:frame svg:x="4.762cm" svg:y="11.43cm" svg:width="4.766cm" svg:height="2.858cm" draw:style-name="FR17" text:anchor-type="char" draw:z-index="0"><draw:text-box><table:table table:style-name="Table3"><table:table-column table:style-name="Column3"/><table:table-row table:style-name="Row5"><table:table-cell table:style-name="Cell5"><text:p text:style-name="P20"><text:span text:style-name="T20_1">準備會議</text:span></text:p></table:table-cell></table:table-row><table:table-row table:style-name="Row6"><table:table-cell table:style-name="Cell6"><text:p text:style-name="P21"><text:span text:style-name="T21_1">確認各單位點交</text:span><text:span text:style-name="T21_2">、</text:span><text:span text:style-name="T21_3">移</text:span><text:span text:style-name="T21_4">交</text:span><text:span text:style-name="T21_5">人員現況說明</text:span></text:p><text:p text:style-name="P22"><text:span text:style-name="T22_1">確認點交</text:span><text:span text:style-name="T22_2">、</text:span><text:span text:style-name="T22_3">移</text:span><text:span text:style-name="T22_4">交</text:span><text:span text:style-name="T22_5">範圍</text:span></text:p></table:table-cell></table:table-row></table:table><text:p text:style-name="P23"/></draw:text-box></draw:frame><draw:custom-shape svg:x="5.054cm" svg:y="14.579cm" svg:width="4.498cm" svg:height="3.228cm" draw:style-name="FR18" draw:z-index="0"><draw:enhanced-geometry draw:type="non-primitive" svg:viewBox="0 0 1000000 1000000" draw:enhanced-path="M 500000 0 L 0 500000 500000 1000000 1000000 500000 Z N" draw:text-areas="250000 250000 750000 750000"/><text:p text:style-name="P24"><text:span text:style-name="T24_1">設施設備、備品、物品現場點交</text:span><text:span text:style-name="T24_2">、</text:span><text:span text:style-name="T24_3">移交是否符合清冊</text:span></text:p></draw:custom-shape><draw:frame svg:x="4.101cm" svg:y="18.389cm" svg:width="6.403cm" svg:height="1.005cm" draw:style-name="FR19" text:anchor-type="char" draw:z-index="0"><draw:text-box><text:p text:style-name="P25"><text:span text:style-name="T25_1">記</text:span><text:span text:style-name="T25_2">錄、拍照存證</text:span></text:p></draw:text-box></draw:frame><draw:frame svg:x="4.101cm" svg:y="19.976cm" svg:width="6.405cm" svg:height="1.111cm" draw:style-name="FR20" text:anchor-type="char" draw:z-index="0"><draw:text-box><text:p text:style-name="P26"><text:span text:style-name="T26_1">交付房門、設備鑰匙，及操作、維修密碼</text:span></text:p></draw:text-box></draw:frame><draw:line svg:x1="2.335cm" svg:y1="1.27cm" svg:x2="11.663cm" svg:y2="1.272cm" draw:style-name="FR21" draw:z-index="0"/><draw:line svg:x1="2.335cm" svg:y1="1.27cm" svg:x2="2.335cm" svg:y2="1.905cm" draw:style-name="FR22" draw:z-index="0"/><draw:line svg:x1="11.636cm" svg:y1="1.296cm" svg:x2="11.638cm" svg:y2="1.931cm" draw:style-name="FR23" draw:z-index="0"/><draw:line svg:x1="2.348cm" svg:y1="4.105cm" svg:x2="2.372cm" svg:y2="4.845cm" draw:style-name="FR24" draw:z-index="0"/><draw:frame svg:x="4.942cm" svg:y="8.281cm" svg:width="0.637cm" svg:height="0.635cm" draw:style-name="FR25" text:anchor-type="char" draw:z-index="0"><draw:text-box><text:p text:style-name="P27"/></draw:text-box></draw:frame><draw:frame svg:x="8.572cm" svg:y="8.308cm" svg:width="0.631cm" svg:height="0.609cm" draw:style-name="FR26" text:anchor-type="char" draw:z-index="0"><draw:text-box><text:p text:style-name="P28"/></draw:text-box></draw:frame><draw:line svg:x1="2.281cm" svg:y1="12.725cm" svg:x2="4.821cm" svg:y2="12.726cm" draw:style-name="FR27" draw:z-index="0"/><draw:line svg:x1="11.748cm" svg:y1="12.7cm" svg:x2="9.525cm" svg:y2="12.702cm" draw:style-name="FR28" draw:z-index="0"/><draw:frame svg:x="2.455cm" svg:y="11.642cm" svg:width="0.633cm" svg:height="0.635cm" draw:style-name="FR29" text:anchor-type="char" draw:z-index="0"><draw:text-box><text:p text:style-name="P29"><text:span text:style-name="T29_1">是</text:span></text:p></draw:text-box></draw:frame><draw:frame svg:x="11.088cm" svg:y="11.515cm" svg:width="0.635cm" svg:height="0.635cm" draw:style-name="FR30" text:anchor-type="char" draw:z-index="0"><draw:text-box><text:p text:style-name="P30"><text:span text:style-name="T30_1">是</text:span></text:p></draw:text-box></draw:frame><draw:line svg:x1="7.302cm" svg:y1="17.78cm" svg:x2="7.304cm" svg:y2="18.415cm" draw:style-name="FR31" draw:z-index="0"/><draw:line svg:x1="7.302cm" svg:y1="19.368cm" svg:x2="7.304cm" svg:y2="20.002cm" draw:style-name="FR32" draw:z-index="0"/><draw:frame svg:x="6.145cm" svg:y="17.462cm" svg:width="0.633cm" svg:height="0.635cm" draw:style-name="FR33" text:anchor-type="char" draw:z-index="0"><draw:text-box><text:p text:style-name="P31"><text:span text:style-name="T31_1">是</text:span></text:p></draw:text-box></draw:frame><draw:line svg:x1="13.97cm" svg:y1="9.208cm" svg:x2="14.923cm" svg:y2="9.209cm" draw:style-name="FR34" draw:z-index="0"/><draw:frame svg:x="13.97cm" svg:y="8.255cm" svg:width="0.635cm" svg:height="0.769cm" draw:style-name="FR35" text:anchor-type="char" draw:z-index="0"><draw:text-box><text:p text:style-name="P32"><text:span text:style-name="T32_1">否</text:span></text:p></draw:text-box></draw:frame><draw:line svg:x1="14.924cm" svg:y1="9.208cm" svg:x2="14.923cm" svg:y2="5.398cm" draw:style-name="FR36" draw:z-index="0"/><draw:line svg:x1="14.923cm" svg:y1="5.398cm" svg:x2="14.116cm" svg:y2="5.406cm" draw:style-name="FR37" draw:z-index="0"/><draw:frame svg:x="14.235cm" svg:y="6.378cm" svg:width="1.349cm" svg:height="1.64cm" draw:style-name="FR38" text:anchor-type="char" draw:z-index="0"><draw:text-box><text:p text:style-name="P33"><text:span text:style-name="T33_1">修正補齊</text:span></text:p></draw:text-box></draw:frame><draw:line svg:x1="2.54cm" svg:y1="14.288cm" svg:x2="2.54cm" svg:y2="14.288cm" draw:style-name="FR39" draw:z-index="0"/><draw:line svg:x1="11.748cm" svg:y1="3.492cm" svg:x2="11.753cm" svg:y2="4.24cm" draw:style-name="FR40" draw:z-index="0"/><draw:line svg:x1="11.748cm" svg:y1="6.35cm" svg:x2="11.749cm" svg:y2="7.62cm" draw:style-name="FR41" draw:z-index="0"/><draw:line svg:x1="11.748cm" svg:y1="10.795cm" svg:x2="11.748cm" svg:y2="12.7cm" draw:style-name="FR42" draw:z-index="0"/><draw:line svg:x1="2.318cm" svg:y1="10.562cm" svg:x2="2.3cm" svg:y2="12.746cm" draw:style-name="FR43" draw:z-index="0"/><draw:line svg:x1="7.302cm" svg:y1="13.652cm" svg:x2="7.302cm" svg:y2="14.605cm" draw:style-name="FR44" draw:z-index="0"/><draw:line svg:x1="6.985cm" svg:y1="0.635cm" svg:x2="6.987cm" svg:y2="1.27cm" draw:style-name="FR45" draw:z-index="0"/><draw:line svg:x1="5.08cm" svg:y1="16.193cm" svg:x2="3.175cm" svg:y2="16.194cm" draw:style-name="FR46" draw:z-index="0"/><draw:frame svg:x="1.561cm" svg:y="15.531cm" svg:width="1.64cm" svg:height="1.323cm" draw:style-name="FR47" text:anchor-type="char" draw:z-index="0"><draw:text-box><text:p text:style-name="P34"><text:span text:style-name="T34_1"><text:s/></text:span><text:span text:style-name="T34_2">協調</text:span></text:p><text:p text:style-name="P35"><text:span text:style-name="T35_1"><text:s/></text:span><text:span text:style-name="T35_2">改善</text:span></text:p></draw:text-box></draw:frame><draw:line svg:x1="2.222cm" svg:y1="14.288cm" svg:x2="2.224cm" svg:y2="15.558cm" draw:style-name="FR48" draw:z-index="0"/><draw:line svg:x1="2.222cm" svg:y1="14.288cm" svg:x2="7.302cm" svg:y2="14.288cm" draw:style-name="FR49" draw:z-index="0"/><draw:frame svg:x="-0.026cm" svg:y="22.199cm" svg:width="4.498cm" svg:height="1.64cm" draw:style-name="FR50" text:anchor-type="char" draw:z-index="0"><draw:text-box><text:p text:style-name="P36"><text:span text:style-name="T36_1">營運區段點交作業完成，經雙方確認後函送會議紀錄</text:span></text:p><text:p text:style-name="P37"/></draw:text-box></draw:frame><draw:frame svg:x="10.134cm" svg:y="22.199cm" svg:width="5.133cm" svg:height="2.593cm" draw:style-name="FR51" text:anchor-type="char" draw:z-index="0"><draw:text-box><text:p text:style-name="P38"><text:span text:style-name="T38_1">營運區段移交作業完成，經雙方確認後，</text:span><text:span text:style-name="T38_2">移交清冊八份由</text:span><text:span text:style-name="T38_3">代表人完成用印簽署並將</text:span><text:span text:style-name="T38_4">清冊文件等分送相關單位（依點交移交作業要點辦理）</text:span></text:p><text:p text:style-name="P39"/></draw:text-box></draw:frame><draw:line svg:x1="7.317cm" svg:y1="21.103cm" svg:x2="7.304cm" svg:y2="21.59cm" draw:style-name="FR52" draw:z-index="0"/><draw:line svg:x1="1.905cm" svg:y1="21.59cm" svg:x2="1.907cm" svg:y2="22.225cm" draw:style-name="FR53" draw:z-index="0"/><draw:line svg:x1="12.7cm" svg:y1="21.59cm" svg:x2="12.702cm" svg:y2="22.225cm" draw:style-name="FR54" draw:z-index="0"/><draw:line svg:x1="1.905cm" svg:y1="21.59cm" svg:x2="12.7cm" svg:y2="21.592cm" draw:style-name="FR55" draw:z-index="0"/><draw:line svg:x1="7.302cm" svg:y1="23.495cm" svg:x2="7.302cm" svg:y2="23.495cm" draw:style-name="FR56" draw:z-index="0"/><draw:line svg:x1="2.32cm" svg:y1="6.611cm" svg:x2="2.355cm" svg:y2="7.528cm" draw:style-name="FR57" draw:z-index="0"/></draw:g></text:span></text:p>
      </text:section>
      <text:section text:style-name="S2" text:name="S2">
        <text:p text:style-name="P40"><text:span text:style-name="T40_1">第1</text:span><text:span text:style-name="T40_2">頁</text:span><text:span text:style-name="T40_3">，</text:span><text:span text:style-name="T40_4">共1頁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1.41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Outline_20_List_20_2" style:display-name="Outline List 2" style:family="paragraph" style:parent-style-name="No_20_List"/>
    <style:style style:name="Salutation" style:family="paragraph" style:parent-style-name="Normal"/>
    <style:style style:name="Closing" style:family="paragraph" style:parent-style-name="Normal">
      <style:paragraph-properties fo:margin-left="0.176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fo:language="en" fo:country="US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1.111cm" fo:text-align="start" text:list-level-position-and-space-mode="label-alignment">
          <style:list-level-label-alignment text:label-followed-by="listtab" fo:margin-left="1.535cm" fo:text-indent="-1.111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language="en" fo:country="US"/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423cm" text:min-label-width="1.111cm" fo:text-align="start" text:list-level-position-and-space-mode="label-alignment">
          <style:list-level-label-alignment text:label-followed-by="listtab" fo:margin-left="1.535cm" fo:text-indent="-1.11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27cm" text:min-label-width="1.482cm" fo:text-align="start" text:list-level-position-and-space-mode="label-alignment">
          <style:list-level-label-alignment text:label-followed-by="listtab" fo:margin-left="2.752cm" fo:text-indent="-1.482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571cm" text:min-label-width="0.794cm" fo:text-align="start" text:list-level-position-and-space-mode="label-alignment">
          <style:list-level-label-alignment text:label-followed-by="listtab" fo:margin-left="1.365cm" fo:text-indent="-0.79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571cm" text:min-label-width="0.635cm" fo:text-align="start" text:list-level-position-and-space-mode="label-alignment">
          <style:list-level-label-alignment text:label-followed-by="listtab" fo:margin-left="1.206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571cm" text:min-label-width="0.635cm" fo:text-align="start" text:list-level-position-and-space-mode="label-alignment">
          <style:list-level-label-alignment text:label-followed-by="listtab" fo:margin-left="1.206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3.683cm" text:min-label-width="0.767cm" fo:text-align="start" text:list-level-position-and-space-mode="label-alignment">
          <style:list-level-label-alignment text:label-followed-by="listtab" fo:margin-left="4.45cm" fo:text-indent="-0.76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3.26cm" text:min-label-width="0.767cm" fo:text-align="start" text:list-level-position-and-space-mode="label-alignment">
          <style:list-level-label-alignment text:label-followed-by="listtab" fo:margin-left="4.027cm" fo:text-indent="-0.76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１, ２, ３, ..." text:style-name="List23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711cm" fo:padding-left="0cm" fo:margin-left="3.17cm" fo:padding-right="0cm" fo:margin-right="2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線設施設備點交移交作業要點條文附件2</dc:title>
    <dc:subject>附件2</dc:subject>
    <meta:keyword>附件2</meta:keyword>
    <meta:initial-creator>法規委員會</meta:initial-creator>
    <meta:creation-date>2008-08-28T02:42:00</meta:creation-date>
    <dc:creator>許浩菊</dc:creator>
    <dc:date>2008-08-28T02:42:00</dc:date>
    <meta:print-date>2008-08-28T02:42:00</meta:print-date>
    <meta:editing-cycles>2</meta:editing-cycles>
    <meta:editing-duration>PT1M</meta:editing-duration>
    <meta:document-statistic meta:page-count="1" meta:paragraph-count="1" meta:row-count="1" meta:word-count="12" meta:character-count="81" meta:non-whitespace-character-count="70"/>
  </office:meta>
</office:document-meta>
</file>