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margin-top="0.335cm" fo:margin-bottom="0.335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8.098cm" fo:margin-left="0cm"/>
    </style:style>
    <style:style style:name="Column1" style:family="table-column">
      <style:table-column-properties style:column-width="1.037cm"/>
    </style:style>
    <style:style style:name="Column2" style:family="table-column">
      <style:table-column-properties style:column-width="1.27cm"/>
    </style:style>
    <style:style style:name="Column3" style:family="table-column">
      <style:table-column-properties style:column-width="0.875cm"/>
    </style:style>
    <style:style style:name="Column4" style:family="table-column">
      <style:table-column-properties style:column-width="8.883cm"/>
    </style:style>
    <style:style style:name="Column5" style:family="table-column">
      <style:table-column-properties style:column-width="2.307cm"/>
    </style:style>
    <style:style style:name="Column6" style:family="table-column">
      <style:table-column-properties style:column-width="3.725cm"/>
    </style:style>
    <style:style style:name="Row1" style:family="table-row">
      <style:table-row-properties style:min-row-height="1.291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line-height="0.847cm" fo:margin-top="0.335cm" fo:margin-bottom="0.335cm"/>
    </style:style>
    <style:style style:name="T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0.847cm" fo:margin-top="0.335cm" fo:margin-bottom="0.335cm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indent="1.482cm" fo:line-height="0.847cm" fo:margin-top="0.335cm" fo:margin-bottom="0.335cm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indent="0.494cm" fo:line-height="0.847cm" fo:margin-top="0.335cm" fo:margin-bottom="0.335cm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indent="0.494cm" fo:line-height="0.847cm" fo:margin-top="0.335cm" fo:margin-bottom="0.335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/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line-height="0.847cm" fo:margin-top="0.335cm" fo:margin-bottom="0.335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line-height="0.847cm" fo:margin-top="0.335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line-height="0.847cm" fo:margin-top="0.3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line-height="0.847cm" fo:margin-top="0.335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line-height="0.847cm" fo:margin-top="0.3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line-height="0.847cm" fo:margin-top="0.335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line-height="0.847cm" fo:margin-top="0.3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line-height="0.847cm" fo:margin-top="0.335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line-height="0.847cm" fo:margin-top="0.3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line-height="0.847cm" fo:margin-top="0.335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line-height="0.847cm" fo:margin-top="0.3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line-height="0.847cm" fo:margin-top="0.335cm" fo:margin-bottom="0.335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0.847cm" fo:margin-top="0.335cm" fo:margin-bottom="0.335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0.847cm" fo:margin-top="0.335cm" fo:margin-bottom="0.335cm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0.847cm" fo:margin-top="0.335cm" fo:margin-bottom="0.335cm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0.847cm" fo:margin-top="0.335cm" fo:margin-bottom="0.3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/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0.847cm" fo:margin-top="0.335cm" fo:margin-bottom="0.335cm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0.847cm" fo:margin-top="0.335cm" fo:margin-bottom="0.3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0.847cm" fo:margin-top="0.335cm" fo:margin-bottom="0.335cm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0.847cm" fo:margin-top="0.335cm" fo:margin-bottom="0.335cm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0.847cm" fo:margin-top="0.335cm" fo:margin-bottom="0.335cm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0.847cm" fo:margin-top="0.335cm" fo:margin-bottom="0.3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/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0.847cm" fo:margin-top="0.335cm" fo:margin-bottom="0.335cm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0.847cm" fo:margin-top="0.335cm" fo:margin-bottom="0.3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0.847cm" fo:margin-top="0.335cm" fo:margin-bottom="0.335cm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0.847cm" fo:margin-top="0.335cm" fo:margin-bottom="0.335cm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0.847cm" fo:margin-top="0.335cm" fo:margin-bottom="0.335cm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0.847cm" fo:margin-top="0.335cm" fo:margin-bottom="0.3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/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0.847cm" fo:margin-top="0.335cm" fo:margin-bottom="0.335cm"/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0.847cm" fo:margin-top="0.335cm" fo:margin-bottom="0.3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0.847cm" fo:margin-top="0.335cm" fo:margin-bottom="0.335cm"/>
    </style:style>
    <style:style style:name="T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0.847cm" fo:margin-top="0.335cm" fo:margin-bottom="0.335cm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0.847cm" fo:margin-top="0.335cm" fo:margin-bottom="0.335cm"/>
    </style:style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0.847cm" fo:margin-top="0.335cm" fo:margin-bottom="0.3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/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0.847cm" fo:margin-top="0.335cm" fo:margin-bottom="0.335cm"/>
    </style:style>
    <style:style style:name="T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0.847cm" fo:margin-top="0.335cm" fo:margin-bottom="0.3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0.847cm" fo:margin-top="0.335cm" fo:margin-bottom="0.335cm"/>
    </style:style>
    <style:style style:name="T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0.847cm" fo:margin-top="0.335cm" fo:margin-bottom="0.335cm"/>
    </style:style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line-height="0.847cm" fo:margin-top="0.335cm" fo:margin-bottom="0.335cm"/>
    </style:style>
    <style:style style:name="T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line-height="0.847cm" fo:margin-top="0.335cm" fo:margin-bottom="0.3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826cm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line-height="0.847cm" fo:margin-top="0.335cm" fo:margin-bottom="0.335cm"/>
    </style:style>
    <style:style style:name="T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line-height="0.847cm" fo:margin-top="0.335cm"/>
    </style:style>
    <style:style style:name="T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line-height="0.847cm" fo:margin-top="0.3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line-height="0.847cm" fo:margin-top="0.335cm"/>
    </style:style>
    <style:style style:name="T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line-height="0.847cm" fo:margin-top="0.3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line-height="0.847cm" fo:margin-top="0.335cm"/>
    </style:style>
    <style:style style:name="T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line-height="0.847cm" fo:margin-top="0.3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line-height="0.847cm" fo:margin-top="0.335cm" fo:margin-bottom="0.335cm"/>
    </style:style>
    <style:style style:name="T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line-height="0.847cm" fo:margin-top="0.335cm" fo:margin-bottom="0.335cm"/>
    </style:style>
    <style:style style:name="T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56" style:family="paragraph" style:parent-style-name="HTML_20_Preformatted">
      <style:paragraph-properties fo:line-height="0.847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6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57" style:family="paragraph" style:parent-style-name="HTML_20_Preformatted">
      <style:paragraph-properties fo:line-height="0.847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7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line-height="0.847cm" fo:margin-top="0.335cm" fo:margin-bottom="0.335cm"/>
    </style:style>
    <style:style style:name="T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line-height="0.847cm" fo:margin-top="0.335cm" fo:margin-bottom="0.3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64cm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line-height="0.847cm" fo:margin-top="0.335cm" fo:margin-bottom="0.3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line-height="0.847cm" fo:margin-top="0.335cm" fo:margin-bottom="0.3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line-height="0.847cm" fo:margin-top="0.335cm" fo:margin-bottom="0.3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line-height="0.847cm" fo:margin-top="0.335cm" fo:margin-bottom="0.335cm"/>
    </style:style>
    <style:style style:name="T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line-height="0.847cm" fo:margin-top="0.335cm" fo:margin-bottom="0.335cm"/>
    </style:style>
    <style:style style:name="T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line-height="0.847cm" fo:margin-top="0.335cm" fo:margin-bottom="0.3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/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line-height="0.847cm" fo:margin-top="0.335cm" fo:margin-bottom="0.335cm"/>
    </style:style>
    <style:style style:name="T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line-height="0.847cm" fo:margin-top="0.335cm" fo:margin-bottom="0.3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line-height="0.847cm" fo:margin-top="0.335cm" fo:margin-bottom="0.335cm"/>
    </style:style>
    <style:style style:name="T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line-height="0.847cm" fo:margin-top="0.335cm" fo:margin-bottom="0.335cm"/>
    </style:style>
    <style:style style:name="T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line-height="0.847cm" fo:margin-top="0.335cm" fo:margin-bottom="0.335cm"/>
    </style:style>
    <style:style style:name="T7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line-height="0.847cm" fo:margin-top="0.335cm" fo:margin-bottom="0.3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/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line-height="0.847cm" fo:margin-top="0.335cm" fo:margin-bottom="0.335cm"/>
    </style:style>
    <style:style style:name="T7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line-height="0.847cm" fo:margin-top="0.335cm" fo:margin-bottom="0.3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line-height="0.847cm" fo:margin-top="0.335cm" fo:margin-bottom="0.335cm"/>
    </style:style>
    <style:style style:name="T7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line-height="0.847cm" fo:margin-top="0.335cm" fo:margin-bottom="0.335cm"/>
    </style:style>
    <style:style style:name="T7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line-height="0.847cm" fo:margin-top="0.335cm" fo:margin-bottom="0.335cm"/>
    </style:style>
    <style:style style:name="T7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line-height="0.847cm" fo:margin-top="0.335cm" fo:margin-bottom="0.3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535cm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line-height="0.847cm" fo:margin-top="0.335cm" fo:margin-bottom="0.335cm"/>
    </style:style>
    <style:style style:name="T7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line-height="0.847cm" fo:margin-top="0.335cm"/>
    </style:style>
    <style:style style:name="T7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line-height="0.847cm" fo:margin-top="0.3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line-height="0.847cm" fo:margin-top="0.335cm"/>
    </style:style>
    <style:style style:name="T8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line-height="0.847cm" fo:margin-top="0.3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3" style:family="paragraph" style:parent-style-name="Normal">
      <style:paragraph-properties fo:line-height="0.847cm" fo:margin-top="0.335cm"/>
    </style:style>
    <style:style style:name="T8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paragraph-properties fo:line-height="0.847cm" fo:margin-top="0.3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5" style:family="paragraph" style:parent-style-name="Normal">
      <style:paragraph-properties fo:line-height="0.847cm" fo:margin-top="0.335cm"/>
    </style:style>
    <style:style style:name="T8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6" style:family="paragraph" style:parent-style-name="Normal">
      <style:paragraph-properties fo:line-height="0.847cm" fo:margin-top="0.3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7" style:family="paragraph" style:parent-style-name="Normal">
      <style:paragraph-properties fo:line-height="0.847cm" fo:margin-top="0.335cm"/>
    </style:style>
    <style:style style:name="T8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paragraph-properties fo:line-height="0.847cm" fo:margin-top="0.335cm" fo:margin-bottom="0.3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line-height="0.847cm" fo:margin-top="0.335cm" fo:margin-bottom="0.335cm"/>
    </style:style>
    <style:style style:name="T8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HTML_20_Preformatted">
      <style:paragraph-properties fo:line-height="0.847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90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91" style:family="paragraph" style:parent-style-name="HTML_20_Preformatted">
      <style:paragraph-properties fo:line-height="0.847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91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line-height="0.847cm" fo:margin-top="0.335cm" fo:margin-bottom="0.335cm"/>
    </style:style>
    <style:style style:name="T9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line-height="0.847cm" fo:margin-top="0.335cm" fo:margin-bottom="0.335cm"/>
    </style:style>
    <style:style style:name="T9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535cm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line-height="0.847cm" fo:margin-top="0.335cm" fo:margin-bottom="0.335cm"/>
    </style:style>
    <style:style style:name="T9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line-height="0.847cm" fo:margin-top="0.335cm" fo:margin-bottom="0.3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line-height="0.847cm" fo:margin-top="0.335cm" fo:margin-bottom="0.335cm"/>
    </style:style>
    <style:style style:name="T9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line-height="0.847cm" fo:margin-top="0.335cm" fo:margin-bottom="0.335cm"/>
    </style:style>
    <style:style style:name="T9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line-height="0.847cm" fo:margin-top="0.335cm" fo:margin-bottom="0.335cm"/>
    </style:style>
    <style:style style:name="T9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line-height="0.847cm" fo:margin-top="0.335cm" fo:margin-bottom="0.3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/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line-height="0.847cm" fo:margin-top="0.335cm" fo:margin-bottom="0.335cm"/>
    </style:style>
    <style:style style:name="T10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line-height="0.847cm" fo:margin-top="0.335cm" fo:margin-bottom="0.3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line-height="0.847cm" fo:margin-top="0.335cm" fo:margin-bottom="0.335cm"/>
    </style:style>
    <style:style style:name="T10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line-height="0.847cm" fo:margin-top="0.335cm" fo:margin-bottom="0.335cm"/>
    </style:style>
    <style:style style:name="T10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line-height="0.847cm" fo:margin-top="0.335cm" fo:margin-bottom="0.335cm"/>
    </style:style>
    <style:style style:name="T10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line-height="0.847cm" fo:margin-top="0.335cm" fo:margin-bottom="0.3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/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line-height="0.847cm" fo:margin-top="0.335cm" fo:margin-bottom="0.335cm"/>
    </style:style>
    <style:style style:name="T10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line-height="0.847cm" fo:margin-top="0.335cm" fo:margin-bottom="0.3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line-height="0.847cm" fo:margin-top="0.335cm" fo:margin-bottom="0.335cm"/>
    </style:style>
    <style:style style:name="T10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HTML_20_Preformatted">
      <style:paragraph-properties fo:line-height="0.847cm" fo:margin-top="0.212cm" fo:margin-bottom="0.21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09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line-height="0.847cm" fo:margin-top="0.335cm" fo:margin-bottom="0.335cm"/>
    </style:style>
    <style:style style:name="T1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line-height="0.847cm" fo:margin-top="0.335cm" fo:margin-bottom="0.335cm"/>
    </style:style>
    <style:style style:name="T1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5" style:family="table-row"/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line-height="0.847cm" fo:margin-top="0.335cm" fo:margin-bottom="0.335cm"/>
    </style:style>
    <style:style style:name="T1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line-height="0.847cm" fo:margin-top="0.335cm" fo:margin-bottom="0.3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line-height="0.847cm" fo:margin-top="0.335cm" fo:margin-bottom="0.335cm"/>
    </style:style>
    <style:style style:name="T1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HTML_20_Preformatted">
      <style:paragraph-properties fo:line-height="0.847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15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15_2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line-height="0.847cm" fo:margin-top="0.335cm" fo:margin-bottom="0.335cm"/>
    </style:style>
    <style:style style:name="T1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line-height="0.847cm" fo:margin-top="0.335cm" fo:margin-bottom="0.3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2.928cm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line-height="0.847cm" fo:margin-top="0.335cm" fo:margin-bottom="0.335cm"/>
    </style:style>
    <style:style style:name="T1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line-height="0.847cm" fo:margin-top="0.3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0" style:family="paragraph" style:parent-style-name="Normal">
      <style:paragraph-properties fo:line-height="0.847cm" fo:margin-top="0.335cm"/>
    </style:style>
    <style:style style:name="T1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1" style:family="paragraph" style:parent-style-name="Normal">
      <style:paragraph-properties fo:line-height="0.847cm" fo:margin-top="0.3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2" style:family="paragraph" style:parent-style-name="Normal">
      <style:paragraph-properties fo:line-height="0.847cm" fo:margin-top="0.335cm"/>
    </style:style>
    <style:style style:name="T1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3" style:family="paragraph" style:parent-style-name="Normal">
      <style:paragraph-properties fo:line-height="0.847cm" fo:margin-top="0.3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4" style:family="paragraph" style:parent-style-name="Normal">
      <style:paragraph-properties fo:line-height="0.847cm" fo:margin-top="0.335cm"/>
    </style:style>
    <style:style style:name="T1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5" style:family="paragraph" style:parent-style-name="Normal">
      <style:paragraph-properties fo:line-height="0.847cm" fo:margin-top="0.3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6" style:family="paragraph" style:parent-style-name="Normal">
      <style:paragraph-properties fo:line-height="0.847cm" fo:margin-top="0.335cm"/>
    </style:style>
    <style:style style:name="T1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7" style:family="paragraph" style:parent-style-name="Normal">
      <style:paragraph-properties fo:line-height="0.847cm" fo:margin-top="0.3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8" style:family="paragraph" style:parent-style-name="Normal">
      <style:paragraph-properties fo:line-height="0.847cm" fo:margin-top="0.335cm"/>
    </style:style>
    <style:style style:name="T1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9" style:family="paragraph" style:parent-style-name="Normal">
      <style:paragraph-properties fo:line-height="0.847cm" fo:margin-top="0.335cm" fo:margin-bottom="0.3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line-height="0.847cm" fo:margin-top="0.335cm" fo:margin-bottom="0.335cm"/>
    </style:style>
    <style:style style:name="T1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HTML_20_Preformatted">
      <style:paragraph-properties fo:line-height="0.847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31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line-height="0.847cm" fo:margin-top="0.335cm" fo:margin-bottom="0.335cm"/>
    </style:style>
    <style:style style:name="T1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line-height="0.847cm" fo:margin-top="0.335cm" fo:margin-bottom="0.3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7" style:family="table-row"/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line-height="0.847cm" fo:margin-top="0.335cm" fo:margin-bottom="0.335cm"/>
    </style:style>
    <style:style style:name="T1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line-height="0.847cm" fo:margin-top="0.335cm" fo:margin-bottom="0.3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line-height="0.847cm" fo:margin-top="0.335cm" fo:margin-bottom="0.335cm"/>
    </style:style>
    <style:style style:name="T1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line-height="0.847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37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37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138" style:family="paragraph" style:parent-style-name="Normal">
      <style:paragraph-properties fo:line-height="0.847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38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38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line-height="0.847cm" fo:margin-top="0.335cm" fo:margin-bottom="0.335cm"/>
    </style:style>
    <style:style style:name="T1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line-height="0.847cm" fo:margin-top="0.335cm" fo:margin-bottom="0.3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8" style:family="table-row"/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line-height="0.847cm" fo:margin-top="0.335cm" fo:margin-bottom="0.335cm"/>
    </style:style>
    <style:style style:name="T1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line-height="0.847cm" fo:margin-top="0.335cm" fo:margin-bottom="0.3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line-height="0.847cm" fo:margin-top="0.335cm" fo:margin-bottom="0.335cm"/>
    </style:style>
    <style:style style:name="T1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HTML_20_Preformatted">
      <style:paragraph-properties fo:line-height="0.847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44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145" style:family="paragraph" style:parent-style-name="HTML_20_Preformatted">
      <style:paragraph-properties fo:line-height="0.847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45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line-height="0.847cm" fo:margin-top="0.335cm" fo:margin-bottom="0.335cm"/>
    </style:style>
    <style:style style:name="T1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line-height="0.847cm" fo:margin-top="0.335cm" fo:margin-bottom="0.3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9" style:family="table-row"/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line-height="0.847cm" fo:margin-top="0.335cm" fo:margin-bottom="0.335cm"/>
    </style:style>
    <style:style style:name="T1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line-height="0.847cm" fo:margin-top="0.335cm" fo:margin-bottom="0.3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line-height="0.847cm" fo:margin-top="0.335cm" fo:margin-bottom="0.335cm"/>
    </style:style>
    <style:style style:name="T1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line-height="0.847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51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51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line-height="0.847cm" fo:margin-top="0.335cm" fo:margin-bottom="0.335cm"/>
    </style:style>
    <style:style style:name="T1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line-height="0.847cm" fo:margin-top="0.335cm" fo:margin-bottom="0.3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0" style:family="table-row"/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line-height="0.847cm" fo:margin-top="0.335cm" fo:margin-bottom="0.335cm"/>
    </style:style>
    <style:style style:name="T1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line-height="0.847cm" fo:margin-top="0.335cm" fo:margin-bottom="0.3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line-height="0.847cm" fo:margin-top="0.335cm" fo:margin-bottom="0.335cm"/>
    </style:style>
    <style:style style:name="T1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HTML_20_Preformatted">
      <style:paragraph-properties fo:line-height="0.847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57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line-height="0.847cm" fo:margin-top="0.335cm" fo:margin-bottom="0.335cm"/>
    </style:style>
    <style:style style:name="T1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line-height="0.847cm" fo:margin-top="0.335cm" fo:margin-bottom="0.3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1" style:family="table-row"/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line-height="0.847cm" fo:margin-top="0.335cm" fo:margin-bottom="0.335cm"/>
    </style:style>
    <style:style style:name="T1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line-height="0.847cm" fo:margin-top="0.335cm" fo:margin-bottom="0.3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line-height="0.847cm" fo:margin-top="0.335cm" fo:margin-bottom="0.335cm"/>
    </style:style>
    <style:style style:name="T1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HTML_20_Preformatted">
      <style:paragraph-properties fo:line-height="0.847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63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line-height="0.847cm" fo:margin-top="0.335cm" fo:margin-bottom="0.335cm"/>
    </style:style>
    <style:style style:name="T1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line-height="0.847cm" fo:margin-top="0.335cm" fo:margin-bottom="0.3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66" style:family="paragraph" style:parent-style-name="Normal">
      <style:paragraph-properties fo:margin-top="0.335cm" fo:margin-bottom="0.335cm"/>
      <style:text-properties style:font-name="標楷體" fo:font-size="14pt" style:font-name-asian="標楷體" style:font-size-asian="14pt" style:font-size-complex="14pt" fo:font-weight="bold" style:font-weight-asian="bold"/>
    </style:style>
  </office:automatic-styles>
  <office:body>
    <office:text>
      <text:p text:style-name="P1"><text:span text:style-name="T1_1">行政罰法規定有關裁罰得免或增減參考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2"><text:span text:style-name="T2_1">項次</text:span></text:p>
          </table:table-cell>
          <table:table-cell table:style-name="Cell2" table:number-columns-spanned="2">
            <text:p text:style-name="P3"><text:span text:style-name="T3_1">減免或增減</text:span></text:p>
          </table:table-cell>
          <table:covered-table-cell/>
          <table:table-cell table:style-name="Cell3">
            <text:p text:style-name="P4"><text:span text:style-name="T4_1">內<text:s text:c="15"/>容</text:span></text:p>
          </table:table-cell>
          <table:table-cell table:style-name="Cell4">
            <text:p text:style-name="P5"><text:span text:style-name="T5_1">條文</text:span></text:p>
          </table:table-cell>
          <table:table-cell table:style-name="Cell5">
            <text:p text:style-name="P6"><text:span text:style-name="T6_1">備註</text:span></text:p>
          </table:table-cell>
        </table:table-row>
        <table:table-row table:style-name="Row2">
          <table:table-cell table:style-name="Cell6">
            <text:p text:style-name="P7"><text:span text:style-name="T7_1">1</text:span></text:p>
          </table:table-cell>
          <table:table-cell table:style-name="Cell7" table:number-rows-spanned="5">
            <text:p text:style-name="P8"><text:span text:style-name="T8_1">不</text:span></text:p>
            <text:p text:style-name="P9"/>
            <text:p text:style-name="P10"><text:span text:style-name="T10_1">予</text:span></text:p>
            <text:p text:style-name="P11"/>
            <text:p text:style-name="P12"><text:span text:style-name="T12_1">處</text:span></text:p>
            <text:p text:style-name="P13"/>
            <text:p text:style-name="P14"><text:span text:style-name="T14_1">罰</text:span></text:p>
            <text:p text:style-name="P15"/>
            <text:p text:style-name="P16"><text:span text:style-name="T16_1">部</text:span></text:p>
            <text:p text:style-name="P17"/>
            <text:p text:style-name="P18"><text:span text:style-name="T18_1">分</text:span></text:p>
          </table:table-cell>
          <table:table-cell table:style-name="Cell8">
            <text:p text:style-name="P19"><text:span text:style-name="T19_1">1</text:span></text:p>
          </table:table-cell>
          <table:table-cell table:style-name="Cell9">
            <text:p text:style-name="P20"><text:span text:style-name="T20_1">違反行政法上義務之行為非出於故意或過失者，不予處罰。</text:span></text:p>
          </table:table-cell>
          <table:table-cell table:style-name="Cell10">
            <text:p text:style-name="P21"><text:span text:style-name="T21_1">第7條</text:span><text:span text:style-name="T21_2"><text:s/>第1項</text:span></text:p>
          </table:table-cell>
          <table:table-cell table:style-name="Cell11" table:number-rows-spanned="5">
            <text:p text:style-name="P22"/>
          </table:table-cell>
        </table:table-row>
        <table:table-row table:style-name="Row3">
          <table:table-cell table:style-name="Cell12">
            <text:p text:style-name="P23"><text:span text:style-name="T23_1">2</text:span></text:p>
          </table:table-cell>
          <table:covered-table-cell table:style-name="Cell13">
            <text:p text:style-name="P24"/>
          </table:covered-table-cell>
          <table:table-cell table:style-name="Cell14">
            <text:p text:style-name="P25"><text:span text:style-name="T25_1">2</text:span></text:p>
          </table:table-cell>
          <table:table-cell table:style-name="Cell15">
            <text:p text:style-name="P26"><text:span text:style-name="T26_1">未滿14歲人之行為，不予處罰。</text:span></text:p>
          </table:table-cell>
          <table:table-cell table:style-name="Cell16">
            <text:p text:style-name="P27"><text:span text:style-name="T27_1">第9條<text:s/>第1項</text:span></text:p>
          </table:table-cell>
          <table:covered-table-cell table:style-name="Cell17">
            <text:p text:style-name="P28"/>
          </table:covered-table-cell>
        </table:table-row>
        <table:table-row table:style-name="Row4">
          <table:table-cell table:style-name="Cell18">
            <text:p text:style-name="P29"><text:span text:style-name="T29_1">3</text:span></text:p>
          </table:table-cell>
          <table:covered-table-cell table:style-name="Cell19">
            <text:p text:style-name="P30"/>
          </table:covered-table-cell>
          <table:table-cell table:style-name="Cell20">
            <text:p text:style-name="P31"><text:span text:style-name="T31_1">3</text:span></text:p>
          </table:table-cell>
          <table:table-cell table:style-name="Cell21">
            <text:p text:style-name="P32"><text:span text:style-name="T32_1">行為時因精神障礙或其他心智缺陷，致不能辨識其行為違法或欠缺依其辨識而行為之能力者，不予處罰。</text:span></text:p>
          </table:table-cell>
          <table:table-cell table:style-name="Cell22">
            <text:p text:style-name="P33"><text:span text:style-name="T33_1">第9條<text:s/>第3項</text:span></text:p>
          </table:table-cell>
          <table:covered-table-cell table:style-name="Cell23">
            <text:p text:style-name="P34"/>
          </table:covered-table-cell>
        </table:table-row>
        <table:table-row table:style-name="Row5">
          <table:table-cell table:style-name="Cell24">
            <text:p text:style-name="P35"><text:span text:style-name="T35_1">4</text:span></text:p>
          </table:table-cell>
          <table:covered-table-cell table:style-name="Cell25">
            <text:p text:style-name="P36"/>
          </table:covered-table-cell>
          <table:table-cell table:style-name="Cell26">
            <text:p text:style-name="P37"><text:span text:style-name="T37_1">4</text:span></text:p>
          </table:table-cell>
          <table:table-cell table:style-name="Cell27">
            <text:p text:style-name="P38"><text:span text:style-name="T38_1">對於現在不法之侵害，而出於防衛自己或他人權利之行為，不予處罰。</text:span></text:p>
          </table:table-cell>
          <table:table-cell table:style-name="Cell28">
            <text:p text:style-name="P39"><text:span text:style-name="T39_1">第12條本文</text:span></text:p>
          </table:table-cell>
          <table:covered-table-cell table:style-name="Cell29">
            <text:p text:style-name="P40"/>
          </table:covered-table-cell>
        </table:table-row>
        <table:table-row table:style-name="Row6">
          <table:table-cell table:style-name="Cell30">
            <text:p text:style-name="P41"><text:span text:style-name="T41_1">5</text:span></text:p>
          </table:table-cell>
          <table:covered-table-cell table:style-name="Cell31">
            <text:p text:style-name="P42"/>
          </table:covered-table-cell>
          <table:table-cell table:style-name="Cell32">
            <text:p text:style-name="P43"><text:span text:style-name="T43_1">5</text:span></text:p>
          </table:table-cell>
          <table:table-cell table:style-name="Cell33">
            <text:p text:style-name="P44"><text:span text:style-name="T44_1">因避免自己或他人生命、身體、自由、名譽或財產之緊急危難而出於不得已之行為，不予處罰。</text:span></text:p>
          </table:table-cell>
          <table:table-cell table:style-name="Cell34">
            <text:p text:style-name="P45"><text:span text:style-name="T45_1">第13條本文</text:span></text:p>
          </table:table-cell>
          <table:covered-table-cell table:style-name="Cell35">
            <text:p text:style-name="P46"/>
          </table:covered-table-cell>
        </table:table-row>
        <table:table-row table:style-name="Row7">
          <table:table-cell table:style-name="Cell36" table:number-rows-spanned="2">
            <text:p text:style-name="P47"><text:span text:style-name="T47_1">6</text:span></text:p>
          </table:table-cell>
          <table:table-cell table:style-name="Cell37" table:number-rows-spanned="4">
            <text:p text:style-name="P48"><text:span text:style-name="T48_1">得</text:span></text:p>
            <text:p text:style-name="P49"/>
            <text:p text:style-name="P50"><text:span text:style-name="T50_1">免</text:span></text:p>
            <text:p text:style-name="P51"/>
            <text:p text:style-name="P52"><text:span text:style-name="T52_1">部</text:span></text:p>
            <text:p text:style-name="P53"/>
            <text:p text:style-name="P54"><text:span text:style-name="T54_1">分</text:span></text:p>
          </table:table-cell>
          <table:table-cell table:style-name="Cell38" table:number-rows-spanned="2">
            <text:p text:style-name="P55"><text:span text:style-name="T55_1">1</text:span></text:p>
          </table:table-cell>
          <table:table-cell table:style-name="Cell39">
            <text:p text:style-name="P56"><text:span text:style-name="T56_1">不得因不知法規而免除行政處罰責任。但按其情節，得減輕或免除其處罰</text:span></text:p>
            <text:p text:style-name="P57"><text:span text:style-name="T57_1">。</text:span></text:p>
          </table:table-cell>
          <table:table-cell table:style-name="Cell40">
            <text:p text:style-name="P58"><text:span text:style-name="T58_1">第8條</text:span></text:p>
          </table:table-cell>
          <table:table-cell table:style-name="Cell41" table:number-rows-spanned="4">
            <text:p text:style-name="P59"/>
          </table:table-cell>
        </table:table-row>
        <table:table-row table:style-name="Row8">
          <table:covered-table-cell table:style-name="Cell42">
            <text:p text:style-name="P60"/>
          </table:covered-table-cell>
          <table:covered-table-cell table:style-name="Cell43">
            <text:p text:style-name="P61"/>
          </table:covered-table-cell>
          <table:covered-table-cell table:style-name="Cell44">
            <text:p text:style-name="P62"/>
          </table:covered-table-cell>
          <table:table-cell table:style-name="Cell45">
            <text:p text:style-name="P63"><text:span text:style-name="T63_1">◎</text:span><text:span text:style-name="T63_2">本府勞工局主管法規中未有法定最高額3000元以下罰鍰處罰之規定，故不得援引第19條規定，遽予免罰。</text:span></text:p>
          </table:table-cell>
          <table:table-cell table:style-name="Cell46">
            <text:p text:style-name="P64"><text:span text:style-name="T64_1">第19條</text:span></text:p>
          </table:table-cell>
          <table:covered-table-cell table:style-name="Cell47">
            <text:p text:style-name="P65"/>
          </table:covered-table-cell>
        </table:table-row>
        <table:table-row table:style-name="Row9">
          <table:table-cell table:style-name="Cell48">
            <text:p text:style-name="P66"><text:span text:style-name="T66_1">7</text:span></text:p>
          </table:table-cell>
          <table:covered-table-cell table:style-name="Cell49">
            <text:p text:style-name="P67"/>
          </table:covered-table-cell>
          <table:table-cell table:style-name="Cell50">
            <text:p text:style-name="P68"><text:span text:style-name="T68_1">2</text:span></text:p>
          </table:table-cell>
          <table:table-cell table:style-name="Cell51">
            <text:p text:style-name="P69"><text:span text:style-name="T69_1">防衛行為過當者，得免除其處罰。</text:span></text:p>
          </table:table-cell>
          <table:table-cell table:style-name="Cell52">
            <text:p text:style-name="P70"><text:span text:style-name="T70_1">第12條但書</text:span></text:p>
          </table:table-cell>
          <table:covered-table-cell table:style-name="Cell53">
            <text:p text:style-name="P71"/>
          </table:covered-table-cell>
        </table:table-row>
        <table:table-row table:style-name="Row10">
          <table:table-cell table:style-name="Cell54">
            <text:p text:style-name="P72"><text:span text:style-name="T72_1">8</text:span></text:p>
          </table:table-cell>
          <table:covered-table-cell table:style-name="Cell55">
            <text:p text:style-name="P73"/>
          </table:covered-table-cell>
          <table:table-cell table:style-name="Cell56">
            <text:p text:style-name="P74"><text:span text:style-name="T74_1">3</text:span></text:p>
          </table:table-cell>
          <table:table-cell table:style-name="Cell57">
            <text:p text:style-name="P75"><text:span text:style-name="T75_1">避難行為過當者，得免除其處罰。</text:span></text:p>
          </table:table-cell>
          <table:table-cell table:style-name="Cell58">
            <text:p text:style-name="P76"><text:span text:style-name="T76_1">第13條但書</text:span></text:p>
          </table:table-cell>
          <table:covered-table-cell table:style-name="Cell59">
            <text:p text:style-name="P77"/>
          </table:covered-table-cell>
        </table:table-row>
        <table:table-row table:style-name="Row11">
          <table:table-cell table:style-name="Cell60">
            <text:p text:style-name="P78"><text:span text:style-name="T78_1">9</text:span></text:p>
          </table:table-cell>
          <table:table-cell table:style-name="Cell61" table:number-rows-spanned="5">
            <text:p text:style-name="P79"><text:span text:style-name="T79_1">得</text:span></text:p>
            <text:p text:style-name="P80"/>
            <text:p text:style-name="P81"><text:span text:style-name="T81_1">減</text:span></text:p>
            <text:p text:style-name="P82"/>
            <text:p text:style-name="P83"><text:span text:style-name="T83_1">輕</text:span></text:p>
            <text:p text:style-name="P84"/>
            <text:p text:style-name="P85"><text:span text:style-name="T85_1">部</text:span></text:p>
            <text:p text:style-name="P86"/>
            <text:p text:style-name="P87"><text:span text:style-name="T87_1">分</text:span></text:p>
            <text:p text:style-name="P88"/>
          </table:table-cell>
          <table:table-cell table:style-name="Cell62">
            <text:p text:style-name="P89"><text:span text:style-name="T89_1">1</text:span></text:p>
          </table:table-cell>
          <table:table-cell table:style-name="Cell63">
            <text:p text:style-name="P90"><text:span text:style-name="T90_1">不得因不知法規而免除行政處罰責任。但按其情節，得減輕或免除其處罰</text:span></text:p>
            <text:p text:style-name="P91"><text:span text:style-name="T91_1">。</text:span></text:p>
          </table:table-cell>
          <table:table-cell table:style-name="Cell64">
            <text:p text:style-name="P92"><text:span text:style-name="T92_1">第8條</text:span></text:p>
          </table:table-cell>
          <table:table-cell table:style-name="Cell65" table:number-rows-spanned="3">
            <text:p text:style-name="P93"><text:span text:style-name="T93_1">裁處之罰鍰不得逾法定罰鍰最高額之三分之一，亦不得低於法定罰鍰最低額之三分之一。</text:span></text:p>
          </table:table-cell>
        </table:table-row>
        <table:table-row table:style-name="Row12">
          <table:table-cell table:style-name="Cell66">
            <text:p text:style-name="P94"><text:span text:style-name="T94_1">10</text:span></text:p>
          </table:table-cell>
          <table:covered-table-cell table:style-name="Cell67">
            <text:p text:style-name="P95"/>
          </table:covered-table-cell>
          <table:table-cell table:style-name="Cell68">
            <text:p text:style-name="P96"><text:span text:style-name="T96_1">2</text:span></text:p>
          </table:table-cell>
          <table:table-cell table:style-name="Cell69">
            <text:p text:style-name="P97"><text:span text:style-name="T97_1">防衛行為過當者，得減輕其處罰。</text:span></text:p>
          </table:table-cell>
          <table:table-cell table:style-name="Cell70">
            <text:p text:style-name="P98"><text:span text:style-name="T98_1">第12條但書</text:span></text:p>
          </table:table-cell>
          <table:covered-table-cell table:style-name="Cell71">
            <text:p text:style-name="P99"/>
          </table:covered-table-cell>
        </table:table-row>
        <table:table-row table:style-name="Row13">
          <table:table-cell table:style-name="Cell72">
            <text:p text:style-name="P100"><text:span text:style-name="T100_1">11</text:span></text:p>
          </table:table-cell>
          <table:covered-table-cell table:style-name="Cell73">
            <text:p text:style-name="P101"/>
          </table:covered-table-cell>
          <table:table-cell table:style-name="Cell74">
            <text:p text:style-name="P102"><text:span text:style-name="T102_1">3</text:span></text:p>
          </table:table-cell>
          <table:table-cell table:style-name="Cell75">
            <text:p text:style-name="P103"><text:span text:style-name="T103_1">避難行為過當者，得減輕其處罰。</text:span></text:p>
          </table:table-cell>
          <table:table-cell table:style-name="Cell76">
            <text:p text:style-name="P104"><text:span text:style-name="T104_1">第13條但書</text:span></text:p>
          </table:table-cell>
          <table:covered-table-cell table:style-name="Cell77">
            <text:p text:style-name="P105"/>
          </table:covered-table-cell>
        </table:table-row>
        <table:table-row table:style-name="Row14">
          <table:table-cell table:style-name="Cell78">
            <text:p text:style-name="P106"><text:span text:style-name="T106_1">12</text:span></text:p>
          </table:table-cell>
          <table:covered-table-cell table:style-name="Cell79">
            <text:p text:style-name="P107"/>
          </table:covered-table-cell>
          <table:table-cell table:style-name="Cell80">
            <text:p text:style-name="P108"><text:span text:style-name="T108_1">4</text:span></text:p>
          </table:table-cell>
          <table:table-cell table:style-name="Cell81">
            <text:p text:style-name="P109"><text:span text:style-name="T109_1">十四歲以上未滿十八歲人之行為，得減輕處罰。</text:span></text:p>
          </table:table-cell>
          <table:table-cell table:style-name="Cell82">
            <text:p text:style-name="P110"><text:span text:style-name="T110_1">第9條<text:s/>第2項</text:span></text:p>
          </table:table-cell>
          <table:table-cell table:style-name="Cell83" table:number-rows-spanned="2">
            <text:p text:style-name="P111"><text:span text:style-name="T111_1">裁處之罰鍰不得逾法定罰鍰最高額之二分之一，亦不得低於法定罰鍰最低額之二分之一。</text:span></text:p>
          </table:table-cell>
        </table:table-row>
        <table:table-row table:style-name="Row15">
          <table:table-cell table:style-name="Cell84">
            <text:p text:style-name="P112"><text:span text:style-name="T112_1">13</text:span></text:p>
          </table:table-cell>
          <table:covered-table-cell table:style-name="Cell85">
            <text:p text:style-name="P113"/>
          </table:covered-table-cell>
          <table:table-cell table:style-name="Cell86">
            <text:p text:style-name="P114"><text:span text:style-name="T114_1">5</text:span></text:p>
          </table:table-cell>
          <table:table-cell table:style-name="Cell87">
            <text:p text:style-name="P115"><text:span text:style-name="T115_1">行為時因前項之原因，致其辨</text:span><text:span text:style-name="T115_2">識行為違法或依其辨識而行為之能力，顯著減低者，得減輕處罰。</text:span></text:p>
          </table:table-cell>
          <table:table-cell table:style-name="Cell88">
            <text:p text:style-name="P116"><text:span text:style-name="T116_1">第9條<text:s/>第4項</text:span></text:p>
          </table:table-cell>
          <table:covered-table-cell table:style-name="Cell89">
            <text:p text:style-name="P117"/>
          </table:covered-table-cell>
        </table:table-row>
        <table:table-row table:style-name="Row16">
          <table:table-cell table:style-name="Cell90">
            <text:p text:style-name="P118"><text:span text:style-name="T118_1">14</text:span></text:p>
          </table:table-cell>
          <table:table-cell table:style-name="Cell91" table:number-rows-spanned="6">
            <text:p text:style-name="P119"/>
            <text:p text:style-name="P120"><text:span text:style-name="T120_1">得</text:span></text:p>
            <text:p text:style-name="P121"/>
            <text:p text:style-name="P122"><text:span text:style-name="T122_1">增</text:span></text:p>
            <text:p text:style-name="P123"/>
            <text:p text:style-name="P124"><text:span text:style-name="T124_1">加</text:span></text:p>
            <text:p text:style-name="P125"/>
            <text:p text:style-name="P126"><text:span text:style-name="T126_1">部</text:span></text:p>
            <text:p text:style-name="P127"/>
            <text:p text:style-name="P128"><text:span text:style-name="T128_1">分</text:span></text:p>
            <text:p text:style-name="P129"/>
          </table:table-cell>
          <table:table-cell table:style-name="Cell92">
            <text:p text:style-name="P130"><text:span text:style-name="T130_1">1</text:span></text:p>
          </table:table-cell>
          <table:table-cell table:style-name="Cell93">
            <text:p text:style-name="P131"><text:span text:style-name="T131_1">所得之利益超過法定罰鍰最高額者，得於所得利益之範圍內酌量加重，不受法定罰鍰最高額之限制。</text:span></text:p>
          </table:table-cell>
          <table:table-cell table:style-name="Cell94">
            <text:p text:style-name="P132"><text:span text:style-name="T132_1">第18條第2項</text:span></text:p>
          </table:table-cell>
          <table:table-cell table:style-name="Cell95">
            <text:p text:style-name="P133"/>
          </table:table-cell>
        </table:table-row>
        <table:table-row table:style-name="Row17">
          <table:table-cell table:style-name="Cell96">
            <text:p text:style-name="P134"><text:span text:style-name="T134_1">15</text:span></text:p>
          </table:table-cell>
          <table:covered-table-cell table:style-name="Cell97">
            <text:p text:style-name="P135"/>
          </table:covered-table-cell>
          <table:table-cell table:style-name="Cell98">
            <text:p text:style-name="P136"><text:span text:style-name="T136_1">2</text:span></text:p>
          </table:table-cell>
          <table:table-cell table:style-name="Cell99">
            <text:p text:style-name="P137"><text:span text:style-name="T137_1">私法人之董事或其他有代表權之人，因執行其職務或為私法人之利益為行為，致使私法人違反行政法上義務應受處罰者，該行為人如有故意或重大</text:span><text:span text:style-name="T137_2">過失時，除法律或自治條例另有規定外，應並受同一規定罰鍰之處罰。</text:span></text:p>
            <text:p text:style-name="P138"><text:span text:style-name="T138_1">不得逾新臺幣一百萬元。但其所得之</text:span><text:span text:style-name="T138_2">利益逾新臺幣一百萬元者，得於其所得利益之範圍內裁處之。</text:span></text:p>
          </table:table-cell>
          <table:table-cell table:style-name="Cell100">
            <text:p text:style-name="P139"><text:span text:style-name="T139_1">第15條第1項、第3項</text:span></text:p>
          </table:table-cell>
          <table:table-cell table:style-name="Cell101">
            <text:p text:style-name="P140"/>
          </table:table-cell>
        </table:table-row>
        <table:table-row table:style-name="Row18">
          <table:table-cell table:style-name="Cell102">
            <text:p text:style-name="P141"><text:span text:style-name="T141_1">16</text:span></text:p>
          </table:table-cell>
          <table:covered-table-cell table:style-name="Cell103">
            <text:p text:style-name="P142"/>
          </table:covered-table-cell>
          <table:table-cell table:style-name="Cell104">
            <text:p text:style-name="P143"><text:span text:style-name="T143_1">3</text:span></text:p>
          </table:table-cell>
          <table:table-cell table:style-name="Cell105">
            <text:p text:style-name="P144"><text:span text:style-name="T144_1">私法人之職員、受僱人或從業人員，因執行其職務或為私法人之利益為行為，致使私法人違反行政法上義務應受處罰者，私法人之董事或其他有代表權之人，如對該行政法上義務之違反，因故意或重大過失，未盡其防止義務時，除法律或自治條例另有規定外，應並受同一規定罰鍰之處罰。</text:span></text:p>
            <text:p text:style-name="P145"><text:span text:style-name="T145_1">不得逾新臺幣一百萬元。但其所得之利益逾新臺幣一百萬元者，得於其所得利益之範圍內裁處之。</text:span></text:p>
          </table:table-cell>
          <table:table-cell table:style-name="Cell106">
            <text:p text:style-name="P146"><text:span text:style-name="T146_1">第15條第2項、第3項</text:span></text:p>
          </table:table-cell>
          <table:table-cell table:style-name="Cell107" table:number-rows-spanned="3">
            <text:p text:style-name="P147"/>
          </table:table-cell>
        </table:table-row>
        <table:table-row table:style-name="Row19">
          <table:table-cell table:style-name="Cell108">
            <text:p text:style-name="P148"><text:span text:style-name="T148_1">17</text:span></text:p>
          </table:table-cell>
          <table:covered-table-cell table:style-name="Cell109">
            <text:p text:style-name="P149"/>
          </table:covered-table-cell>
          <table:table-cell table:style-name="Cell110">
            <text:p text:style-name="P150"><text:span text:style-name="T150_1">4</text:span></text:p>
          </table:table-cell>
          <table:table-cell table:style-name="Cell111">
            <text:p text:style-name="P151"><text:span text:style-name="T151_1">設有代表人或管理人之非法人團體，或法人以外之其他私</text:span><text:span text:style-name="T151_2">法組織，違反行政法上義務者，準用之。</text:span></text:p>
          </table:table-cell>
          <table:table-cell table:style-name="Cell112">
            <text:p text:style-name="P152"><text:span text:style-name="T152_1">第16條</text:span></text:p>
          </table:table-cell>
          <table:covered-table-cell table:style-name="Cell113">
            <text:p text:style-name="P153"/>
          </table:covered-table-cell>
        </table:table-row>
        <table:table-row table:style-name="Row20">
          <table:table-cell table:style-name="Cell114">
            <text:p text:style-name="P154"><text:span text:style-name="T154_1">18</text:span></text:p>
          </table:table-cell>
          <table:covered-table-cell table:style-name="Cell115">
            <text:p text:style-name="P155"/>
          </table:covered-table-cell>
          <table:table-cell table:style-name="Cell116">
            <text:p text:style-name="P156"><text:span text:style-name="T156_1">5</text:span></text:p>
          </table:table-cell>
          <table:table-cell table:style-name="Cell117">
            <text:p text:style-name="P157"><text:span text:style-name="T157_1">為他人利益而實施行為，致使他人違反行政法上義務應受處罰者，該行為人因其行為受有財產上利益而未受處罰時，得於其所受財產上利益價值範圍內，酌予追繳。</text:span></text:p>
          </table:table-cell>
          <table:table-cell table:style-name="Cell118">
            <text:p text:style-name="P158"><text:span text:style-name="T158_1">第20條第1項</text:span></text:p>
          </table:table-cell>
          <table:covered-table-cell table:style-name="Cell119">
            <text:p text:style-name="P159"/>
          </table:covered-table-cell>
        </table:table-row>
        <table:table-row table:style-name="Row21">
          <table:table-cell table:style-name="Cell120">
            <text:p text:style-name="P160"><text:span text:style-name="T160_1">19</text:span></text:p>
          </table:table-cell>
          <table:covered-table-cell table:style-name="Cell121">
            <text:p text:style-name="P161"/>
          </table:covered-table-cell>
          <table:table-cell table:style-name="Cell122">
            <text:p text:style-name="P162"><text:span text:style-name="T162_1">6</text:span></text:p>
          </table:table-cell>
          <table:table-cell table:style-name="Cell123">
            <text:p text:style-name="P163"><text:span text:style-name="T163_1">行為人違反行政法上義務應受處罰，他人因該行為受有財產上利益而未受處罰時，得於其所受財產上利益價值範圍內，酌予追繳。</text:span></text:p>
          </table:table-cell>
          <table:table-cell table:style-name="Cell124">
            <text:p text:style-name="P164"><text:span text:style-name="T164_1">第20條第2項</text:span></text:p>
          </table:table-cell>
          <table:table-cell table:style-name="Cell125">
            <text:p text:style-name="P165"/>
          </table:table-cell>
        </table:table-row>
      </table:table>
      <text:p text:style-name="P16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art-value="4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.75cm" fo:padding-left="0cm" fo:margin-left="1.501cm" fo:padding-right="0cm" fo:margin-right="1.501cm"/>
      <style:footer-style>
        <style:header-footer-properties fo:min-height="-0.7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處理違反「兩性工作平等法」事件統一裁罰基準</dc:title>
    <meta:initial-creator>bo_ru</meta:initial-creator>
    <meta:creation-date>2009-01-13T07:39:00</meta:creation-date>
    <dc:creator>weng</dc:creator>
    <dc:date>2009-01-13T07:39:00</dc:date>
    <meta:print-date>2008-03-07T02:24:00</meta:print-date>
    <meta:editing-cycles>2</meta:editing-cycles>
    <meta:editing-duration>PT2M</meta:editing-duration>
    <meta:document-statistic meta:page-count="1" meta:paragraph-count="2" meta:row-count="10" meta:word-count="213" meta:character-count="1428" meta:non-whitespace-character-count="1217"/>
  </office:meta>
</office:document-meta>
</file>