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margin-top="0.335cm" fo:margin-bottom="0.335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fo:color="#000000" style:font-name="標楷體" fo:font-size="14pt" style:font-name-asian="標楷體" style:font-size-asian="14pt" style:font-size-complex="14pt"/>
    </style:style>
    <style:style style:name="T1_4" style:family="text">
      <style:text-properties fo:color="#000000" style:font-name="標楷體" fo:font-size="14pt" style:font-name-asian="標楷體" style:font-size-asian="14pt" style:font-size-complex="14pt"/>
    </style:style>
    <style:style style:name="T1_5" style:family="text">
      <style:text-properties fo:color="#000000" style:font-name="標楷體" fo:font-size="14pt" style:font-name-asian="標楷體" style:font-size-asian="14pt" style:font-size-complex="14pt"/>
    </style:style>
    <style:style style:name="T1_6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498cm" fo:margin-left="0.25cm"/>
    </style:style>
    <style:style style:name="Column1" style:family="table-column">
      <style:table-column-properties style:column-width="0.889cm"/>
    </style:style>
    <style:style style:name="Column2" style:family="table-column">
      <style:table-column-properties style:column-width="3.364cm"/>
    </style:style>
    <style:style style:name="Column3" style:family="table-column">
      <style:table-column-properties style:column-width="2.907cm"/>
    </style:style>
    <style:style style:name="Column4" style:family="table-column">
      <style:table-column-properties style:column-width="2.75cm"/>
    </style:style>
    <style:style style:name="Column5" style:family="table-column">
      <style:table-column-properties style:column-width="7.588cm"/>
    </style:style>
    <style:style style:name="Row1" style:family="table-row">
      <style:table-row-properties style:min-row-height="2.18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847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4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84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84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84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847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847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847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988cm" fo:line-height="0.847cm" fo:margin-left="0.988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0.741cm" fo:line-height="0.847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0.741cm" fo:line-height="0.847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0.741cm" fo:line-height="0.847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0.741cm" fo:line-height="0.847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494cm" fo:line-height="0.847cm" fo:margin-left="1.23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847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0.741cm" fo:line-height="0.847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0.741cm" fo:line-height="0.847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494cm" fo:line-height="0.847cm" fo:margin-left="1.235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847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847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847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847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847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847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0.741cm" fo:line-height="0.847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0.741cm" fo:line-height="0.847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0.741cm" fo:line-height="0.847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0.741cm" fo:line-height="0.847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847cm" fo:margin-left="0.741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847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847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847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0.847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847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847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0.741cm" fo:line-height="0.847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0.741cm" fo:line-height="0.847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0.741cm" fo:line-height="0.847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0.741cm" fo:line-height="0.847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0.494cm" fo:line-height="0.847cm" fo:margin-left="1.341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847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847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line-height="0.847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line-height="0.847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847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0.741cm" fo:line-height="0.847cm">
        <style:tab-stops>
          <style:tab-stop style:type="left" style:leader-style="none" style:position="0.93cm"/>
        </style:tab-stops>
      </style:paragraph-properties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0.741cm" fo:line-height="0.847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indent="0.741cm" fo:line-height="0.847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indent="0.741cm" fo:line-height="0.847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0.494cm" fo:line-height="0.847cm" fo:margin-left="1.235cm">
        <style:tab-stops>
          <style:tab-stop style:type="left" style:leader-style="none" style:position="-0.305cm"/>
        </style:tab-stops>
      </style:paragraph-properties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847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847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line-height="0.847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line-height="0.847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line-height="0.847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indent="-0.494cm" fo:line-height="0.847cm" fo:margin-left="0.494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indent="0.741cm" fo:line-height="0.847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indent="0.741cm" fo:line-height="0.847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indent="-0.494cm" fo:line-height="0.847cm" fo:margin-left="1.235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justify" fo:text-indent="-0.998cm" fo:line-height="0.847cm" fo:margin-left="0.99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847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847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line-height="0.847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line-height="0.847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0.847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indent="-0.494cm" fo:line-height="0.847cm" fo:margin-left="0.494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indent="0.741cm" fo:line-height="0.847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indent="0.741cm" fo:line-height="0.847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indent="-0.494cm" fo:line-height="0.847cm" fo:margin-left="1.235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847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847cm"/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84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line-height="0.847cm"/>
    </style:style>
    <style:style style:name="T1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line-height="0.847cm"/>
    </style:style>
    <style:style style:name="T1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847cm"/>
    </style:style>
    <style:style style:name="T1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text-indent="-0.494cm" fo:line-height="0.847cm" fo:margin-left="0.494cm"/>
    </style:style>
    <style:style style:name="T1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 fo:text-indent="0.494cm" fo:line-height="0.847cm">
        <style:tab-stops>
          <style:tab-stop style:type="left" style:leader-style="none" style:position="0.718cm"/>
        </style:tab-stops>
      </style:paragraph-properties>
    </style:style>
    <style:style style:name="T1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text-indent="0.494cm" fo:line-height="0.847cm">
        <style:tab-stops>
          <style:tab-stop style:type="left" style:leader-style="none" style:position="0.718cm"/>
        </style:tab-stops>
      </style:paragraph-properties>
    </style:style>
    <style:style style:name="T1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 fo:text-indent="-0.582cm" fo:line-height="0.847cm" fo:margin-left="1.072cm">
        <style:tab-stops>
          <style:tab-stop style:type="left" style:leader-style="none" style:position="-0.355cm"/>
        </style:tab-stops>
      </style:paragraph-properties>
    </style:style>
    <style:style style:name="T1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3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fo:line-height="0.84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847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847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line-height="0.847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line-height="0.847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line-height="0.847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text-indent="-0.494cm" fo:line-height="0.847cm" fo:margin-left="0.494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0.444cm" fo:line-height="0.847cm">
        <style:tab-stops>
          <style:tab-stop style:type="left" style:leader-style="none" style:position="0.93cm"/>
        </style:tab-stops>
      </style:paragraph-properties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text-indent="0.494cm" fo:line-height="0.847cm">
        <style:tab-stops>
          <style:tab-stop style:type="left" style:leader-style="none" style:position="0.718cm"/>
        </style:tab-stops>
      </style:paragraph-properties>
    </style:style>
    <style:style style:name="T1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indent="-0.631cm" fo:line-height="0.847cm" fo:margin-left="1.072cm"/>
    </style:style>
    <style:style style:name="T1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847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847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 fo:line-height="0.847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line-height="0.847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line-height="0.847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text-indent="-0.494cm" fo:line-height="0.847cm" fo:margin-left="0.494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indent="0.741cm" fo:line-height="0.847cm">
        <style:tab-stops>
          <style:tab-stop style:type="left" style:leader-style="none" style:position="1.009cm"/>
          <style:tab-stop style:type="left" style:leader-style="none" style:position="1.3cm"/>
        </style:tab-stops>
      </style:paragraph-properties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indent="-0.494cm" fo:line-height="0.847cm" fo:margin-left="1.235cm">
        <style:tab-stops>
          <style:tab-stop style:type="left" style:leader-style="none" style:position="-0.226cm"/>
          <style:tab-stop style:type="left" style:leader-style="none" style:position="0.065cm"/>
        </style:tab-stops>
      </style:paragraph-properties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 fo:text-indent="-0.741cm" fo:line-height="0.847cm" fo:margin-left="0.74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0.847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847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0.847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847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text-indent="-0.494cm" fo:line-height="0.847cm" fo:margin-left="0.494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line-height="0.847cm" fo:margin-left="0.635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0.847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847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847c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 fo:line-height="0.847c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847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text-indent="-0.494cm" fo:line-height="0.847cm" fo:margin-left="0.494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indent="0.741cm" fo:line-height="0.847cm">
        <style:tab-stops>
          <style:tab-stop style:type="left" style:leader-style="none" style:position="0.877cm"/>
        </style:tab-stops>
      </style:paragraph-properties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indent="-0.494cm" fo:line-height="0.847cm" fo:margin-left="1.235cm">
        <style:tab-stops>
          <style:tab-stop style:type="left" style:leader-style="none" style:position="-0.358cm"/>
        </style:tab-stops>
      </style:paragraph-properties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5" style:family="paragraph" style:parent-style-name="Normal"/>
  </office:automatic-styles>
  <office:body>
    <office:text>
      <text:p text:style-name="P1"><text:span text:style-name="T1_1">違反性別</text:span><text:span text:style-name="T1_2">工作平</text:span><text:span text:style-name="T1_3">等法事件統一</text:span><text:span text:style-name="T1_4">處理及</text:span><text:span text:style-name="T1_5">裁罰基</text:span><text:span text:style-name="T1_6">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違<text:s text:c="2"/>反<text:s text:c="2"/>事<text:s text:c="2"/>件</text:span></text:p>
          </table:table-cell>
          <table:table-cell table:style-name="Cell3">
            <text:p text:style-name="P4"><text:span text:style-name="T4_1">法條依據</text:span></text:p>
            <text:p text:style-name="P5"><text:span text:style-name="T5_1">（性別</text:span><text:span text:style-name="T5_2">工作平等法）</text:span></text:p>
          </table:table-cell>
          <table:table-cell table:style-name="Cell4">
            <text:p text:style-name="P6"><text:span text:style-name="T6_1">法定罰鍰</text:span><text:span text:style-name="T6_2">及怠金</text:span><text:span text:style-name="T6_3">額度（新臺幣：元）</text:span></text:p>
          </table:table-cell>
          <table:table-cell table:style-name="Cell5">
            <text:p text:style-name="P7"><text:span text:style-name="T7_1">統一</text:span><text:span text:style-name="T7_2">處理及</text:span><text:span text:style-name="T7_3">裁罰基</text:span><text:span text:style-name="T7_4">準</text:span><text:span text:style-name="T7_5"><text:line-break/></text:span><text:span text:style-name="T7_6">（新臺幣：元）</text:span></text:p>
          </table:table-cell>
        </table:table-row>
        <table:table-row table:style-name="Row2">
          <table:table-cell table:style-name="Cell6">
            <text:p text:style-name="P8"><text:span text:style-name="T8_1">1</text:span></text:p>
          </table:table-cell>
          <table:table-cell table:style-name="Cell7">
            <text:p text:style-name="P9"><text:span text:style-name="T9_1">雇主對求職者或受僱者之招募、甄試、進用、分發、配置、考績或陞遷等，因性別</text:span><text:span text:style-name="T9_2">或性傾向</text:span><text:span text:style-name="T9_3">而有差別待遇者。</text:span></text:p>
            <text:p text:style-name="P10"/>
            <text:p text:style-name="P11"/>
          </table:table-cell>
          <table:table-cell table:style-name="Cell8">
            <text:p text:style-name="P12"><text:span text:style-name="T12_1">第7條、</text:span></text:p>
            <text:p text:style-name="P13"><text:span text:style-name="T13_1">第38條</text:span><text:span text:style-name="T13_2">之1</text:span></text:p>
            <text:p text:style-name="P14"/>
            <text:p text:style-name="P15"/>
            <text:p text:style-name="P16"/>
          </table:table-cell>
          <table:table-cell table:style-name="Cell9">
            <text:p text:style-name="P17"/>
            <text:p text:style-name="P18"/>
            <text:p text:style-name="P19"/>
            <text:p text:style-name="P20"><text:span text:style-name="T20_1">處1</text:span><text:span text:style-name="T20_2">0</text:span><text:span text:style-name="T20_3">萬元以上</text:span><text:span text:style-name="T20_4">5</text:span><text:span text:style-name="T20_5">0萬元以下罰鍰</text:span></text:p>
            <text:p text:style-name="P21"/>
            <text:p text:style-name="P22"/>
            <text:p text:style-name="P23"/>
            <text:p text:style-name="P24"/>
            <text:p text:style-name="P25"/>
          </table:table-cell>
          <table:table-cell table:style-name="Cell10">
            <text:p text:style-name="P26"><text:span text:style-name="T26_1">一般裁罰原則</text:span></text:p>
            <text:p text:style-name="P27"><text:span text:style-name="T27_1">(一)非申訴案件〈如違規廣告〉，得限期改善。</text:span><text:span text:style-name="T27_2">經通知限期改善而不如期改善</text:span><text:span text:style-name="T27_3">。</text:span></text:p>
            <text:p text:style-name="P28"><text:span text:style-name="T28_1">1.第1次：1</text:span><text:span text:style-name="T28_2">0</text:span><text:span text:style-name="T28_3">萬元</text:span><text:span text:style-name="T28_4">。</text:span></text:p>
            <text:p text:style-name="P29"><text:span text:style-name="T29_1">2.第2次：</text:span><text:span text:style-name="T29_2">20</text:span><text:span text:style-name="T29_3">萬元</text:span><text:span text:style-name="T29_4">。</text:span></text:p>
            <text:p text:style-name="P30"><text:span text:style-name="T30_1">3.第3</text:span><text:span text:style-name="T30_2">次</text:span><text:span text:style-name="T30_3">：</text:span><text:span text:style-name="T30_4">3</text:span><text:span text:style-name="T30_5">0萬元。</text:span></text:p>
            <text:p text:style-name="P31"><text:span text:style-name="T31_1">4.第4次：40萬元。</text:span></text:p>
            <text:p text:style-name="P32"><text:span text:style-name="T32_1">5.第5次以上（含第5次）：50萬元。</text:span></text:p>
            <text:p text:style-name="P33"><text:span text:style-name="T33_1">(二)<text:s/>申訴案件</text:span></text:p>
            <text:p text:style-name="P34"><text:span text:style-name="T34_1">1.第1次：</text:span><text:span text:style-name="T34_2">1</text:span><text:span text:style-name="T34_3">0</text:span><text:span text:style-name="T34_4">萬元</text:span><text:span text:style-name="T34_5">。</text:span></text:p>
            <text:p text:style-name="P35"><text:span text:style-name="T35_1">2.第2</text:span><text:span text:style-name="T35_2">次</text:span><text:span text:style-name="T35_3">：</text:span><text:span text:style-name="T35_4">2</text:span><text:span text:style-name="T35_5">5</text:span><text:span text:style-name="T35_6">萬元。</text:span></text:p>
            <text:p text:style-name="P36"><text:span text:style-name="T36_1">3.第3次以上（含第3次）：50萬元。</text:span></text:p>
          </table:table-cell>
        </table:table-row>
        <table:table-row table:style-name="Row3">
          <table:table-cell table:style-name="Cell11">
            <text:p text:style-name="P37"><text:span text:style-name="T37_1">2</text:span></text:p>
          </table:table-cell>
          <table:table-cell table:style-name="Cell12">
            <text:p text:style-name="P38"><text:span text:style-name="T38_1">雇主為受僱者舉辦或提供教育、訓練或其他類似活動，因性別</text:span><text:span text:style-name="T38_2">或性傾向</text:span><text:span text:style-name="T38_3">而有差別待遇者。</text:span></text:p>
          </table:table-cell>
          <table:table-cell table:style-name="Cell13">
            <text:p text:style-name="P39"/>
            <text:p text:style-name="P40"><text:span text:style-name="T40_1">第8條、</text:span></text:p>
            <text:p text:style-name="P41"><text:span text:style-name="T41_1">第38條</text:span><text:span text:style-name="T41_2">之1</text:span></text:p>
          </table:table-cell>
          <table:table-cell table:style-name="Cell14">
            <text:p text:style-name="P42"/>
            <text:p text:style-name="P43"><text:span text:style-name="T43_1">處1</text:span><text:span text:style-name="T43_2">0</text:span><text:span text:style-name="T43_3">萬元以上</text:span><text:span text:style-name="T43_4">5</text:span><text:span text:style-name="T43_5">0萬元以下罰鍰</text:span></text:p>
            <text:p text:style-name="P44"/>
          </table:table-cell>
          <table:table-cell table:style-name="Cell15">
            <text:p text:style-name="P45"><text:span text:style-name="T45_1">一般裁罰原則</text:span></text:p>
            <text:p text:style-name="P46"><text:span text:style-name="T46_1">1.第1次：1</text:span><text:span text:style-name="T46_2">0</text:span><text:span text:style-name="T46_3">萬元</text:span><text:span text:style-name="T46_4">。</text:span></text:p>
            <text:p text:style-name="P47"><text:span text:style-name="T47_1">2.第2次：</text:span><text:span text:style-name="T47_2">20</text:span><text:span text:style-name="T47_3">萬元</text:span><text:span text:style-name="T47_4">。</text:span></text:p>
            <text:p text:style-name="P48"><text:span text:style-name="T48_1">3.第3</text:span><text:span text:style-name="T48_2">次</text:span><text:span text:style-name="T48_3">：</text:span><text:span text:style-name="T48_4">30</text:span><text:span text:style-name="T48_5">萬元。</text:span></text:p>
            <text:p text:style-name="P49"><text:span text:style-name="T49_1">4.第4次：40萬元。</text:span></text:p>
            <text:p text:style-name="P50"><text:span text:style-name="T50_1">5.第5次以上（含第5次）：50萬元。</text:span></text:p>
          </table:table-cell>
        </table:table-row>
        <table:table-row table:style-name="Row4">
          <table:table-cell table:style-name="Cell16">
            <text:p text:style-name="P51"><text:span text:style-name="T51_1">3</text:span></text:p>
          </table:table-cell>
          <table:table-cell table:style-name="Cell17">
            <text:p text:style-name="P52"><text:span text:style-name="T52_1">雇主為受僱者舉辦或提供各項福利措施，因性別</text:span><text:span text:style-name="T52_2">或性傾向</text:span><text:span text:style-name="T52_3">而有差別待遇者。</text:span></text:p>
          </table:table-cell>
          <table:table-cell table:style-name="Cell18">
            <text:p text:style-name="P53"><text:span text:style-name="T53_1">第9條、</text:span></text:p>
            <text:p text:style-name="P54"><text:span text:style-name="T54_1">第38條</text:span><text:span text:style-name="T54_2">之1</text:span></text:p>
          </table:table-cell>
          <table:table-cell table:style-name="Cell19">
            <text:p text:style-name="P55"><text:span text:style-name="T55_1">處1</text:span><text:span text:style-name="T55_2">0</text:span><text:span text:style-name="T55_3">萬元以上</text:span><text:span text:style-name="T55_4">5</text:span><text:span text:style-name="T55_5">0萬元以下罰鍰</text:span></text:p>
            <text:p text:style-name="P56"/>
          </table:table-cell>
          <table:table-cell table:style-name="Cell20">
            <text:p text:style-name="P57"><text:span text:style-name="T57_1">一般裁罰原則</text:span></text:p>
            <text:p text:style-name="P58"><text:span text:style-name="T58_1">1.第1次：10萬元</text:span><text:span text:style-name="T58_2">。</text:span></text:p>
            <text:p text:style-name="P59"><text:span text:style-name="T59_1">2.第2次：20萬元</text:span><text:span text:style-name="T59_2">。</text:span></text:p>
            <text:p text:style-name="P60"><text:span text:style-name="T60_1">3.第3次：30萬元。</text:span></text:p>
            <text:p text:style-name="P61"><text:span text:style-name="T61_1">4.第4次：40萬元。</text:span></text:p>
            <text:p text:style-name="P62"><text:span text:style-name="T62_1">5.第5次以上（含第5次）：50萬元。</text:span><text:span text:style-name="T62_2"><text:s/></text:span></text:p>
          </table:table-cell>
        </table:table-row>
        <table:table-row table:style-name="Row5">
          <table:table-cell table:style-name="Cell21">
            <text:p text:style-name="P63"><text:span text:style-name="T63_1">4</text:span></text:p>
          </table:table-cell>
          <table:table-cell table:style-name="Cell22">
            <text:p text:style-name="P64"><text:span text:style-name="T64_1">雇主對受僱者薪資之給付，因性別</text:span><text:span text:style-name="T64_2">或性傾向</text:span><text:span text:style-name="T64_3">而有差別待遇或以降低其他受僱者薪資之方式，規避不得因性別</text:span><text:span text:style-name="T64_4">或性傾向</text:span><text:span text:style-name="T64_5">而有薪資差別待遇之規定者。</text:span></text:p>
            <text:p text:style-name="P65"/>
          </table:table-cell>
          <table:table-cell table:style-name="Cell23">
            <text:p text:style-name="P66"/>
            <text:p text:style-name="P67"/>
            <text:p text:style-name="P68"/>
            <text:p text:style-name="P69"><text:span text:style-name="T69_1">第10條、</text:span></text:p>
            <text:p text:style-name="P70"><text:span text:style-name="T70_1">第38條</text:span><text:span text:style-name="T70_2">之1</text:span></text:p>
          </table:table-cell>
          <table:table-cell table:style-name="Cell24">
            <text:p text:style-name="P71"/>
            <text:p text:style-name="P72"/>
            <text:p text:style-name="P73"/>
            <text:p text:style-name="P74"><text:span text:style-name="T74_1">1</text:span><text:span text:style-name="T74_2">0</text:span><text:span text:style-name="T74_3">萬元以上</text:span><text:span text:style-name="T74_4">5</text:span><text:span text:style-name="T74_5">0萬元以下罰鍰</text:span></text:p>
            <text:p text:style-name="P75"/>
          </table:table-cell>
          <table:table-cell table:style-name="Cell25">
            <text:p text:style-name="P76"><text:span text:style-name="T76_1">一般裁罰原則</text:span></text:p>
            <text:p text:style-name="P77"><text:span text:style-name="T77_1">1.第1次：1</text:span><text:span text:style-name="T77_2">0</text:span><text:span text:style-name="T77_3">萬元</text:span><text:span text:style-name="T77_4">。</text:span></text:p>
            <text:p text:style-name="P78"><text:span text:style-name="T78_1">2.第2次：20萬元</text:span><text:span text:style-name="T78_2">。</text:span></text:p>
            <text:p text:style-name="P79"><text:span text:style-name="T79_1">3.第3次：30萬元。</text:span></text:p>
            <text:p text:style-name="P80"><text:span text:style-name="T80_1">4.第4次：40萬元。</text:span></text:p>
            <text:p text:style-name="P81"><text:span text:style-name="T81_1">5.第5次以上（含第5次）：50萬元。</text:span></text:p>
          </table:table-cell>
        </table:table-row>
        <table:table-row table:style-name="Row6">
          <table:table-cell table:style-name="Cell26">
            <text:p text:style-name="P82"><text:span text:style-name="T82_1">5</text:span></text:p>
          </table:table-cell>
          <table:table-cell table:style-name="Cell27">
            <text:p text:style-name="P83"><text:span text:style-name="T83_1">雇主對受僱者之退休、資遣、離職及解僱，因性別</text:span><text:span text:style-name="T83_2">或性傾向</text:span><text:span text:style-name="T83_3">而有差別待遇者。</text:span></text:p>
          </table:table-cell>
          <table:table-cell table:style-name="Cell28">
            <text:p text:style-name="P84"/>
            <text:p text:style-name="P85"><text:span text:style-name="T85_1">第11條第1項、</text:span></text:p>
            <text:p text:style-name="P86"><text:span text:style-name="T86_1">第38條</text:span><text:span text:style-name="T86_2">之1</text:span></text:p>
          </table:table-cell>
          <table:table-cell table:style-name="Cell29">
            <text:p text:style-name="P87"/>
            <text:p text:style-name="P88"><text:span text:style-name="T88_1">處1</text:span><text:span text:style-name="T88_2">0</text:span><text:span text:style-name="T88_3">萬元以上</text:span><text:span text:style-name="T88_4">5</text:span><text:span text:style-name="T88_5">0萬元以下罰鍰。</text:span></text:p>
            <text:p text:style-name="P89"/>
          </table:table-cell>
          <table:table-cell table:style-name="Cell30">
            <text:p text:style-name="P90"><text:span text:style-name="T90_1">一般裁罰原則</text:span></text:p>
            <text:p text:style-name="P91"><text:span text:style-name="T91_1">1.第1次：</text:span><text:span text:style-name="T91_2">1</text:span><text:span text:style-name="T91_3">0萬元</text:span><text:span text:style-name="T91_4">。</text:span></text:p>
            <text:p text:style-name="P92"><text:span text:style-name="T92_1">2.第2次：</text:span><text:span text:style-name="T92_2">2</text:span><text:span text:style-name="T92_3">5萬元。</text:span></text:p>
            <text:p text:style-name="P93"><text:span text:style-name="T93_1">3.第3次以上（含第3次）：50萬元。</text:span></text:p>
            <text:p text:style-name="P94"/>
          </table:table-cell>
        </table:table-row>
        <table:table-row table:style-name="Row7">
          <table:table-cell table:style-name="Cell31">
            <text:p text:style-name="P95"><text:span text:style-name="T95_1">6</text:span></text:p>
          </table:table-cell>
          <table:table-cell table:style-name="Cell32">
            <text:p text:style-name="P96"><text:span text:style-name="T96_1">工作規則、勞動契約或團體協約，規定或事先約定受僱者有結婚、懷孕、分娩或育兒之情事時，應行離職或留職停薪；或以其為解僱之理由者。</text:span></text:p>
          </table:table-cell>
          <table:table-cell table:style-name="Cell33">
            <text:p text:style-name="P97"/>
            <text:p text:style-name="P98"/>
            <text:p text:style-name="P99"/>
            <text:p text:style-name="P100"><text:span text:style-name="T100_1">第11條第2項、</text:span></text:p>
            <text:p text:style-name="P101"><text:span text:style-name="T101_1">第38條</text:span><text:span text:style-name="T101_2">之1</text:span></text:p>
          </table:table-cell>
          <table:table-cell table:style-name="Cell34">
            <text:p text:style-name="P102"/>
            <text:p text:style-name="P103"/>
            <text:p text:style-name="P104"/>
            <text:p text:style-name="P105"><text:span text:style-name="T105_1">處1</text:span><text:span text:style-name="T105_2">0</text:span><text:span text:style-name="T105_3">萬元以上</text:span><text:span text:style-name="T105_4">5</text:span><text:span text:style-name="T105_5">0萬元以下罰鍰</text:span></text:p>
            <text:p text:style-name="P106"/>
          </table:table-cell>
          <table:table-cell table:style-name="Cell35">
            <text:p text:style-name="P107"><text:span text:style-name="T107_1">一般裁罰原則</text:span></text:p>
            <text:p text:style-name="P108"><text:span text:style-name="T108_1">1.第1次：</text:span><text:span text:style-name="T108_2">1</text:span><text:span text:style-name="T108_3">0萬元</text:span><text:span text:style-name="T108_4">。</text:span></text:p>
            <text:p text:style-name="P109"><text:span text:style-name="T109_1">2.第2次：</text:span><text:span text:style-name="T109_2">2</text:span><text:span text:style-name="T109_3">5萬元。</text:span></text:p>
            <text:p text:style-name="P110"><text:span text:style-name="T110_1">3.第3次以上（含第3次）：50萬元。</text:span></text:p>
            <text:p text:style-name="P111"/>
          </table:table-cell>
        </table:table-row>
        <table:table-row table:style-name="Row8">
          <table:table-cell table:style-name="Cell36">
            <text:p text:style-name="P112"><text:span text:style-name="T112_1">7</text:span></text:p>
          </table:table-cell>
          <table:table-cell table:style-name="Cell37">
            <text:p text:style-name="P113"><text:span text:style-name="T113_1">僱用受僱者30人以上之雇主，未訂定性騷擾防治措施、申訴及懲戒辦法，並在工作場所公開揭示者。</text:span></text:p>
          </table:table-cell>
          <table:table-cell table:style-name="Cell38">
            <text:p text:style-name="P114"/>
            <text:p text:style-name="P115"><text:span text:style-name="T115_1">第13條第1項後段、</text:span></text:p>
            <text:p text:style-name="P116"><text:span text:style-name="T116_1">第38條</text:span><text:span text:style-name="T116_2">之1</text:span></text:p>
          </table:table-cell>
          <table:table-cell table:style-name="Cell39">
            <text:p text:style-name="P117"/>
            <text:p text:style-name="P118"><text:span text:style-name="T118_1">處1</text:span><text:span text:style-name="T118_2">0</text:span><text:span text:style-name="T118_3">萬元以上</text:span><text:span text:style-name="T118_4">5</text:span><text:span text:style-name="T118_5">0萬元以下罰鍰</text:span></text:p>
            <text:p text:style-name="P119"/>
          </table:table-cell>
          <table:table-cell table:style-name="Cell40">
            <text:p text:style-name="P120"><text:span text:style-name="T120_1">一般裁罰原則</text:span></text:p>
            <text:p text:style-name="P121"><text:span text:style-name="T121_1">1.第1次：1</text:span><text:span text:style-name="T121_2">0</text:span><text:span text:style-name="T121_3">萬元</text:span></text:p>
            <text:p text:style-name="P122"><text:span text:style-name="T122_1">2.第2次：</text:span><text:span text:style-name="T122_2">2</text:span><text:span text:style-name="T122_3">5萬元</text:span></text:p>
            <text:p text:style-name="P123"><text:span text:style-name="T123_1">3.第3次以上</text:span><text:span text:style-name="T123_2">（含第3次）</text:span><text:span text:style-name="T123_3">：</text:span><text:span text:style-name="T123_4">5</text:span><text:span text:style-name="T123_5">0萬元</text:span><text:span text:style-name="T123_6">。</text:span></text:p>
            <text:p text:style-name="P124"/>
          </table:table-cell>
        </table:table-row>
        <table:table-row table:style-name="Row9">
          <table:table-cell table:style-name="Cell41">
            <text:p text:style-name="P125"><text:span text:style-name="T125_1">8</text:span></text:p>
          </table:table-cell>
          <table:table-cell table:style-name="Cell42">
            <text:p text:style-name="P126"><text:span text:style-name="T126_1">雇主於知悉前條性騷擾之情形時，未採取立即有效之糾正及補救措施者。</text:span></text:p>
          </table:table-cell>
          <table:table-cell table:style-name="Cell43">
            <text:p text:style-name="P127"/>
            <text:p text:style-name="P128"><text:span text:style-name="T128_1">第13條第2項、</text:span></text:p>
            <text:p text:style-name="P129"><text:span text:style-name="T129_1">第38條</text:span><text:span text:style-name="T129_2">之1</text:span></text:p>
          </table:table-cell>
          <table:table-cell table:style-name="Cell44">
            <text:p text:style-name="P130"/>
            <text:p text:style-name="P131"><text:span text:style-name="T131_1">處</text:span><text:span text:style-name="T131_2">10</text:span><text:span text:style-name="T131_3">萬元以上</text:span><text:span text:style-name="T131_4">5</text:span><text:span text:style-name="T131_5">0萬元以下罰鍰</text:span></text:p>
            <text:p text:style-name="P132"/>
          </table:table-cell>
          <table:table-cell table:style-name="Cell45">
            <text:p text:style-name="P133"><text:span text:style-name="T133_1">一般裁罰原則</text:span><text:span text:style-name="T133_2">（</text:span><text:span text:style-name="T133_3">性騷擾案件</text:span><text:span text:style-name="T133_4">暨</text:span><text:span text:style-name="T133_5">性侵害案件</text:span><text:span text:style-name="T133_6">）</text:span></text:p>
            <text:p text:style-name="P134"><text:span text:style-name="T134_1">1.第1次：</text:span><text:span text:style-name="T134_2">10</text:span><text:span text:style-name="T134_3">萬元</text:span><text:span text:style-name="T134_4">。</text:span></text:p>
            <text:p text:style-name="P135"><text:span text:style-name="T135_1">2.第2次：</text:span><text:span text:style-name="T135_2">2</text:span><text:span text:style-name="T135_3">5萬元</text:span></text:p>
            <text:p text:style-name="P136"><text:span text:style-name="T136_1">3.第3次以上</text:span><text:span text:style-name="T136_2">（含第3次）</text:span><text:span text:style-name="T136_3">：</text:span><text:span text:style-name="T136_4">5</text:span><text:span text:style-name="T136_5">0萬元</text:span><text:span text:style-name="T136_6">。</text:span></text:p>
          </table:table-cell>
        </table:table-row>
        <table:table-row table:style-name="Row10">
          <table:table-cell table:style-name="Cell46">
            <text:p text:style-name="P137"><text:span text:style-name="T137_1">9</text:span></text:p>
          </table:table-cell>
          <table:table-cell table:style-name="Cell47">
            <text:p text:style-name="P138"><text:span text:style-name="T138_1">受僱者為第14條至第20條之請求時，雇主視為缺勤而影響其全勤獎金、考績或為其他不利之處分者。</text:span></text:p>
          </table:table-cell>
          <table:table-cell table:style-name="Cell48">
            <text:p text:style-name="P139"/>
            <text:p text:style-name="P140"><text:span text:style-name="T140_1">第21條、</text:span></text:p>
            <text:p text:style-name="P141"><text:span text:style-name="T141_1">第38條</text:span></text:p>
          </table:table-cell>
          <table:table-cell table:style-name="Cell49">
            <text:p text:style-name="P142"/>
            <text:p text:style-name="P143"><text:span text:style-name="T143_1">處1萬元以上10萬元以下罰鍰</text:span></text:p>
            <text:p text:style-name="P144"/>
          </table:table-cell>
          <table:table-cell table:style-name="Cell50">
            <text:p text:style-name="P145"><text:span text:style-name="T145_1">一般裁罰原則</text:span></text:p>
            <text:p text:style-name="P146"><text:span text:style-name="T146_1">1.第1次：5萬元</text:span><text:span text:style-name="T146_2">。</text:span></text:p>
            <text:p text:style-name="P147"><text:span text:style-name="T147_1">2.第2次以上（含第2次）：10萬元。</text:span></text:p>
            <text:p text:style-name="P148"/>
          </table:table-cell>
        </table:table-row>
        <table:table-row table:style-name="Row11">
          <table:table-cell table:style-name="Cell51">
            <text:p text:style-name="P149"><text:span text:style-name="T149_1">10</text:span></text:p>
          </table:table-cell>
          <table:table-cell table:style-name="Cell52">
            <text:p text:style-name="P150"><text:span text:style-name="T150_1">僱用受僱者250人以上之雇主，未設置托兒設施措施或提供適當之托兒措施。</text:span></text:p>
          </table:table-cell>
          <table:table-cell table:style-name="Cell53">
            <text:p text:style-name="P151"><text:span text:style-name="T151_1">第23條、行政執行法第28條第1項、第30條第1項、第31條第1項</text:span></text:p>
          </table:table-cell>
          <table:table-cell table:style-name="Cell54">
            <text:p text:style-name="P152"><text:span text:style-name="T152_1">處5千元以上30萬元以下怠金</text:span></text:p>
          </table:table-cell>
          <table:table-cell table:style-name="Cell55">
            <text:p text:style-name="P153"><text:span text:style-name="T153_1">一般處理</text:span><text:span text:style-name="T153_2">原則</text:span></text:p>
            <text:p text:style-name="P154"><text:span text:style-name="T154_1">經輔導、獎勵、勸導、糾正等方式督促其履行公法上義務，並</text:span><text:span text:style-name="T154_2">通知限期改善</text:span><text:span text:style-name="T154_3">〈如無正當理由〉</text:span><text:span text:style-name="T154_4">而不如期改善</text:span><text:span text:style-name="T154_5">，處5千元以上30萬元以下怠金，並得連續處罰。</text:span></text:p>
          </table:table-cell>
        </table:table-row>
        <table:table-row table:style-name="Row12">
          <table:table-cell table:style-name="Cell56">
            <text:p text:style-name="P155"><text:span text:style-name="T155_1">11</text:span></text:p>
          </table:table-cell>
          <table:table-cell table:style-name="Cell57">
            <text:p text:style-name="P156"><text:span text:style-name="T156_1">雇主因受僱者提出本法之申訴或協助他人申訴，而予以解僱、調職或其他不利之處分者。</text:span></text:p>
          </table:table-cell>
          <table:table-cell table:style-name="Cell58">
            <text:p text:style-name="P157"><text:span text:style-name="T157_1">第36條、</text:span></text:p>
            <text:p text:style-name="P158"><text:span text:style-name="T158_1">第38條</text:span></text:p>
          </table:table-cell>
          <table:table-cell table:style-name="Cell59">
            <text:p text:style-name="P159"><text:span text:style-name="T159_1">處1萬元以上10萬元以下罰鍰</text:span></text:p>
            <text:p text:style-name="P160"/>
          </table:table-cell>
          <table:table-cell table:style-name="Cell60">
            <text:p text:style-name="P161"><text:span text:style-name="T161_1">一般裁罰原則</text:span></text:p>
            <text:p text:style-name="P162"><text:span text:style-name="T162_1">1.第1次：5萬元</text:span><text:span text:style-name="T162_2">。</text:span></text:p>
            <text:p text:style-name="P163"><text:span text:style-name="T163_1">2.第2次以上（含第2次）：10萬元。</text:span></text:p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4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1.501cm" fo:padding-right="0cm" fo:margin-right="1.50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「兩性工作平等法」事件統一裁罰基準</dc:title>
    <meta:initial-creator>bo_ru</meta:initial-creator>
    <meta:creation-date>2009-01-13T07:41:00</meta:creation-date>
    <dc:creator>weng</dc:creator>
    <dc:date>2009-01-13T07:41:00</dc:date>
    <meta:print-date>2008-03-07T02:24:00</meta:print-date>
    <meta:editing-cycles>2</meta:editing-cycles>
    <meta:editing-duration>PT2M</meta:editing-duration>
    <meta:document-statistic meta:page-count="1" meta:paragraph-count="3" meta:row-count="12" meta:word-count="263" meta:character-count="1762" meta:non-whitespace-character-count="1502"/>
  </office:meta>
</office:document-meta>
</file>