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全真楷書" svg:font-family="全真楷書" style:font-pitch="fixed" style:font-family-generic="modern"/>
    <style:font-face style:name="sө" svg:font-family="sө" style:font-family-generic="roman"/>
    <style:font-face style:name="雅真中楷" svg:font-family="雅真中楷" style:font-pitch="fixed" style:font-family-generic="modern"/>
    <style:font-face style:name="DFKaiShu-SB-Estd-BF" svg:font-family="DFKaiShu-SB-Estd-BF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bottom="0.423cm" fo:margin-left="-0.178cm" fo:margin-right="-0.173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8.433cm" style:rel-width="100.28%" fo:margin-left="-0.215cm"/>
    </style:style>
    <style:style style:name="Column1" style:family="table-column">
      <style:table-column-properties style:column-width="1.861cm"/>
    </style:style>
    <style:style style:name="Column2" style:family="table-column">
      <style:table-column-properties style:column-width="6.283cm"/>
    </style:style>
    <style:style style:name="Column3" style:family="table-column">
      <style:table-column-properties style:column-width="1.117cm"/>
    </style:style>
    <style:style style:name="Column4" style:family="table-column">
      <style:table-column-properties style:column-width="1.117cm"/>
    </style:style>
    <style:style style:name="Column5" style:family="table-column">
      <style:table-column-properties style:column-width="8.056cm"/>
    </style:style>
    <style:style style:name="Row1" style:family="table-row">
      <style:table-row-properties style:min-row-height="0.123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margin-left="-0.178cm" fo:margin-right="-0.173cm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left="-0.123cm" fo:margin-right="-0.131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left="-0.178cm" fo:margin-right="-0.148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left="-0.123cm" fo:margin-right="-0.131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123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left="-0.178cm" fo:margin-right="-0.17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left="-0.123cm" fo:margin-right="-0.13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margin-left="-0.178cm" fo:margin-right="-0.14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margin-left="-0.178cm" fo:margin-right="-0.148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margin-left="-0.123cm" fo:margin-right="-0.13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left="-0.178cm" fo:margin-right="-0.173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left="-0.123cm" fo:margin-right="-0.131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margin-left="-0.178cm" fo:margin-right="-0.148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margin-left="-0.178cm" fo:margin-right="-0.148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left="-0.123cm" fo:margin-right="-0.131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margin-left="-0.178cm" fo:margin-right="-0.173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-0.123cm" fo:margin-right="-0.131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margin-left="-0.178cm" fo:margin-right="-0.148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margin-left="-0.178cm" fo:margin-right="-0.148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left="-0.123cm" fo:margin-right="-0.131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margin-left="-0.178cm" fo:margin-right="-0.17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left="-0.123cm" fo:margin-right="-0.131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margin-left="-0.178cm" fo:margin-right="-0.148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margin-right="-0.148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style:punctuation-wrap="simple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margin-left="-0.178cm" fo:margin-right="-0.173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left="-0.123cm" fo:margin-right="-0.131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left="-0.178cm" fo:margin-right="-0.148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right="-0.148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left="-0.123cm" fo:margin-right="-0.131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left="-0.178cm" fo:margin-right="-0.173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left="-0.123cm" fo:margin-right="-0.131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margin-left="-0.178cm" fo:margin-right="-0.148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margin-right="-0.148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margin-left="-0.101cm" style:punctuation-wrap="simple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margin-left="-0.178cm" fo:margin-right="-0.173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left="-0.123cm" fo:margin-right="-0.131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8" style:family="paragraph" style:parent-style-name="Normal">
      <style:paragraph-properties fo:text-align="justify" fo:text-indent="-0.801cm" fo:margin-left="0.7cm" fo:margin-right="-0.093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>
      <style:paragraph-properties fo:text-align="justify" fo:text-indent="-0.801cm" fo:margin-left="0.7cm" fo:margin-right="-0.093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margin-left="-0.178cm" fo:margin-right="-0.148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margin-right="-0.148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left="-0.123cm" fo:margin-right="-0.131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margin-left="-0.178cm" fo:margin-right="-0.173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margin-left="-0.123cm" fo:margin-right="-0.131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left="-0.178cm" fo:margin-right="-0.148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left="-0.178cm" fo:margin-right="-0.148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justify" fo:margin-left="-0.101cm" style:punctuation-wrap="simple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left="-0.178cm" fo:margin-right="-0.173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left="-0.123cm" fo:margin-right="-0.131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left="-0.178cm" fo:margin-right="-0.148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margin-left="-0.178cm" fo:margin-right="-0.148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margin-left="-0.123cm" fo:margin-right="-0.131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margin-left="-0.178cm" fo:margin-right="-0.173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margin-left="-0.123cm" fo:margin-right="-0.131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margin-left="-0.178cm" fo:margin-right="-0.148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margin-right="-0.148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left="-0.123cm" fo:margin-right="-0.131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margin-left="-0.178cm" fo:margin-right="-0.17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margin-left="-0.123cm" fo:margin-right="-0.131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margin-left="-0.178cm" fo:margin-right="-0.148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margin-right="-0.148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margin-left="-0.123cm" fo:margin-right="-0.131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margin-left="-0.178cm" fo:margin-right="-0.173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margin-left="-0.123cm" fo:margin-right="-0.131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5" style:family="paragraph" style:parent-style-name="Normal">
      <style:paragraph-properties fo:text-align="justify" fo:margin-left="-0.123cm" fo:margin-right="-0.13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margin-left="-0.178cm" fo:margin-right="-0.148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margin-left="-0.178cm" fo:margin-right="-0.148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justify" fo:margin-left="-0.101cm" style:punctuation-wrap="simple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margin-left="-0.178cm" fo:margin-right="-0.173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margin-left="-0.123cm" fo:margin-right="-0.131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margin-left="-0.178cm" fo:margin-right="-0.148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margin-left="-0.178cm" fo:margin-right="-0.148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margin-left="-0.123cm" fo:margin-right="-0.131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margin-left="-0.178cm" fo:margin-right="-0.173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margin-left="-0.123cm" fo:margin-right="-0.131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margin-left="-0.178cm" fo:margin-right="-0.148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margin-left="-0.178cm" fo:margin-right="-0.148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indent="-0.635cm" fo:margin-left="0.512cm" fo:margin-right="-0.131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9" style:family="paragraph" style:parent-style-name="Normal">
      <style:paragraph-properties fo:text-align="justify" fo:text-indent="-0.635cm" fo:margin-left="0.512cm" fo:margin-right="-0.131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margin-left="-0.178cm" fo:margin-right="-0.173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margin-left="-0.123cm" fo:margin-right="-0.131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margin-left="-0.178cm" fo:margin-right="-0.148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margin-left="-0.178cm" fo:margin-right="-0.148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margin-left="-0.123cm" fo:margin-right="-0.131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margin-left="-0.178cm" fo:margin-right="-0.173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margin-left="-0.123cm" fo:margin-right="-0.131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margin-left="-0.178cm" fo:margin-right="-0.148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margin-left="-0.178cm" fo:margin-right="-0.148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margin-left="-0.123cm" fo:margin-right="-0.131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23cm" fo:keep-together="always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margin-left="-0.178cm" fo:margin-right="-0.17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margin-left="-0.123cm" fo:margin-right="-0.131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margin-left="-0.178cm" fo:margin-right="-0.148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margin-left="-0.178cm" fo:margin-right="-0.148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margin-left="-0.123cm" fo:margin-right="-0.131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fo:keep-together="always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margin-left="-0.178cm" fo:margin-right="-0.17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margin-left="-0.123cm" fo:margin-right="-0.131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margin-left="-0.178cm" fo:margin-right="-0.148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margin-left="-0.178cm" fo:margin-right="-0.148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margin-left="-0.123cm" fo:margin-right="-0.131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margin-left="-0.178cm" fo:margin-right="-0.173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margin-left="-0.101cm" fo:margin-right="-0.093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margin-left="-0.178cm" fo:margin-right="-0.148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margin-left="-0.178cm" fo:margin-right="-0.148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margin-left="-0.123cm" fo:margin-right="-0.131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margin-left="-0.178cm" fo:margin-right="-0.173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margin-left="-0.123cm" fo:margin-right="-0.131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margin-left="-0.178cm" fo:margin-right="-0.148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margin-left="-0.178cm" fo:margin-right="-0.148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indent="-0.635cm" fo:margin-left="0.512cm" fo:margin-right="-0.131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text-indent="-0.635cm" fo:margin-left="0.512cm" fo:margin-right="-0.131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1" style:family="paragraph" style:parent-style-name="Normal">
      <style:paragraph-properties fo:margin-bottom="0.423cm" fo:margin-right="-0.173cm"/>
    </style:style>
  </office:automatic-styles>
  <office:body>
    <office:text>
      <text:p text:style-name="P1"><text:span text:style-name="T1_1">附表二　廠商接受機關委託辦理監造違反第五</text:span><text:span text:style-name="T1_2">點</text:span><text:span text:style-name="T1_3">之處理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rows-spanned="2">
              <text:p text:style-name="P2"><text:span text:style-name="T2_1">條文款次</text:span></text:p>
            </table:table-cell>
            <table:table-cell table:style-name="Cell2" table:number-rows-spanned="2">
              <text:p text:style-name="P3"><text:span text:style-name="T3_1">違反情事</text:span></text:p>
            </table:table-cell>
            <table:table-cell table:style-name="Cell3" table:number-columns-spanned="2">
              <text:p text:style-name="P4"><text:span text:style-name="T4_1">扣分</text:span></text:p>
            </table:table-cell>
            <table:covered-table-cell/>
            <table:table-cell table:style-name="Cell4" table:number-rows-spanned="2">
              <text:p text:style-name="P5"><text:span text:style-name="T5_1">違約金</text:span></text:p>
            </table:table-cell>
          </table:table-row>
        </table:table-header-rows>
        <table:table-header-rows>
          <table:table-row table:style-name="Row2">
            <table:covered-table-cell table:style-name="Cell5">
              <text:p text:style-name="P6"/>
            </table:covered-table-cell>
            <table:covered-table-cell table:style-name="Cell6">
              <text:p text:style-name="P7"/>
            </table:covered-table-cell>
            <table:table-cell table:style-name="Cell7">
              <text:p text:style-name="P8"><text:span text:style-name="T8_1">記點</text:span></text:p>
            </table:table-cell>
            <table:table-cell table:style-name="Cell8">
              <text:p text:style-name="P9"><text:span text:style-name="T9_1">期間</text:span></text:p>
            </table:table-cell>
            <table:covered-table-cell table:style-name="Cell9">
              <text:p text:style-name="P10"/>
            </table:covered-table-cell>
          </table:table-row>
        </table:table-header-rows>
        <table:table-row table:style-name="Row3">
          <table:table-cell table:style-name="Cell10">
            <text:p text:style-name="P11"><text:span text:style-name="T11_1">第一款</text:span></text:p>
          </table:table-cell>
          <table:table-cell table:style-name="Cell11">
            <text:p text:style-name="P12"><text:span text:style-name="T12_1">未依約定期限提出監造計畫或監造計畫未依審查意見修正完妥者。</text:span></text:p>
          </table:table-cell>
          <table:table-cell table:style-name="Cell12">
            <text:p text:style-name="P13"><text:span text:style-name="T13_1">一點</text:span></text:p>
          </table:table-cell>
          <table:table-cell table:style-name="Cell13">
            <text:p text:style-name="P14"><text:span text:style-name="T14_1">一年</text:span></text:p>
          </table:table-cell>
          <table:table-cell table:style-name="Cell14">
            <text:p text:style-name="P15"><text:span text:style-name="T15_1">依「臺北市政府公共工程施工品質管理作業要點」規定扣罰逾期違約金。</text:span></text:p>
          </table:table-cell>
        </table:table-row>
        <table:table-row table:style-name="Row4">
          <table:table-cell table:style-name="Cell15">
            <text:p text:style-name="P16"><text:span text:style-name="T16_1">第二款</text:span></text:p>
          </table:table-cell>
          <table:table-cell table:style-name="Cell16">
            <text:p text:style-name="P17"><text:span text:style-name="T17_1">未依</text:span><text:span text:style-name="T17_2">約定期限審查</text:span><text:span text:style-name="T17_3">、審定(複核)或核定</text:span><text:span text:style-name="T17_4">施工廠商提報之品質計畫、初步計畫、施工計畫</text:span><text:span text:style-name="T17_5">(分項計畫)</text:span><text:span text:style-name="T17_6">、交通維持計畫、或其他依規定應審查</text:span><text:span text:style-name="T17_7">、審定(複核)或核定</text:span><text:span text:style-name="T17_8">之文件者</text:span><text:span text:style-name="T17_9">，或審查、審定(複核)或核定不確實致有違失者</text:span><text:span text:style-name="T17_10">。</text:span></text:p>
          </table:table-cell>
          <table:table-cell table:style-name="Cell17">
            <text:p text:style-name="P18"><text:span text:style-name="T18_1">一點</text:span></text:p>
          </table:table-cell>
          <table:table-cell table:style-name="Cell18">
            <text:p text:style-name="P19"><text:span text:style-name="T19_1">一年</text:span></text:p>
          </table:table-cell>
          <table:table-cell table:style-name="Cell19">
            <text:p text:style-name="P20"><text:span text:style-name="T20_1">每逾期一日(含逾期未改正之日數)扣罰監造服務費用千分之</text:span><text:span text:style-name="T20_2">五</text:span><text:span text:style-name="T20_3">之</text:span><text:span text:style-name="T20_4">逾期</text:span><text:span text:style-name="T20_5">違約金。</text:span></text:p>
          </table:table-cell>
        </table:table-row>
        <table:table-row table:style-name="Row5">
          <table:table-cell table:style-name="Cell20">
            <text:p text:style-name="P21"><text:span text:style-name="T21_1">第三款</text:span></text:p>
          </table:table-cell>
          <table:table-cell table:style-name="Cell21">
            <text:p text:style-name="P22"><text:span text:style-name="T22_1">未配合參與會勘或勘驗項目者(如開工前會勘、施工中協調會議、契約變更會勘或其他主管機關之查驗或勘驗等)。</text:span></text:p>
          </table:table-cell>
          <table:table-cell table:style-name="Cell22">
            <text:p text:style-name="P23"><text:span text:style-name="T23_1">二點</text:span></text:p>
          </table:table-cell>
          <table:table-cell table:style-name="Cell23">
            <text:p text:style-name="P24"><text:span text:style-name="T24_1">二年</text:span></text:p>
          </table:table-cell>
          <table:table-cell table:style-name="Cell24">
            <text:p text:style-name="P25"><text:span text:style-name="T25_1">每次扣罰監造服務費用千分之</text:span><text:span text:style-name="T25_2">五</text:span><text:span text:style-name="T25_3">之懲罰性違約金。</text:span></text:p>
          </table:table-cell>
        </table:table-row>
        <table:table-row table:style-name="Row6">
          <table:table-cell table:style-name="Cell25">
            <text:p text:style-name="P26"><text:span text:style-name="T26_1">第四款</text:span></text:p>
          </table:table-cell>
          <table:table-cell table:style-name="Cell26">
            <text:p text:style-name="P27"><text:span text:style-name="T27_1">各項施工</text:span><text:span text:style-name="T27_2">作業抽查、材料與設備抽驗、送驗或審查，未配合辦理</text:span><text:span text:style-name="T27_3">、未依約定期限審查、審定(複核)或核定，</text:span><text:span text:style-name="T27_4">或無正當理由多次審查退件</text:span><text:span text:style-name="T27_5">，或審查、審定(複核)或核定不確實致有違失者</text:span><text:span text:style-name="T27_6">。</text:span></text:p>
          </table:table-cell>
          <table:table-cell table:style-name="Cell27">
            <text:p text:style-name="P28"><text:span text:style-name="T28_1">二點</text:span></text:p>
          </table:table-cell>
          <table:table-cell table:style-name="Cell28">
            <text:p text:style-name="P29"><text:span text:style-name="T29_1">二年</text:span></text:p>
          </table:table-cell>
          <table:table-cell table:style-name="Cell29">
            <text:p text:style-name="P30"><text:span text:style-name="T30_1">每次</text:span><text:span text:style-name="T30_2">扣罰監造服務費用千分之</text:span><text:span text:style-name="T30_3">五</text:span><text:span text:style-name="T30_4">之懲罰性違約金。</text:span></text:p>
          </table:table-cell>
        </table:table-row>
        <table:table-row table:style-name="Row7">
          <table:table-cell table:style-name="Cell30">
            <text:p text:style-name="P31"><text:span text:style-name="T31_1">第五款</text:span></text:p>
          </table:table-cell>
          <table:table-cell table:style-name="Cell31">
            <text:p text:style-name="P32"><text:span text:style-name="T32_1">施工廠商各期估驗計價，未依約定期程審查，或審查不確實經機關審退二次以上者。</text:span></text:p>
          </table:table-cell>
          <table:table-cell table:style-name="Cell32">
            <text:p text:style-name="P33"><text:span text:style-name="T33_1">二點</text:span></text:p>
          </table:table-cell>
          <table:table-cell table:style-name="Cell33">
            <text:p text:style-name="P34"><text:span text:style-name="T34_1">二年</text:span></text:p>
          </table:table-cell>
          <table:table-cell table:style-name="Cell34">
            <text:p text:style-name="P35"><text:span text:style-name="T35_1">每逾期一日(含逾期未改正之日數)扣罰</text:span><text:span text:style-name="T35_2">監造服務費用千分之</text:span><text:span text:style-name="T35_3">五</text:span><text:span text:style-name="T35_4">之</text:span><text:span text:style-name="T35_5">逾期</text:span><text:span text:style-name="T35_6">違約金。</text:span></text:p>
          </table:table-cell>
        </table:table-row>
        <table:table-row table:style-name="Row8">
          <table:table-cell table:style-name="Cell35">
            <text:p text:style-name="P36"><text:span text:style-name="T36_1">第六款</text:span></text:p>
          </table:table-cell>
          <table:table-cell table:style-name="Cell36">
            <text:p text:style-name="P37"><text:span text:style-name="T37_1">未確實審核受託工程之契約之估驗計價表單所編列數量，經查證該次估驗數量不符實際，且超估金額逾下列規定：</text:span></text:p>
            <text:list text:style-name="LS21" xml:id="list0">
              <text:list-item>
                <text:p text:style-name="P38"><text:span text:style-name="T38_1">委託技術服務採購案件屬巨額採購，超估項目逾該項目工程契約總價百分之二以上者。</text:span></text:p>
              </text:list-item>
              <text:list-item>
                <text:p text:style-name="P39"><text:span text:style-name="T39_1">委託技術服務採購案件非屬巨額採購，超估項目逾該項目工程契約總價百分之四以上者。</text:span></text:p>
              </text:list-item>
            </text:list>
          </table:table-cell>
          <table:table-cell table:style-name="Cell37">
            <text:p text:style-name="P40"><text:span text:style-name="T40_1">二點</text:span></text:p>
          </table:table-cell>
          <table:table-cell table:style-name="Cell38">
            <text:p text:style-name="P41"><text:span text:style-name="T41_1">二年</text:span></text:p>
          </table:table-cell>
          <table:table-cell table:style-name="Cell39">
            <text:p text:style-name="P42"><text:span text:style-name="T42_1">依機關認定超估或逾算款項計罰百分之五之懲罰性違約金。</text:span></text:p>
          </table:table-cell>
        </table:table-row>
        <table:table-row table:style-name="Row9">
          <table:table-cell table:style-name="Cell40">
            <text:p text:style-name="P43"><text:span text:style-name="T43_1">第七款</text:span></text:p>
          </table:table-cell>
          <table:table-cell table:style-name="Cell41">
            <text:p text:style-name="P44"><text:span text:style-name="T44_1">未依規定辦理施工安全衛生監督作業者。</text:span></text:p>
          </table:table-cell>
          <table:table-cell table:style-name="Cell42">
            <text:p text:style-name="P45"><text:span text:style-name="T45_1">一點</text:span></text:p>
          </table:table-cell>
          <table:table-cell table:style-name="Cell43">
            <text:p text:style-name="P46"><text:span text:style-name="T46_1">一年</text:span></text:p>
          </table:table-cell>
          <table:table-cell table:style-name="Cell44">
            <text:p text:style-name="P47"><text:span text:style-name="T47_1">每次扣罰監造服務費用千分之</text:span><text:span text:style-name="T47_2">五</text:span><text:span text:style-name="T47_3">之懲罰性違約金。</text:span></text:p>
          </table:table-cell>
        </table:table-row>
        <table:table-row table:style-name="Row10">
          <table:table-cell table:style-name="Cell45">
            <text:p text:style-name="P48"><text:span text:style-name="T48_1">第八款</text:span></text:p>
          </table:table-cell>
          <table:table-cell table:style-name="Cell46">
            <text:p text:style-name="P49"><text:span text:style-name="T49_1">接受工程施工查核小組、公共工程防災查核小組查核時，建築師或技師無故未到場說明者。</text:span></text:p>
          </table:table-cell>
          <table:table-cell table:style-name="Cell47">
            <text:p text:style-name="P50"><text:span text:style-name="T50_1">一點</text:span></text:p>
          </table:table-cell>
          <table:table-cell table:style-name="Cell48">
            <text:p text:style-name="P51"><text:span text:style-name="T51_1">一年</text:span></text:p>
          </table:table-cell>
          <table:table-cell table:style-name="Cell49">
            <text:p text:style-name="P52"><text:span text:style-name="T52_1">每名每次扣罰新臺幣五千元</text:span></text:p>
          </table:table-cell>
        </table:table-row>
        <table:table-row table:style-name="Row11">
          <table:table-cell table:style-name="Cell50">
            <text:p text:style-name="P53"><text:span text:style-name="T53_1">第九款</text:span></text:p>
          </table:table-cell>
          <table:table-cell table:style-name="Cell51">
            <text:p text:style-name="P54"><text:span text:style-name="T54_1">經工程施工查核小組查核有監造品質嚴重缺失，可歸責於廠商者。</text:span></text:p>
          </table:table-cell>
          <table:table-cell table:style-name="Cell52">
            <text:p text:style-name="P55"><text:span text:style-name="T55_1">二點</text:span></text:p>
          </table:table-cell>
          <table:table-cell table:style-name="Cell53">
            <text:p text:style-name="P56"><text:span text:style-name="T56_1">二年</text:span></text:p>
          </table:table-cell>
          <table:table-cell table:style-name="Cell54">
            <text:p text:style-name="P57"><text:span text:style-name="T57_1">依「臺北市政府公共工程施工品質管理作業要點」規定扣罰懲罰性違約金。</text:span></text:p>
          </table:table-cell>
        </table:table-row>
        <table:table-row table:style-name="Row12">
          <table:table-cell table:style-name="Cell55">
            <text:p text:style-name="P58"><text:span text:style-name="T58_1">第十款</text:span></text:p>
          </table:table-cell>
          <table:table-cell table:style-name="Cell56">
            <text:p text:style-name="P59"><text:span text:style-name="T59_1">施工廠商未依契約施工，而廠商無法證明業已善盡監造責任者。</text:span></text:p>
          </table:table-cell>
          <table:table-cell table:style-name="Cell57">
            <text:p text:style-name="P60"><text:span text:style-name="T60_1">二點</text:span></text:p>
          </table:table-cell>
          <table:table-cell table:style-name="Cell58">
            <text:p text:style-name="P61"><text:span text:style-name="T61_1">二年</text:span></text:p>
          </table:table-cell>
          <table:table-cell table:style-name="Cell59">
            <text:p text:style-name="P62"><text:span text:style-name="T62_1">每次扣罰監造部分服務費用百分之一之懲罰性違約金。</text:span></text:p>
          </table:table-cell>
        </table:table-row>
        <table:table-row table:style-name="Row13">
          <table:table-cell table:style-name="Cell60">
            <text:p text:style-name="P63"><text:span text:style-name="T63_1">第十一款</text:span></text:p>
          </table:table-cell>
          <table:table-cell table:style-name="Cell61">
            <text:p text:style-name="P64"><text:span text:style-name="T64_1">因可歸責於廠商之情事，未依規定程序辦理契約變更，致延誤驗收期程者。</text:span></text:p>
            <text:p text:style-name="P65"/>
          </table:table-cell>
          <table:table-cell table:style-name="Cell62">
            <text:p text:style-name="P66"><text:span text:style-name="T66_1">二點</text:span></text:p>
          </table:table-cell>
          <table:table-cell table:style-name="Cell63">
            <text:p text:style-name="P67"><text:span text:style-name="T67_1">二年</text:span></text:p>
          </table:table-cell>
          <table:table-cell table:style-name="Cell64">
            <text:p text:style-name="P68"><text:span text:style-name="T68_1">依延誤驗收期程之日數，每逾期一日扣罰監造服務費用千分之</text:span><text:span text:style-name="T68_2">五</text:span><text:span text:style-name="T68_3">之</text:span><text:span text:style-name="T68_4">逾期</text:span><text:span text:style-name="T68_5">違約金。</text:span></text:p>
          </table:table-cell>
        </table:table-row>
        <table:table-row table:style-name="Row14">
          <table:table-cell table:style-name="Cell65">
            <text:p text:style-name="P69"><text:span text:style-name="T69_1">第十二款</text:span></text:p>
          </table:table-cell>
          <table:table-cell table:style-name="Cell66">
            <text:p text:style-name="P70"><text:span text:style-name="T70_1">未依規定期限將工程結算資料及契約約定之其他資料提送機關，或提送資料不齊全、內容錯誤，經審退二次以上，致延誤驗收期程者。</text:span></text:p>
          </table:table-cell>
          <table:table-cell table:style-name="Cell67">
            <text:p text:style-name="P71"><text:span text:style-name="T71_1">二點</text:span></text:p>
          </table:table-cell>
          <table:table-cell table:style-name="Cell68">
            <text:p text:style-name="P72"><text:span text:style-name="T72_1">二年</text:span></text:p>
          </table:table-cell>
          <table:table-cell table:style-name="Cell69">
            <text:p text:style-name="P73"><text:span text:style-name="T73_1">依延誤驗收期程之日數，</text:span><text:span text:style-name="T73_2">每</text:span><text:span text:style-name="T73_3">逾期一日</text:span><text:span text:style-name="T73_4">扣罰監造服務費用</text:span><text:span text:style-name="T73_5">千</text:span><text:span text:style-name="T73_6">分之</text:span><text:span text:style-name="T73_7">五</text:span><text:span text:style-name="T73_8">之懲罰性違約金。</text:span></text:p>
          </table:table-cell>
        </table:table-row>
        <table:table-row table:style-name="Row15">
          <table:table-cell table:style-name="Cell70">
            <text:p text:style-name="P74"><text:span text:style-name="T74_1">第十三款</text:span></text:p>
          </table:table-cell>
          <table:table-cell table:style-name="Cell71">
            <text:p text:style-name="P75"><text:span text:style-name="T75_1">收受竣工通知後未依規定期限辦理竣工查驗、竣工查驗不實者。</text:span></text:p>
          </table:table-cell>
          <table:table-cell table:style-name="Cell72">
            <text:p text:style-name="P76"><text:span text:style-name="T76_1">一點</text:span></text:p>
          </table:table-cell>
          <table:table-cell table:style-name="Cell73">
            <text:p text:style-name="P77"><text:span text:style-name="T77_1">一年</text:span></text:p>
          </table:table-cell>
          <table:table-cell table:style-name="Cell74">
            <text:list text:style-name="LS24" xml:id="list2">
              <text:list-item>
                <text:p text:style-name="P78"><text:span text:style-name="T78_1">未依規定期限辦理竣工查驗者，每逾期一日扣罰監造服務費用千分之五之逾期違約金。</text:span></text:p>
              </text:list-item>
              <text:list-item>
                <text:p text:style-name="P79"><text:span text:style-name="T79_1">竣工查驗不實者，</text:span><text:span text:style-name="T79_2">每次扣罰監造服務費用百分之</text:span><text:span text:style-name="T79_3">三</text:span><text:span text:style-name="T79_4">之懲罰性違約金。</text:span></text:p>
              </text:list-item>
            </text:list>
          </table:table-cell>
        </table:table-row>
        <table:table-row table:style-name="Row16">
          <table:table-cell table:style-name="Cell75">
            <text:p text:style-name="P80"><text:span text:style-name="T80_1">第十四款</text:span></text:p>
          </table:table-cell>
          <table:table-cell table:style-name="Cell76">
            <text:p text:style-name="P81"><text:span text:style-name="T81_1">未依約定或規定審查施工廠商所提工期展延之申請，致生爭議情事者。</text:span></text:p>
          </table:table-cell>
          <table:table-cell table:style-name="Cell77">
            <text:p text:style-name="P82"><text:span text:style-name="T82_1">一點</text:span></text:p>
          </table:table-cell>
          <table:table-cell table:style-name="Cell78">
            <text:p text:style-name="P83"><text:span text:style-name="T83_1">一年</text:span></text:p>
          </table:table-cell>
          <table:table-cell table:style-name="Cell79">
            <text:p text:style-name="P84"><text:span text:style-name="T84_1">每次扣罰監造服務費用千分之</text:span><text:span text:style-name="T84_2">五</text:span><text:span text:style-name="T84_3">之懲罰性違約金。</text:span></text:p>
          </table:table-cell>
        </table:table-row>
        <table:table-row table:style-name="Row17">
          <table:table-cell table:style-name="Cell80" table:number-rows-spanned="3">
            <text:p text:style-name="P85"><text:span text:style-name="T85_1">第十五款</text:span></text:p>
          </table:table-cell>
          <table:table-cell table:style-name="Cell81">
            <text:p text:style-name="P86"><text:span text:style-name="T86_1">有第四</text:span><text:span text:style-name="T86_2">點</text:span><text:span text:style-name="T86_3">第三款之情事者。</text:span></text:p>
          </table:table-cell>
          <table:table-cell table:style-name="Cell82">
            <text:p text:style-name="P87"><text:span text:style-name="T87_1">一點</text:span></text:p>
          </table:table-cell>
          <table:table-cell table:style-name="Cell83">
            <text:p text:style-name="P88"><text:span text:style-name="T88_1">一年</text:span></text:p>
          </table:table-cell>
          <table:table-cell table:style-name="Cell84">
            <text:p text:style-name="P89"><text:span text:style-name="T89_1">每逾期一日(含逾期未改正之日數)扣罰監造服務費用千分之ㄧ之</text:span><text:span text:style-name="T89_2">逾期</text:span><text:span text:style-name="T89_3">違約金。</text:span></text:p>
          </table:table-cell>
        </table:table-row>
        <table:table-row table:style-name="Row18">
          <table:covered-table-cell table:style-name="Cell85">
            <text:p text:style-name="P90"/>
          </table:covered-table-cell>
          <table:table-cell table:style-name="Cell86">
            <text:p text:style-name="P91"><text:span text:style-name="T91_1">有第四</text:span><text:span text:style-name="T91_2">點</text:span><text:span text:style-name="T91_3">第八款之情事者。</text:span></text:p>
          </table:table-cell>
          <table:table-cell table:style-name="Cell87">
            <text:p text:style-name="P92"><text:span text:style-name="T92_1">二點</text:span></text:p>
          </table:table-cell>
          <table:table-cell table:style-name="Cell88">
            <text:p text:style-name="P93"><text:span text:style-name="T93_1">二年</text:span></text:p>
          </table:table-cell>
          <table:table-cell table:style-name="Cell89">
            <text:p text:style-name="P94"><text:span text:style-name="T94_1">機關得終止或解除契約，或將溢價及利益自契約價款中扣除並</text:span><text:span text:style-name="T94_2">扣罰該溢價或利益同額之懲罰性違約金。</text:span></text:p>
          </table:table-cell>
        </table:table-row>
        <table:table-row table:style-name="Row19">
          <table:covered-table-cell table:style-name="Cell90">
            <text:p text:style-name="P95"/>
          </table:covered-table-cell>
          <table:table-cell table:style-name="Cell91">
            <text:p text:style-name="P96"><text:span text:style-name="T96_1">有第四</text:span><text:span text:style-name="T96_2">點</text:span><text:span text:style-name="T96_3">第九款之情事者。</text:span></text:p>
          </table:table-cell>
          <table:table-cell table:style-name="Cell92">
            <text:p text:style-name="P97"><text:span text:style-name="T97_1">二點</text:span></text:p>
          </table:table-cell>
          <table:table-cell table:style-name="Cell93">
            <text:p text:style-name="P98"><text:span text:style-name="T98_1">二年</text:span></text:p>
          </table:table-cell>
          <table:table-cell table:style-name="Cell94">
            <text:p text:style-name="P99"><text:span text:style-name="T99_1">每</text:span><text:span text:style-name="T99_2">一事件</text:span><text:span text:style-name="T99_3">扣罰監造服務費用百分之</text:span><text:span text:style-name="T99_4">三</text:span><text:span text:style-name="T99_5">之懲罰性違約金。</text:span></text:p>
          </table:table-cell>
        </table:table-row>
        <table:table-row table:style-name="Row20">
          <table:table-cell table:style-name="Cell95">
            <text:p text:style-name="P100"><text:span text:style-name="T100_1">第十六款</text:span></text:p>
          </table:table-cell>
          <table:table-cell table:style-name="Cell96">
            <text:p text:style-name="P101"><text:span text:style-name="T101_1">未依契約約定確實監造或有怠忽監造職責情事，或因可歸責於廠商</text:span><text:span text:style-name="T101_2">事由</text:span><text:span text:style-name="T101_3">致與施工廠商衍生爭議事項，或有前點第十款第三目至第六目之情事者。</text:span></text:p>
          </table:table-cell>
          <table:table-cell table:style-name="Cell97">
            <text:p text:style-name="P102"><text:span text:style-name="T102_1">二點</text:span></text:p>
          </table:table-cell>
          <table:table-cell table:style-name="Cell98">
            <text:p text:style-name="P103"><text:span text:style-name="T103_1">二年</text:span></text:p>
          </table:table-cell>
          <table:table-cell table:style-name="Cell99">
            <text:p text:style-name="P104"><text:span text:style-name="T104_1">每</text:span><text:span text:style-name="T104_2">一事件</text:span><text:span text:style-name="T104_3">扣罰</text:span><text:bookmark-start text:name="OLE_LINK1"/><text:bookmark-start text:name="OLE_LINK2"/><text:span text:style-name="T104_4">監造服務費用</text:span><text:bookmark-end text:name="OLE_LINK1"/><text:bookmark-end text:name="OLE_LINK2"/><text:span text:style-name="T104_5">百</text:span><text:span text:style-name="T104_6">分之</text:span><text:span text:style-name="T104_7">三</text:span><text:span text:style-name="T104_8">之懲罰性違約金；並應對機關之損害或不利益負損害賠償責任。</text:span></text:p>
          </table:table-cell>
        </table:table-row>
        <table:table-row table:style-name="Row21">
          <table:table-cell table:style-name="Cell100">
            <text:p text:style-name="P105"><text:span text:style-name="T105_1">第十七款</text:span></text:p>
          </table:table-cell>
          <table:table-cell table:style-name="Cell101">
            <text:p text:style-name="P106"><text:span text:style-name="T106_1">其他未依契約約定辦理，經機關認定為重大違失或延宕期程者。</text:span></text:p>
          </table:table-cell>
          <table:table-cell table:style-name="Cell102">
            <text:p text:style-name="P107"><text:span text:style-name="T107_1">一點</text:span></text:p>
          </table:table-cell>
          <table:table-cell table:style-name="Cell103">
            <text:p text:style-name="P108"><text:span text:style-name="T108_1">一年</text:span></text:p>
          </table:table-cell>
          <table:table-cell table:style-name="Cell104">
            <text:list text:style-name="LS25" xml:id="list4">
              <text:list-item>
                <text:p text:style-name="P109"><text:span text:style-name="T109_1">屬重大違失者，</text:span><text:span text:style-name="T109_2">每次扣罰監造服務費用</text:span><text:span text:style-name="T109_3">百</text:span><text:span text:style-name="T109_4">分之</text:span><text:span text:style-name="T109_5">一</text:span><text:span text:style-name="T109_6">之懲罰性違約金。</text:span></text:p>
              </text:list-item>
              <text:list-item>
                <text:p text:style-name="P110"><text:span text:style-name="T110_1">屬重大延宕期程者，每逾期一日(含逾期未改正之日數)扣罰監造服務費用千分之五之逾期違約金。</text:span>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全真楷書" svg:font-family="全真楷書" style:font-pitch="fixed" style:font-family-generic="modern"/>
    <style:font-face style:name="sө" svg:font-family="sө" style:font-family-generic="roman"/>
    <style:font-face style:name="雅真中楷" svg:font-family="雅真中楷" style:font-pitch="fixed" style:font-family-generic="modern"/>
    <style:font-face style:name="DFKaiShu-SB-Estd-BF" svg:font-family="DFKaiShu-SB-Estd-BF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088cm" fo:margin-bottom="0.088cm" fo:keep-with-next="always"/>
      <style:text-properties fo:font-size="14pt" style:font-name-asian="標楷體" style:font-size-asian="14pt" style:font-size-complex="16pt" style:font-weight-complex="bold" style:letter-kerning="true"/>
    </style:style>
    <style:style style:name="Heading_20_2" style:display-name="Heading 2" style:family="paragraph" style:parent-style-name="Normal" style:default-outline-level="2">
      <style:text-properties style:font-name-asian="標楷體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316cm" fo:margin-left="-0.002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a4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a6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a5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條文" style:family="paragraph" style:parent-style-name="Normal">
      <style:paragraph-properties fo:text-align="justify" fo:margin-bottom="0.212cm" fo:margin-left="3cm"/>
      <style:text-properties fo:font-size="13pt" style:font-name-asian="標楷體" style:font-size-asian="13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樣式_20_標題_20_1_20__2B_" style:display-name="樣式 標題 1 +" style:family="paragraph" style:parent-style-name="Heading_20_1">
      <style:paragraph-properties fo:line-height="100%" fo:margin-top="0cm" fo:margin-bottom="0cm"/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標題_20_1_20_字元" style:display-name="標題 1 字元" style:family="text" style:parent-style-name="Default_20_Paragraph_20_Font">
      <style:text-properties fo:font-size="14pt" style:font-name-asian="標楷體" style:font-size-asian="14pt" style:font-size-complex="16pt" fo:language="en" fo:language-asian="zh" fo:language-complex="ar" fo:country="US" fo:country-asian="TW" fo:country-complex="SA" style:font-weight-complex="bold" style:letter-kerning="true"/>
    </style:style>
    <style:style style:name="樣式_20_標題_20_1_20__2B__20_字元" style:display-name="樣式 標題 1 + 字元" style:family="text" style:parent-style-name="標題_20_1_20_字元">
      <style:text-properties fo:font-size="16pt" style:font-name-asian="標楷體" style:font-size-asian="16pt" style:font-size-complex="16pt"/>
    </style:style>
    <style:style style:name="標題1" style:family="paragraph" style:parent-style-name="Heading_20_1">
      <style:paragraph-properties fo:line-height="100%" fo:margin-top="0cm" fo:margin-bottom="0cm"/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oc_20_1" style:display-name="Toc 1" style:family="paragraph" style:parent-style-name="Normal">
      <style:paragraph-properties>
        <style:tab-stops>
          <style:tab-stop style:type="right" style:leader-style="dotted" style:leader-text="." style:position="15.875cm"/>
        </style:tab-stops>
      </style:paragraph-properties>
      <style:text-properties fo:font-size="14pt" style:font-size-asian="14pt" style:font-size-complex="14pt"/>
    </style:style>
    <style:style style:name="Toc_20_2" style:display-name="Toc 2" style:family="paragraph" style:parent-style-name="Normal">
      <style:paragraph-properties fo:margin-left="0.847cm">
        <style:tab-stops>
          <style:tab-stop style:type="left" style:leader-style="none" style:position="3.598cm"/>
          <style:tab-stop style:type="right" style:leader-style="dotted" style:leader-text="." style:position="15.028cm"/>
        </style:tab-stops>
      </style:paragraph-properties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樣式2" style:family="paragraph" style:parent-style-name="Normal">
      <style:paragraph-properties style:text-autospace="none" fo:text-align="justify" fo:line-height="0.635cm" style:punctuation-wrap="simple">
        <style:tab-stops>
          <style:tab-stop style:type="left" style:leader-style="none" style:position="10.329cm"/>
        </style:tab-stops>
      </style:paragraph-properties>
      <style:text-properties fo:color="#800080" style:font-name="標楷體" style:font-name-asian="標楷體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樣式_20_標題_20_2_20__2B_" style:display-name="樣式 標題 2 +" style:family="paragraph" style:parent-style-name="Heading_20_2">
      <style:paragraph-properties fo:text-indent="-0.85cm" fo:margin-top="0.088cm" fo:margin-bottom="0.088cm" fo:margin-left="0.85cm"/>
      <style:text-properties style:font-weight-complex="normal"/>
    </style:style>
    <style:style style:name="標題_20_2_20_字元" style:display-name="標題 2 字元" style:family="text" style:parent-style-name="Default_20_Paragraph_20_Fon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樣式_20_標題_20_2_20__2B__20_字元" style:display-name="樣式 標題 2 + 字元" style:family="text" style:parent-style-name="標題_20_2_20_字元"/>
    <style:style style:name="樣式_20_樣式_20_標題_20_2_20__2B__20__2B__20_套用前_3A__20__20_0.5_20_列_20_套用後_3A__20__20_0.5_20_列" style:display-name="樣式 樣式 標題 2 + + 套用前:  0.5 列 套用後:  0.5 列" style:family="paragraph" style:parent-style-name="樣式_20_標題_20_2_20__2B_">
      <style:paragraph-properties fo:text-indent="-0.847cm" fo:margin-top="0.176cm" fo:margin-bottom="0cm" fo:margin-left="0.847cm"/>
      <style:text-properties style:font-name-complex="新細明體" style:font-size-complex="10pt"/>
    </style:style>
    <style:style style:name="樣式_20_標題_20_2_20__2B__20_套用前_3A__20__20_9_20_pt_20_套用後_3A__20__20_9_20_pt" style:display-name="樣式 標題 2 + 套用前:  9 pt 套用後:  9 pt" style:family="paragraph" style:parent-style-name="Heading_20_2">
      <style:paragraph-properties fo:margin-top="0.212cm"/>
      <style:text-properties style:font-name-complex="新細明體" style:font-size-complex="10pt" style:font-weight-complex="normal"/>
    </style:style>
    <style:style style:name="樣式_20_樣式_20_樣式_20_標題_20_2_20__2B__20__2B__20_套用前_3A__20__20_0.5_20_列_20_套用後_3A__20__20_0.5_20_列_20__2B__20_套用前_3A__20__20_1_20_列" style:display-name="樣式 樣式 樣式 標題 2 + + 套用前:  0.5 列 套用後:  0.5 列 + 套用前:  1 列" style:family="paragraph" style:parent-style-name="樣式_20_樣式_20_標題_20_2_20__2B__20__2B__20_套用前_3A__20__20_0.5_20_列_20_套用後_3A__20__20_0.5_20_列">
      <style:paragraph-properties fo:margin-top="0.088cm"/>
    </style:style>
    <style:style style:name="樣式0" style:family="paragraph" style:parent-style-name="Normal">
      <style:paragraph-properties fo:text-align="justify" fo:text-indent="-1cm" style:line-height-at-least="0.423cm" fo:margin-top="0.212cm" fo:margin-left="1cm"/>
      <style:text-properties fo:font-size="14pt" style:font-name-asian="全真楷書" style:font-size-asian="14pt" style:font-size-complex="10pt"/>
    </style:style>
    <style:style style:name="dialog_text1" style:family="text" style:parent-style-name="Default_20_Paragraph_20_Font">
      <style:text-properties fo:color="#000000" style:font-name="sө"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FF08_一_FF09_" style:display-name="（一）" style:family="paragraph" style:parent-style-name="Normal">
      <style:paragraph-properties fo:line-height="125%" fo:margin-top="0.106cm" fo:margin-bottom="0.106cm"/>
      <style:text-properties fo:font-size="14pt" style:font-name-asian="細明體" style:font-size-asian="14pt" style:font-size-complex="10pt"/>
    </style:style>
    <style:style style:name="第一款" style:family="paragraph" style:parent-style-name="Normal">
      <style:paragraph-properties fo:text-align="justify" fo:line-height="0.847cm" fo:margin-left="1.08cm"/>
      <style:text-properties style:font-name="標楷體" fo:font-size="16pt" style:font-name-asian="標楷體" style:font-size-asian="16pt" style:font-weight-complex="bold"/>
    </style:style>
    <style:style style:name="一_3001_" style:display-name="一、" style:family="paragraph" style:parent-style-name="Normal">
      <style:paragraph-properties fo:text-align="justify" fo:text-indent="-1.501cm" fo:margin-top="0.106cm" fo:margin-bottom="0.106cm" fo:margin-left="4.501cm"/>
      <style:text-properties fo:font-size="13pt" style:font-name-asian="標楷體" style:font-size-asian="13pt" style:font-size-complex="10pt"/>
    </style:style>
    <style:style style:name="條" style:family="paragraph" style:parent-style-name="Normal">
      <style:paragraph-properties fo:text-indent="-3cm" fo:margin-left="3cm"/>
      <style:text-properties fo:font-size="13pt" style:font-name-asian="標楷體" style:font-size-asian="13pt" style:font-size-complex="10pt"/>
    </style:style>
    <style:style style:name="Block_20_Text" style:display-name="Block Text" style:family="paragraph" style:parent-style-name="Normal">
      <style:paragraph-properties style:text-autospace="none" fo:text-align="justify" fo:text-indent="-0.988cm" fo:line-height="150%" fo:margin-left="4.586cm" fo:margin-right="0.101cm" style:punctuation-wrap="simple"/>
      <style:text-properties style:font-name="全真楷書" fo:font-size="14pt" style:font-name-asian="雅真中楷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954cm" fo:line-height="0.882cm" fo:margin-left="4.553cm"/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Default" style:family="paragraph">
      <style:paragraph-properties style:text-autospace="non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三" style:family="paragraph" style:parent-style-name="Default">
      <style:text-properties style:font-name="DFKaiShu-SB-Estd-BF" style:font-name-asian="DFKaiShu-SB-Estd-BF" style:font-size-complex="12pt"/>
    </style:style>
    <style:style style:name="Body_20_Text_20_3" style:display-name="Body Text 3" style:family="paragraph" style:parent-style-name="Normal">
      <style:paragraph-properties fo:text-align="justify"/>
      <style:text-properties fo:font-size="10pt" style:font-name-asian="標楷體" style:font-size-asian="10pt" style:font-size-complex="14pt"/>
    </style:style>
    <style:style style:name="t12000000181" style:family="text" style:parent-style-name="Default_20_Paragraph_20_Font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List1Level0" style:family="text">
      <style:text-properties fo:letter-spacing="0cm" text:display="true" style:text-line-through-style="none" fo:font-style="normal" style:font-style-asian="normal" style:font-style-complex="normal" style:font-name="Times New Roman" style:font-name-complex="Times New Roman" fo:font-weight="normal" style:font-weight-asian="normal" style:text-underline-style="none"/>
    </style:style>
    <style:style style:name="List1Level1" style:family="text">
      <style:text-properties fo:letter-spacing="0cm" text:display="true" style:text-line-through-style="none" fo:font-style="normal" style:font-style-asian="normal" style:font-style-complex="normal" style:font-name="Times New Roman" fo:font-size="12pt" style:font-name-asian="標楷體" style:font-size-asian="12pt" style:font-name-complex="Times New Roman" style:font-size-complex="12pt" fo:font-weight="normal" style:font-weight-asian="normal" style:text-underline-style="none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style:font-name="Times New Roman" style:font-name-complex="Times New Roman" fo:font-weight="normal" style:font-weight-asian="normal" style:text-underline-style="none"/>
      </text:list-level-style-number>
      <text:list-level-style-number style:num-format="一, 十, 一百(繁), ..." text:style-name="List1Level1" style:num-suffix=")" style:num-prefix="(" text:level="2">
        <style:list-level-properties text:space-before="1.6cm" text:min-label-width="0.88cm" fo:text-align="start" text:list-level-position-and-space-mode="label-alignment">
          <style:list-level-label-alignment text:label-followed-by="listtab" fo:margin-left="2.48cm" fo:text-indent="-0.88cm"/>
        </style:list-level-properties>
        <style:text-properties fo:letter-spacing="0cm" text:display="true" style:text-line-through-style="none" fo:font-style="normal" style:font-style-asian="normal" style:font-style-complex="normal" style:font-name="Times New Roman" fo:font-size="12pt" style:font-name-asian="標楷體" style:font-size-asian="12pt" style:font-name-complex="Times New Roman" style:font-size-complex="12pt" fo:font-weight="normal" style:font-weight-asian="normal" style:text-underline-style="none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2">
      <text:list-level-style-number style:num-format="一, 十, 一百(繁), ..." text:style-name="List2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List3Level1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3">
      <text:list-level-style-number style:num-format="一, 十, 一百(繁), ..." text:style-name="List3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一, 十, 一百(繁), ..." text:style-name="List3Level1" style:num-suffix=")" style:num-prefix="(" text:level="2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/>
    </style:style>
    <style:style style:name="List5Level1" style:family="text">
      <style:text-properties style:font-name="Wingdings" style:font-name-asian="標楷體"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Times New Roman"/>
      </text:list-level-style-number>
      <text:list-level-style-bullet text:bullet-char="" text:style-name="List5Level1" text:level="2">
        <style:list-level-properties text:space-before="0cm" text:min-label-width="0.4cm" fo:text-align="start" text:list-level-position-and-space-mode="label-alignment">
          <style:list-level-label-alignment text:label-followed-by="listtab" fo:margin-left="0.4cm" fo:text-indent="-0.4cm"/>
        </style:list-level-properties>
        <style:text-properties style:font-name="Wingdings" style:font-name-asian="標楷體" style:font-name-complex="Times New Roman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7">
      <text:list-level-style-number style:num-format="一, 十, 一百(繁), ..." text:style-name="List7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10">
      <text:list-level-style-number style:num-format="一, 十, 一百(繁), ..." text:style-name="List10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text:display="true" style:text-line-through-style="none" fo:font-style="normal" style:font-style-asian="normal" fo:color="#0000ff"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text:list-style style:name="LS13">
      <text:list-level-style-number style:num-format="一, 十, 一百(繁), ..." text:start-value="13" text:style-name="List1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text:display="true" style:text-line-through-style="none" fo:font-style="normal" style:font-style-asian="normal" fo:color="#0000ff"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Times New Roman"/>
    </style:style>
    <text:list-style style:name="LS14">
      <text:list-level-style-number style:num-format="一, 十, 一百(繁), ..." text:start-value="4" text:style-name="List14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text:display="true" style:text-line-through-style="none" fo:font-style="normal" style:font-style-asian="normal" fo:color="#0000ff" style:font-name="Times New Roman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15">
      <text:list-level-style-number style:num-format="一, 十, 一百(繁), ..." text:start-value="12" text:style-name="List15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style:font-name="Times New Roman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</style:style>
    <text:list-style style:name="LS16">
      <text:list-level-style-number style:num-format="一, 十, 一百(繁), ..." text:start-value="5" text:style-name="List16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</style:style>
    <text:list-style style:name="LS17">
      <text:list-level-style-number style:num-format="一, 十, 一百(繁), ..." text:start-value="4" text:style-name="List17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</style:style>
    <text:list-style style:name="LS19">
      <text:list-level-style-number style:num-format="一, 十, 一百(繁), ..." text:start-value="4" text:style-name="List19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0">
      <text:list-level-style-number style:num-format="一, 十, 一百(繁), ..." text:style-name="List20Level0" style:num-suffix=")" style:num-prefix="(" text:level="1">
        <style:list-level-properties text:space-before="-0.101cm" text:min-label-width="0.801cm" fo:text-align="start" text:list-level-position-and-space-mode="label-alignment">
          <style:list-level-label-alignment text:label-followed-by="listtab" fo:margin-left="0.7cm" fo:text-indent="-0.80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1">
      <text:list-level-style-number style:num-format="一, 十, 一百(繁), ..." text:style-name="List21Level0" style:num-suffix=")" style:num-prefix="(" text:level="1">
        <style:list-level-properties text:space-before="-0.101cm" text:min-label-width="0.801cm" fo:text-align="start" text:list-level-position-and-space-mode="label-alignment">
          <style:list-level-label-alignment text:label-followed-by="listtab" fo:margin-left="0.7cm" fo:text-indent="-0.80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-0.101cm" text:min-label-width="0.801cm" fo:text-align="start" text:list-level-position-and-space-mode="label-alignment">
          <style:list-level-label-alignment text:label-followed-by="listtab" fo:margin-left="0.7cm" fo:text-indent="-0.80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723cm" text:min-label-width="0.847cm" fo:text-align="start" text:list-level-position-and-space-mode="label-alignment">
          <style:list-level-label-alignment text:label-followed-by="listtab" fo:margin-left="1.5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417cm" text:min-label-distance="0.847cm" fo:text-align="end" text:list-level-position-and-space-mode="label-alignment">
          <style:list-level-label-alignment text:label-followed-by="listtab" fo:margin-left="2.41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417cm" text:min-label-width="0.847cm" fo:text-align="start" text:list-level-position-and-space-mode="label-alignment">
          <style:list-level-label-alignment text:label-followed-by="listtab" fo:margin-left="3.26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263cm" text:min-label-width="0.847cm" fo:text-align="start" text:list-level-position-and-space-mode="label-alignment">
          <style:list-level-label-alignment text:label-followed-by="listtab" fo:margin-left="4.1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4.957cm" text:min-label-distance="0.847cm" fo:text-align="end" text:list-level-position-and-space-mode="label-alignment">
          <style:list-level-label-alignment text:label-followed-by="listtab" fo:margin-left="4.95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4.957cm" text:min-label-width="0.847cm" fo:text-align="start" text:list-level-position-and-space-mode="label-alignment">
          <style:list-level-label-alignment text:label-followed-by="listtab" fo:margin-left="5.80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803cm" text:min-label-width="0.847cm" fo:text-align="start" text:list-level-position-and-space-mode="label-alignment">
          <style:list-level-label-alignment text:label-followed-by="listtab" fo:margin-left="6.6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497cm" text:min-label-distance="0.847cm" fo:text-align="end" text:list-level-position-and-space-mode="label-alignment">
          <style:list-level-label-alignment text:label-followed-by="listtab" fo:margin-left="7.497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723cm" text:min-label-width="0.847cm" fo:text-align="start" text:list-level-position-and-space-mode="label-alignment">
          <style:list-level-label-alignment text:label-followed-by="listtab" fo:margin-left="1.5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417cm" text:min-label-distance="0.847cm" fo:text-align="end" text:list-level-position-and-space-mode="label-alignment">
          <style:list-level-label-alignment text:label-followed-by="listtab" fo:margin-left="2.4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417cm" text:min-label-width="0.847cm" fo:text-align="start" text:list-level-position-and-space-mode="label-alignment">
          <style:list-level-label-alignment text:label-followed-by="listtab" fo:margin-left="3.26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263cm" text:min-label-width="0.847cm" fo:text-align="start" text:list-level-position-and-space-mode="label-alignment">
          <style:list-level-label-alignment text:label-followed-by="listtab" fo:margin-left="4.1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957cm" text:min-label-distance="0.847cm" fo:text-align="end" text:list-level-position-and-space-mode="label-alignment">
          <style:list-level-label-alignment text:label-followed-by="listtab" fo:margin-left="4.9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957cm" text:min-label-width="0.847cm" fo:text-align="start" text:list-level-position-and-space-mode="label-alignment">
          <style:list-level-label-alignment text:label-followed-by="listtab" fo:margin-left="5.80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803cm" text:min-label-width="0.847cm" fo:text-align="start" text:list-level-position-and-space-mode="label-alignment">
          <style:list-level-label-alignment text:label-followed-by="listtab" fo:margin-left="6.6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497cm" text:min-label-distance="0.847cm" fo:text-align="end" text:list-level-position-and-space-mode="label-alignment">
          <style:list-level-label-alignment text:label-followed-by="listtab" fo:margin-left="7.49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7">
      <text:list-level-style-number style:num-format="一, 十, 一百(繁), ..." text:style-name="List27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0.501cm" fo:padding-left="0cm" fo:margin-left="1.501cm" fo:padding-right="0cm" fo:margin-right="1.501cm"/>
      <style:footer-style>
        <style:header-footer-properties fo:min-height="0.3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1pt" style:font-size-asian="11pt" style:font-size-complex="11pt"/>
    </style:style>
    <style:style style:name="T1_2" style:family="text" style:parent-style-name="Page_20_number">
      <style:text-properties fo:font-size="11pt" style:font-size-asian="11pt" style:font-size-complex="11pt"/>
    </style:style>
    <style:style style:name="T1_3" style:family="text" style:parent-style-name="Page_20_number">
      <style:text-properties fo:font-size="11pt" style:font-size-asian="11pt" style:font-size-complex="11pt"/>
    </style:style>
    <style:style style:name="T1_4" style:family="text" style:parent-style-name="Page_20_number">
      <style:text-properties fo:font-size="11pt" style:font-size-asian="11pt" style:font-size-complex="11pt"/>
    </style:style>
    <style:style style:name="T1_5" style:family="text" style:parent-style-name="Page_20_number">
      <style:text-properties fo:font-size="11pt" style:font-size-asian="11pt" style:font-size-complex="11pt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訂現行府頒「工程採購契約範本」及工程會頒「施工綱要規範」第○○篇「招標文件及契約要項」相關表單會議：</dc:title>
    <meta:initial-creator>law</meta:initial-creator>
    <meta:creation-date>2009-04-21T02:48:00</meta:creation-date>
    <dc:creator>weng</dc:creator>
    <dc:date>2009-04-21T03:28:00</dc:date>
    <meta:print-date>2009-01-19T03:36:00</meta:print-date>
    <meta:editing-cycles>3</meta:editing-cycles>
    <meta:editing-duration>PT1M</meta:editing-duration>
    <meta:document-statistic meta:page-count="1" meta:paragraph-count="3" meta:row-count="12" meta:word-count="264" meta:character-count="1769" meta:non-whitespace-character-count="1508"/>
  </office:meta>
</office:document-meta>
</file>