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904240.pdf#page=7" office:target-frame-name="_blank"><draw:frame svg:x="0cm" svg:y="0cm" svg:width="14.55cm" svg:height="21.718cm" draw:style-name="FR1" text:anchor-type="as-char" draw:z-index="0"><draw:image xlink:href="Pictures/image1.jpeg" xlink:type="simple" xlink:show="embed" xlink:actuate="onLoad"/><svg:desc>詳細內容請點選我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4-24T00:52:00</meta:creation-date>
    <dc:creator>tony</dc:creator>
    <dc:date>2009-04-24T00:52:00</dc:date>
    <meta:editing-cycles>2</meta:editing-cycles>
    <meta:document-statistic meta:page-count="1" meta:paragraph-count="1" meta:row-count="1" meta:word-count="28" meta:character-count="191" meta:non-whitespace-character-count="164"/>
  </office:meta>
</office:document-meta>
</file>