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draw:frame svg:x="15.219cm" svg:y="-0.845cm" svg:width="2.54cm" svg:height="0.952cm" draw:style-name="FR1" text:anchor-type="char" draw:z-index="0"><draw:text-box><text:p text:style-name="P2"><text:span text:style-name="T2_1">附件</text:span><text:span text:style-name="T2_2">二</text:span></text:p></draw:text-box></draw:frame><text:span text:style-name="T2_3">個人自傳</text:span></text:p>
      <text:p text:style-name="P3"><text:span text:style-name="T3_1">（限500字至2000字以內）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會議說明</dc:title>
    <meta:initial-creator>oa-0015</meta:initial-creator>
    <meta:creation-date>2009-04-28T01:25:00</meta:creation-date>
    <dc:creator>weng</dc:creator>
    <dc:date>2009-04-28T01:25:00</dc:date>
    <meta:print-date>2009-04-15T07:11:00</meta:print-date>
    <meta:editing-cycles>2</meta:editing-cycles>
    <meta:editing-duration>PT2M</meta:editing-duration>
    <meta:document-statistic meta:page-count="1" meta:paragraph-count="1" meta:row-count="1" meta:word-count="5" meta:character-count="39" meta:non-whitespace-character-count="35"/>
  </office:meta>
</office:document-meta>
</file>