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Matisse ITC" svg:font-family="Matisse ITC" style:font-pitch="variable" style:font-family-generic="decorative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88cm" fo:margin-left="0cm"/>
    </style:style>
    <style:style style:name="Column1" style:family="table-column">
      <style:table-column-properties style:column-width="6.096cm"/>
    </style:style>
    <style:style style:name="Column2" style:family="table-column">
      <style:table-column-properties style:column-width="6.096cm"/>
    </style:style>
    <style:style style:name="Column3" style:family="table-column">
      <style:table-column-properties style:column-width="6.096cm"/>
    </style:style>
    <style:style style:name="Row1" style:family="table-row">
      <style:table-row-properties style:min-row-height="1.28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3.902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font-size="10pt" style:font-name-asian="標楷體" style:font-size-asian="10pt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0pt" style:font-name-asian="標楷體" style:font-size-asian="10pt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423cm" fo:margin-top="0cm" fo:margin-bottom="0cm"/>
    </style:style>
    <style:style style:name="T15_1" style:family="text">
      <style:text-properties fo:font-size="10pt" style:font-name-asian="標楷體" style:font-size-asian="10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423cm" fo:margin-top="0cm" fo:margin-bottom="0cm"/>
    </style:style>
    <style:style style:name="T16_1" style:family="text">
      <style:text-properties fo:font-size="10pt" style:font-name-asian="標楷體" style:font-size-asian="10pt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423cm" fo:margin-top="0cm" fo:margin-bottom="0cm"/>
    </style:style>
    <style:style style:name="T21_1" style:family="text">
      <style:text-properties fo:font-size="10pt" style:font-name-asian="標楷體" style:font-size-asian="10pt"/>
    </style:style>
    <style:style style:name="FR11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color="#ff0000" fo:font-size="8pt" style:font-size-asian="8pt" style:font-size-complex="8pt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line-height="0.423cm" fo:margin-top="0cm" fo:margin-bottom="0cm"/>
    </style:style>
    <style:style style:name="T27_1" style:family="text">
      <style:text-properties fo:font-size="10pt" style:font-name-asian="標楷體" style:font-size-asian="10pt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 fo:margin-left="0.109cm"/>
    </style:style>
    <style:style style:name="T30_1" style:family="text">
      <style:text-properties style:font-name="標楷體" fo:font-size="10pt" style:font-name-asian="標楷體" style:font-size-asian="10pt"/>
    </style:style>
    <style:style style:name="P31" style:family="paragraph" style:parent-style-name="Normal"/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line-height="0.529cm" fo:margin-top="0cm" fo:margin-bottom="0cm"/>
    </style:style>
    <style:style style:name="T34_1" style:family="text">
      <style:text-properties fo:font-size="10pt" style:font-name-asian="標楷體" style:font-size-asian="10pt"/>
    </style:style>
    <style:style style:name="FR1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line-height="0.423cm" fo:margin-top="0cm" fo:margin-bottom="0cm"/>
    </style:style>
    <style:style style:name="T37_1" style:family="text">
      <style:text-properties fo:font-size="10pt" style:font-name-asian="標楷體" style:font-size-asian="10pt"/>
    </style:style>
    <style:style style:name="T37_2" style:family="text">
      <style:text-properties fo:font-size="10pt" style:font-name-asian="標楷體" style:font-size-asian="10pt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line-height="0.423cm" fo:margin-top="0cm" fo:margin-bottom="0cm"/>
    </style:style>
    <style:style style:name="T39_1" style:family="text">
      <style:text-properties fo:font-size="10pt" style:font-name-asian="標楷體" style:font-size-asian="10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margin-top="0cm" fo:margin-bottom="0cm" fo:margin-left="0.109cm"/>
    </style:style>
    <style:style style:name="T40_1" style:family="text">
      <style:text-properties style:font-name="標楷體" fo:font-size="10pt" style:font-name-asian="標楷體" style:font-size-asian="10pt"/>
    </style:style>
    <style:style style:name="P41" style:family="paragraph" style:parent-style-name="Normal"/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line-height="0.529cm" fo:margin-top="0cm" fo:margin-bottom="0cm"/>
    </style:style>
    <style:style style:name="T45_1" style:family="text">
      <style:text-properties fo:font-size="10pt" style:font-name-asian="標楷體" style:font-size-asian="10pt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line-height="0.423cm" fo:margin-top="0cm" fo:margin-bottom="0cm"/>
    </style:style>
    <style:style style:name="T47_1" style:family="text">
      <style:text-properties fo:font-size="10pt" style:font-name-asian="標楷體" style:font-size-asian="10pt"/>
    </style:style>
    <style:style style:name="FR2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line-height="0.529cm" fo:margin-top="0cm" fo:margin-bottom="0cm"/>
    </style:style>
    <style:style style:name="T48_1" style:family="text">
      <style:text-properties fo:font-size="10pt" style:font-name-asian="標楷體" style:font-size-asian="10pt"/>
    </style:style>
    <style:style style:name="FR29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/>
    <style:style style:name="T49_1" style:family="text">
      <style:text-properties fo:color="#ff0000" fo:font-size="8pt" style:font-size-asian="8pt" style:font-size-complex="8pt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32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>
      <style:text-properties fo:color="#ff0000" fo:font-size="8pt" style:font-size-asian="8pt" style:font-size-complex="8pt"/>
    </style:style>
    <style:style style:name="FR3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fo:margin-top="0cm" fo:margin-bottom="0cm"/>
    </style:style>
    <style:style style:name="T52_1" style:family="text">
      <style:text-properties fo:font-size="10pt" style:font-name-asian="標楷體" style:font-size-asian="10pt"/>
    </style:style>
    <style:style style:name="FR3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>
      <style:paragraph-properties fo:text-align="center" fo:margin-top="0cm" fo:margin-bottom="0cm"/>
    </style:style>
    <style:style style:name="T53_1" style:family="text">
      <style:text-properties fo:font-size="10pt" style:font-name-asian="標楷體" style:font-size-asian="10pt"/>
    </style:style>
    <style:style style:name="P54" style:family="paragraph" style:parent-style-name="Normal">
      <style:paragraph-properties fo:text-align="center" style:page-number="1"/>
      <style:text-properties style:font-name="Georgia" fo:font-size="24pt" style:font-name-asian="標楷體" style:font-size-asian="24pt" style:font-size-complex="24pt"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><text:span text:style-name="T1_1">申請人</text:span><text:span text:style-name="T1_2">/</text:span><text:span text:style-name="T1_3">機構</text:span></text:p>
          </table:table-cell>
          <table:table-cell table:style-name="Cell2">
            <text:p text:style-name="P2"><text:span text:style-name="T2_1">產業局</text:span></text:p>
          </table:table-cell>
          <table:table-cell table:style-name="Cell3">
            <text:p text:style-name="P3"><text:span text:style-name="T3_1">評審委員會</text:span></text:p>
          </table:table-cell>
        </table:table-row>
        <table:table-row table:style-name="Row2">
          <table:table-cell table:style-name="Cell4">
            <text:p text:style-name="P4"><draw:frame svg:x="0.418cm" svg:y="0.342cm" svg:width="4.593cm" svg:height="1.005cm" draw:style-name="FR1" text:anchor-type="char" draw:z-index="16"><draw:text-box><text:p text:style-name="P5"><text:span text:style-name="T5_1">向產業局提出申請</text:span></text:p></draw:text-box></draw:frame></text:p>
            <text:p text:style-name="P6"/>
            <text:p text:style-name="P7"><draw:custom-shape svg:x="2.644cm" svg:y="0.041cm" svg:width="10.209cm" svg:height="1.307cm" draw:style-name="FR2" draw:z-index="17"><draw:enhanced-geometry draw:type="non-primitive" draw:modifiers="-185 -2728564 -410740" svg:viewBox="0 0 1000000 1000000" draw:enhanced-path="M 0 0 L -185 0 -185 1000000 1000000 1000000 N" draw:text-areas="0 0 1000000 1000000"><draw:handle draw:handle-position="$0 10800"/></draw:enhanced-geometry></draw:custom-shape></text:p>
            <text:p text:style-name="P8"/>
            <text:p text:style-name="P9"/>
            <text:p text:style-name="P10"><draw:frame svg:x="3.597cm" svg:y="0.358cm" svg:width="4.593cm" svg:height="0.99cm" draw:style-name="FR3" text:anchor-type="char" draw:z-index="3"><draw:text-box><text:p text:style-name="P11"><text:span text:style-name="T11_1">產業局以書面通知申請人</text:span></text:p></draw:text-box></draw:frame></text:p>
            <text:p text:style-name="P12"><draw:custom-shape svg:x="0cm" svg:y="0cm" svg:width="2.226cm" svg:height="1.27cm" draw:style-name="FR4" draw:transform="translate(-1.113cm -0.635cm) rotate (-3.141592654) translate(2.51cm 0.686cm)" draw:z-index="21"><draw:enhanced-geometry draw:type="non-primitive" draw:modifiers="999166 4681944 -2301898" svg:viewBox="0 0 1000000 1000000" draw:enhanced-path="M 0 0 L 999166 0 999166 1000000 1000000 1000000 N" draw:text-areas="0 0 1000000 1000000" draw:mirror-vertical="true"><draw:handle draw:handle-position="$0 10800"/></draw:enhanced-geometry></draw:custom-shape></text:p>
            <text:p text:style-name="P13"><draw:custom-shape svg:x="0cm" svg:y="0cm" svg:width="0.619cm" svg:height="0.004cm" draw:style-name="FR5" draw:transform="translate(-0.31cm -0.002cm) rotate (-1.570796327) translate(4.574cm 0.377cm)" draw:z-index="30"><draw:enhanced-geometry draw:type="non-primitive" draw:modifiers="498564 -1870000000 -9814814" svg:viewBox="0 0 1000000 1000000" draw:enhanced-path="M 0 0 L 498564 0 498564 1000000 1000000 1000000 N" draw:text-areas="0 0 1000000 1000000"><draw:handle draw:handle-position="$0 10800"/></draw:enhanced-geometry></draw:custom-shape></text:p>
            <text:p text:style-name="P14"><draw:frame svg:x="2.962cm" svg:y="0.041cm" svg:width="2.589cm" svg:height="1.625cm" draw:style-name="FR6" text:anchor-type="char" draw:z-index="29"><draw:text-box><text:p text:style-name="P15"><text:span text:style-name="T15_1">依據政府採購法進行工程建置準備</text:span></text:p></draw:text-box></draw:frame><draw:frame svg:x="0.104cm" svg:y="0.041cm" svg:width="2.589cm" svg:height="1.625cm" draw:style-name="FR7" text:anchor-type="char" draw:z-index="8"><draw:text-box><text:p text:style-name="P16"><text:span text:style-name="T16_1">收到通知後2個月內完成規劃設計</text:span></text:p></draw:text-box></draw:frame></text:p>
            <text:p text:style-name="P17"/>
            <text:p text:style-name="P18"><draw:custom-shape svg:x="0cm" svg:y="0cm" svg:width="0.937cm" svg:height="0.004cm" draw:style-name="FR8" draw:transform="translate(-0.468cm -0.002cm) rotate (-1.570796327) translate(3.307cm 0.853cm)" draw:z-index="31"><draw:enhanced-geometry draw:type="non-primitive" draw:modifiers="499074 -2147483648 -4114861" svg:viewBox="0 0 1000000 1000000" draw:enhanced-path="M 0 0 L 499074 0 499074 1000000 1000000 1000000 N" draw:text-areas="0 0 1000000 1000000"><draw:handle draw:handle-position="$0 10800"/></draw:enhanced-geometry></draw:custom-shape><draw:custom-shape svg:x="0cm" svg:y="0cm" svg:width="0.937cm" svg:height="0.004cm" draw:style-name="FR9" draw:transform="translate(-0.468cm -0.002cm) rotate (-1.570796327) translate(2.355cm 0.853cm)" draw:z-index="22"><draw:enhanced-geometry draw:type="non-primitive" draw:modifiers="499074 -2147483648 -4114861" svg:viewBox="0 0 1000000 1000000" draw:enhanced-path="M 0 0 L 499074 0 499074 1000000 1000000 1000000 N" draw:text-areas="0 0 1000000 1000000"><draw:handle draw:handle-position="$0 10800"/></draw:enhanced-geometry></draw:custom-shape></text:p>
            <text:p text:style-name="P19"/>
            <text:p text:style-name="P20"><draw:frame svg:x="0.104cm" svg:y="0.041cm" svg:width="4.494cm" svg:height="1.625cm" draw:style-name="FR10" text:anchor-type="char" draw:z-index="5"><draw:text-box><text:p text:style-name="P21"><text:span text:style-name="T21_1">備齊契約、報告書及相關文件影本向經濟部能源局申請核撥補助款</text:span></text:p></draw:text-box></draw:frame><draw:frame svg:x="4.576cm" svg:y="0.385cm" svg:width="1.27cm" svg:height="1.005cm" draw:style-name="FR11" text:anchor-type="char" draw:z-index="0"><draw:text-box><text:p text:style-name="P22"><text:span text:style-name="T22_1">(通過)</text:span></text:p></draw:text-box></draw:frame></text:p>
            <text:p text:style-name="P23"><draw:line svg:x1="4.576cm" svg:y1="0.385cm" svg:x2="6.798cm" svg:y2="0.385cm" draw:style-name="FR12" draw:z-index="4"/></text:p>
            <text:p text:style-name="P24"><draw:custom-shape svg:x="0cm" svg:y="0cm" svg:width="2.524cm" svg:height="0.009cm" draw:style-name="FR13" draw:transform="translate(-1.262cm -0.004cm) rotate (-1.570796327) translate(2.354cm 1.647cm)" draw:z-index="11"><draw:enhanced-geometry draw:type="non-primitive" draw:modifiers="499629 -1288000000 -1528981" svg:viewBox="0 0 1000000 1000000" draw:enhanced-path="M 0 0 L 499629 0 499629 1000000 1000000 1000000 N" draw:text-areas="0 0 1000000 1000000"><draw:handle draw:handle-position="$0 10800"/></draw:enhanced-geometry></draw:custom-shape></text:p>
            <text:p text:style-name="P25"/>
            <text:p text:style-name="P26"><draw:frame svg:x="4.232cm" svg:y="0.041cm" svg:width="3.443cm" svg:height="1.307cm" draw:style-name="FR14" text:anchor-type="char" draw:z-index="12"><draw:text-box><text:p text:style-name="P27"><text:span text:style-name="T27_1">書面通知申請人補助金額</text:span></text:p></draw:text-box></draw:frame></text:p>
            <text:p text:style-name="P28"/>
            <text:p text:style-name="P29"><draw:frame svg:x="0.104cm" svg:y="0.358cm" svg:width="5.442cm" svg:height="1.005cm" draw:style-name="FR15" text:anchor-type="char" draw:z-index="10"><draw:text-box><text:p text:style-name="P30"><text:span text:style-name="T30_1">完成建造工程</text:span></text:p><text:p text:style-name="P31"/></draw:text-box></draw:frame></text:p>
            <text:p text:style-name="P32"/>
            <text:p text:style-name="P33"><draw:custom-shape svg:x="0cm" svg:y="0cm" svg:width="1.588cm" svg:height="0.012cm" draw:style-name="FR16" draw:transform="translate(-0.794cm -0.006cm) rotate (-1.570796327) translate(2.356cm 0.845cm)" draw:z-index="34"><draw:enhanced-geometry draw:type="non-primitive" draw:modifiers="500000 -1201571435 -2433333" svg:viewBox="0 0 1000000 1000000" draw:enhanced-path="M 0 0 L 500000 0 500000 1000000 1000000 1000000 N" draw:text-areas="0 0 1000000 1000000"><draw:handle draw:handle-position="$0 10800"/></draw:enhanced-geometry></draw:custom-shape><draw:frame svg:x="4.232cm" svg:y="0.358cm" svg:width="3.849cm" svg:height="0.977cm" draw:style-name="FR17" text:anchor-type="char" draw:z-index="32"><draw:text-box><text:p text:style-name="P34"><text:span text:style-name="T34_1">產業局確認設置</text:span></text:p></draw:text-box></draw:frame><draw:custom-shape svg:x="2.644cm" svg:y="0.041cm" svg:width="1.637cm" svg:height="0.99cm" draw:style-name="FR18" draw:z-index="33"><draw:enhanced-geometry draw:type="non-primitive" draw:modifiers="-34537 -16195879 -2633611" svg:viewBox="0 0 1000000 1000000" draw:enhanced-path="M 0 0 L -34537 0 -34537 1000000 1000000 1000000 N" draw:text-areas="0 0 1000000 1000000"><draw:handle draw:handle-position="$0 10800"/></draw:enhanced-geometry></draw:custom-shape></text:p>
            <text:p text:style-name="P35"/>
            <text:p text:style-name="P36"><draw:frame svg:x="0.739cm" svg:y="0.358cm" svg:width="3.443cm" svg:height="1.323cm" draw:style-name="FR19" text:anchor-type="char" draw:z-index="23"><draw:text-box><text:p text:style-name="P37"><text:span text:style-name="T37_1">12月25日</text:span><text:span text:style-name="T37_2">前檢具核銷單據給產業局</text:span></text:p></draw:text-box></draw:frame></text:p>
            <text:p text:style-name="P38"><draw:line svg:x1="4.262cm" svg:y1="0.4cm" svg:x2="9.338cm" svg:y2="0.385cm" draw:style-name="FR20" draw:z-index="24"/><draw:custom-shape svg:x="0cm" svg:y="0cm" svg:width="3.81cm" svg:height="1.286cm" draw:style-name="FR21" draw:transform="translate(-1.905cm -0.643cm) rotate (-3.141592654) translate(10.931cm 1.678cm)" draw:z-index="28"><draw:enhanced-geometry draw:type="non-primitive" draw:modifiers="-6990 10796990 -3677314" svg:viewBox="0 0 1000000 1000000" draw:enhanced-path="M 0 0 L -6990 0 -6990 1000000 1000000 1000000 N" draw:text-areas="0 0 1000000 1000000" draw:mirror-vertical="true"><draw:handle draw:handle-position="$0 10800"/></draw:enhanced-geometry></draw:custom-shape><draw:custom-shape svg:x="0cm" svg:y="0cm" svg:width="1.588cm" svg:height="0.952cm" draw:style-name="FR22" draw:transform="translate(-0.794cm -0.476cm) rotate (-1.570796327) translate(3.152cm 2.782cm)" draw:z-index="27"><draw:enhanced-geometry draw:type="non-primitive" draw:modifiers="-16712 -15575925 -3025555" svg:viewBox="0 0 1000000 1000000" draw:enhanced-path="M 0 0 L -16712 0 -16712 1000000 1000000 1000000 N" draw:text-areas="0 0 1000000 1000000"><draw:handle draw:handle-position="$0 10800"/></draw:enhanced-geometry></draw:custom-shape><draw:frame svg:x="0.653cm" svg:y="3.489cm" svg:width="4.907cm" svg:height="1.7cm" draw:style-name="FR23" text:anchor-type="char" draw:z-index="26"><draw:text-box><text:p text:style-name="P39"><text:span text:style-name="T39_1">定期提供運轉與維護資料予產業局，並於設置完成後5年內依約配合辦理展示活動</text:span></text:p></draw:text-box></draw:frame><draw:frame svg:x="3.611cm" svg:y="1.644cm" svg:width="5.442cm" svg:height="1.005cm" draw:style-name="FR24" text:anchor-type="char" draw:z-index="25"><draw:text-box><text:p text:style-name="P40"><text:span text:style-name="T40_1">補助款匯入申請人帳戶</text:span></text:p><text:p text:style-name="P41"/></draw:text-box></draw:frame></text:p>
            <text:p text:style-name="P42"/>
            <text:p text:style-name="P43"/>
          </table:table-cell>
          <table:table-cell table:style-name="Cell5">
            <text:p text:style-name="P44"><draw:frame svg:x="0.99cm" svg:y="0.342cm" svg:width="3.863cm" svg:height="1.005cm" draw:style-name="FR25" text:anchor-type="char" draw:z-index="2"><draw:text-box><text:p text:style-name="P45"><text:span text:style-name="T45_1">產業局主動遴選</text:span></text:p></draw:text-box></draw:frame></text:p>
            <text:p text:style-name="P46"><draw:frame svg:x="3.212cm" svg:y="13.677cm" svg:width="5.45cm" svg:height="1.323cm" draw:style-name="FR26" text:anchor-type="char" draw:z-index="9"><draw:text-box><text:p text:style-name="P47"><text:span text:style-name="T47_1">進行申請核撥補助款之審查，核發20%補助款</text:span></text:p></draw:text-box></draw:frame><draw:custom-shape svg:x="0cm" svg:y="0cm" svg:width="1.572cm" svg:height="0.97cm" draw:style-name="FR27" draw:transform="translate(-0.786cm -0.485cm) rotate (-1.570796327) translate(2.136cm 9.108cm)" draw:z-index="14"><draw:enhanced-geometry draw:type="non-primitive" draw:modifiers="1001111 -11381805 -6501666" svg:viewBox="0 0 1000000 1000000" draw:enhanced-path="M 0 0 L 1001111 0 1001111 1000000 1000000 1000000 N" draw:text-areas="0 0 1000000 1000000"><draw:handle draw:handle-position="$0 10800"/></draw:enhanced-geometry></draw:custom-shape><draw:frame svg:x="0.686cm" svg:y="7.343cm" svg:width="3.849cm" svg:height="0.977cm" draw:style-name="FR28" text:anchor-type="char" draw:z-index="7"><draw:text-box><text:p text:style-name="P48"><text:span text:style-name="T48_1">申請案書面審查</text:span></text:p></draw:text-box></draw:frame><draw:frame svg:x="3.239cm" svg:y="3.226cm" svg:width="2.54cm" svg:height="0.952cm" draw:style-name="FR29" text:anchor-type="char" draw:z-index="1"><draw:text-box><text:p text:style-name="P49"><text:span text:style-name="T49_1">(符合條件)</text:span></text:p></draw:text-box></draw:frame><draw:custom-shape svg:x="0cm" svg:y="0cm" svg:width="7.013cm" svg:height="0.937cm" draw:style-name="FR30" draw:transform="translate(-3.507cm -0.468cm) rotate (-3.141592654) translate(5.475cm 2.758cm)" draw:z-index="13"><draw:enhanced-geometry draw:type="non-primitive" draw:modifiers="-5555 5348379 -2363935" svg:viewBox="0 0 1000000 1000000" draw:enhanced-path="M 0 0 L -5555 0 -5555 1000000 1000000 1000000 N" draw:text-areas="0 0 1000000 1000000" draw:mirror-vertical="true"><draw:handle draw:handle-position="$0 10800"/></draw:enhanced-geometry></draw:custom-shape><draw:custom-shape svg:x="2.577cm" svg:y="0.66cm" svg:width="4.166cm" svg:height="0.99cm" draw:style-name="FR31" draw:z-index="18"><draw:enhanced-geometry draw:type="non-primitive" draw:modifiers="-8148 -4670416 -2483287" svg:viewBox="0 0 1000000 1000000" draw:enhanced-path="M 0 0 L -8148 0 -8148 1000000 1000000 1000000 N" draw:text-areas="0 0 1000000 1000000"><draw:handle draw:handle-position="$0 10800"/></draw:enhanced-geometry></draw:custom-shape></text:p>
          </table:table-cell>
          <table:table-cell table:style-name="Cell6">
            <text:p text:style-name="P50"><draw:frame svg:x="2.858cm" svg:y="3.226cm" svg:width="2.224cm" svg:height="1.254cm" draw:style-name="FR32" text:anchor-type="char" draw:z-index="20"><draw:text-box><text:p text:style-name="P51"><draw:frame svg:x="0cm" svg:y="0cm" svg:width="2.156cm" svg:height="1.077cm" draw:style-name="FR33" text:anchor-type="as-char" draw:z-index="0"><draw:image xlink:href="Pictures/image1.emf" xlink:type="simple" xlink:show="embed" xlink:actuate="onLoad"/></draw:frame><draw:frame svg:x="0cm" svg:y="0cm" svg:width="1.397cm" svg:height="0.698cm" draw:style-name="FR34" text:anchor-type="as-char" draw:z-index="0"><draw:image xlink:href="Pictures/image2.emf" xlink:type="simple" xlink:show="embed" xlink:actuate="onLoad"/></draw:frame></text:p></draw:text-box></draw:frame><draw:frame svg:x="0.607cm" svg:y="4.486cm" svg:width="4.5cm" svg:height="1.005cm" draw:style-name="FR35" text:anchor-type="char" draw:z-index="6"><draw:text-box><text:p text:style-name="P52"><text:span text:style-name="T52_1">結案</text:span></text:p></draw:text-box></draw:frame><draw:custom-shape svg:x="0cm" svg:y="0cm" svg:width="1.572cm" svg:height="0.002cm" draw:style-name="FR36" draw:transform="translate(-0.786cm -0.001cm) rotate (-1.570796327) translate(3.174cm 3.71cm)" draw:z-index="19"><draw:enhanced-geometry draw:type="non-primitive" draw:modifiers="499444 -2147483648 -11337824" svg:viewBox="0 0 1000000 1000000" draw:enhanced-path="M 0 0 L 499444 0 499444 1000000 1000000 1000000 N" draw:text-areas="0 0 1000000 1000000" draw:mirror-horizontal="true"><draw:handle draw:handle-position="$0 10800"/></draw:enhanced-geometry></draw:custom-shape><draw:frame svg:x="0.607cm" svg:y="1.946cm" svg:width="4.593cm" svg:height="1.005cm" draw:style-name="FR37" text:anchor-type="char" draw:z-index="15"><draw:text-box><text:p text:style-name="P53"><text:span text:style-name="T53_1">遴選作業</text:span></text:p></draw:text-box></draw:frame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Matisse ITC" svg:font-family="Matisse ITC" style:font-pitch="variable" style:font-family-generic="decorative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_20_字元1" style:display-name=" 字元1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" style:display-name="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1Level1" style:family="text">
      <style:text-properties fo:color="#000000" fo:font-size="14pt" style:font-size-asian="14pt" style:font-size-complex="14pt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art-value="2" text:style-name="List2Level1" style:num-suffix="）" style:num-prefix="（" text:level="2">
        <style:list-level-properties text:space-before="0.847cm" text:min-label-width="1.429cm" fo:text-align="start" text:list-level-position-and-space-mode="label-alignment">
          <style:list-level-label-alignment text:label-followed-by="listtab" fo:margin-left="2.275cm" fo:text-indent="-1.429cm"/>
        </style:list-level-properties>
      </text:list-level-style-number>
      <text:list-level-style-number style:num-format="一, 十, 一百(繁)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I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bullet text:bullet-char="□" text:style-name="List8Level0" text:level="1">
        <style:list-level-properties text:space-before="0.199cm" text:min-label-width="0.582cm" fo:text-align="start" text:list-level-position-and-space-mode="label-alignment">
          <style:list-level-label-alignment text:label-followed-by="listtab" fo:margin-left="0.781cm" fo:text-indent="-0.582cm"/>
        </style:list-level-properties>
        <style:text-properties style:font-name="標楷體" style:font-name-asian="標楷體"/>
      </text:list-level-style-bullet>
    </text:list-style>
    <style:style style:name="List9Level0" style:family="text">
      <style:text-properties style:font-name="標楷體" style:font-name-asian="標楷體"/>
    </style:style>
    <text:list-style style:name="LS9">
      <text:list-level-style-bullet text:bullet-char="□" text:style-name="List9Level0" text:level="1">
        <style:list-level-properties text:space-before="0.199cm" text:min-label-width="0.582cm" fo:text-align="start" text:list-level-position-and-space-mode="label-alignment">
          <style:list-level-label-alignment text:label-followed-by="listtab" fo:margin-left="0.781cm" fo:text-indent="-0.582cm"/>
        </style:list-level-properties>
        <style:text-properties style:font-name="標楷體" style:font-name-asian="標楷體"/>
      </text:list-level-style-bullet>
    </text:list-style>
    <style:style style:name="List10Level0" style:family="text">
      <style:text-properties style:font-name="標楷體" style:font-name-asian="標楷體"/>
    </style:style>
    <text:list-style style:name="LS10">
      <text:list-level-style-bullet text:bullet-char="‧" text:style-name="List10Level0" text:level="1">
        <style:list-level-properties text:space-before="0.487cm" text:min-label-width="0.423cm" fo:text-align="start" text:list-level-position-and-space-mode="label-alignment">
          <style:list-level-label-alignment text:label-followed-by="listtab" fo:margin-left="0.91cm" fo:text-indent="-0.423cm"/>
        </style:list-level-properties>
        <style:text-properties style:font-name="標楷體" style:font-name-asian="標楷體"/>
      </text:list-level-style-bullet>
    </text:list-style>
    <style:style style:name="List11Level0" style:family="text">
      <style:text-properties style:font-name="標楷體" style:font-name-asian="標楷體"/>
    </style:style>
    <text:list-style style:name="LS11">
      <text:list-level-style-bullet text:bullet-char="‧" text:style-name="List11Level0" text:level="1">
        <style:list-level-properties text:space-before="0.487cm" text:min-label-width="0.423cm" fo:text-align="start" text:list-level-position-and-space-mode="label-alignment">
          <style:list-level-label-alignment text:label-followed-by="listtab" fo:margin-left="0.91cm" fo:text-indent="-0.423cm"/>
        </style:list-level-properties>
        <style:text-properties style:font-name="標楷體" style:font-name-asian="標楷體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</text:list-style>
    <text:list-style style:name="LS14">
      <text:list-level-style-number style:num-format="a" text:style-name="List14Level0" style:num-suffix="." text:level="1">
        <style:list-level-properties text:space-before="1.482cm" text:min-label-width="0.291cm" fo:text-align="start" text:list-level-position-and-space-mode="label-alignment">
          <style:list-level-label-alignment text:label-followed-by="listtab" fo:margin-left="1.773cm" fo:text-indent="-0.291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1.482cm" text:min-label-width="0.291cm" fo:text-align="start" text:list-level-position-and-space-mode="label-alignment">
          <style:list-level-label-alignment text:label-followed-by="listtab" fo:margin-left="1.773cm" fo:text-indent="-0.291cm"/>
        </style:list-level-properties>
      </text:list-level-style-number>
    </text:list-style>
    <text:list-style style:name="LS16">
      <text:list-level-style-number style:num-format="a" text:style-name="List16Level0" style:num-suffix="." text:level="1">
        <style:list-level-properties text:space-before="1.482cm" text:min-label-width="0.291cm" fo:text-align="start" text:list-level-position-and-space-mode="label-alignment">
          <style:list-level-label-alignment text:label-followed-by="listtab" fo:margin-left="1.773cm" fo:text-indent="-0.291cm"/>
        </style:list-level-properties>
      </text:list-level-style-number>
    </text:list-style>
    <text:list-style style:name="LS17">
      <text:list-level-style-number style:num-format="a" text:style-name="List17Level0" style:num-suffix="." text:level="1">
        <style:list-level-properties text:space-before="1.482cm" text:min-label-width="0.291cm" fo:text-align="start" text:list-level-position-and-space-mode="label-alignment">
          <style:list-level-label-alignment text:label-followed-by="listtab" fo:margin-left="1.773cm" fo:text-indent="-0.291cm"/>
        </style:list-level-properties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1.376cm" text:min-label-width="0.291cm" fo:text-align="start" text:list-level-position-and-space-mode="label-alignment">
          <style:list-level-label-alignment text:label-followed-by="listtab" fo:margin-left="1.667cm" fo:text-indent="-0.291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1.376cm" text:min-label-width="0.291cm" fo:text-align="start" text:list-level-position-and-space-mode="label-alignment">
          <style:list-level-label-alignment text:label-followed-by="listtab" fo:margin-left="1.667cm" fo:text-indent="-0.291cm"/>
        </style:list-level-properties>
      </text:list-level-style-number>
    </text:list-style>
    <text:list-style style:name="LS20">
      <text:list-level-style-number style:num-format="a" text:style-name="List20Level0" style:num-suffix="." text:level="1">
        <style:list-level-properties text:space-before="1.482cm" text:min-label-width="0.291cm" fo:text-align="start" text:list-level-position-and-space-mode="label-alignment">
          <style:list-level-label-alignment text:label-followed-by="listtab" fo:margin-left="1.773cm" fo:text-indent="-0.291cm"/>
        </style:list-level-properties>
      </text:list-level-style-number>
    </text:list-style>
    <text:list-style style:name="LS21">
      <text:list-level-style-number style:num-format="a" text:style-name="List21Level0" style:num-suffix="." text:level="1">
        <style:list-level-properties text:space-before="1.482cm" text:min-label-width="0.291cm" fo:text-align="start" text:list-level-position-and-space-mode="label-alignment">
          <style:list-level-label-alignment text:label-followed-by="listtab" fo:margin-left="1.773cm" fo:text-indent="-0.291cm"/>
        </style:list-level-properties>
      </text:list-level-style-number>
    </text:list-style>
    <text:list-style style:name="LS22">
      <text:list-level-style-number style:num-format="a" text:style-name="List22Level0" style:num-suffix="." text:level="1">
        <style:list-level-properties text:space-before="1.482cm" text:min-label-width="0.291cm" fo:text-align="start" text:list-level-position-and-space-mode="label-alignment">
          <style:list-level-label-alignment text:label-followed-by="listtab" fo:margin-left="1.773cm" fo:text-indent="-0.291cm"/>
        </style:list-level-properties>
      </text:list-level-style-number>
    </text:list-style>
    <text:list-style style:name="LS23">
      <text:list-level-style-number style:num-format="a" text:style-name="List23Level0" style:num-suffix="." text:level="1">
        <style:list-level-properties text:space-before="1.482cm" text:min-label-width="0.291cm" fo:text-align="start" text:list-level-position-and-space-mode="label-alignment">
          <style:list-level-label-alignment text:label-followed-by="listtab" fo:margin-left="1.773cm" fo:text-indent="-0.291cm"/>
        </style:list-level-properties>
      </text:list-level-style-number>
    </text:list-style>
    <text:list-style style:name="LS24">
      <text:list-level-style-number style:num-format="a" text:style-name="List24Level0" style:num-suffix="." text:level="1">
        <style:list-level-properties text:space-before="1.482cm" text:min-label-width="0.503cm" fo:text-align="start" text:list-level-position-and-space-mode="label-alignment">
          <style:list-level-label-alignment text:label-followed-by="listtab" fo:margin-left="1.984cm" fo:text-indent="-0.503cm"/>
        </style:list-level-properties>
      </text:list-level-style-number>
    </text:list-style>
    <text:list-style style:name="LS25">
      <text:list-level-style-number style:num-format="a" text:style-name="List25Level0" style:num-suffix="." text:level="1">
        <style:list-level-properties text:space-before="1.482cm" text:min-label-width="0.503cm" fo:text-align="start" text:list-level-position-and-space-mode="label-alignment">
          <style:list-level-label-alignment text:label-followed-by="listtab" fo:margin-left="1.984cm" fo:text-indent="-0.503cm"/>
        </style:list-level-properties>
      </text:list-level-style-number>
    </text:list-style>
    <style:style style:name="List26Level0" style:family="text">
      <style:text-properties fo:color="#000000" style:font-name="新細明體" fo:font-size="16pt" style:font-name-asian="新細明體" style:font-size-asian="16pt" style:font-name-complex="Times New Roman" fo:font-weight="bold" style:font-weight-asian="bold"/>
    </style:style>
    <text:list-style style:name="LS26">
      <text:list-level-style-bullet text:bullet-char="□" text:style-name="List26Level0" text:level="1">
        <style:list-level-properties text:space-before="0.833cm" text:min-label-width="0.847cm" fo:text-align="start" text:list-level-position-and-space-mode="label-alignment">
          <style:list-level-label-alignment text:label-followed-by="listtab" fo:margin-left="1.679cm" fo:text-indent="-0.847cm"/>
        </style:list-level-properties>
        <style:text-properties fo:color="#000000" style:font-name="新細明體" fo:font-size="16pt" style:font-name-asian="新細明體" style:font-size-asian="16pt" style:font-name-complex="Times New Roman" fo:font-weight="bold" style:font-weight-asian="bold"/>
      </text:list-level-style-bullet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7Level0" style:family="text">
      <style:text-properties fo:color="#000000" style:font-name="新細明體" fo:font-size="16pt" style:font-name-asian="新細明體" style:font-size-asian="16pt" style:font-name-complex="Times New Roman" fo:font-weight="bold" style:font-weight-asian="bold"/>
    </style:style>
    <text:list-style style:name="LS27">
      <text:list-level-style-bullet text:bullet-char="□" text:style-name="List27Level0" text:level="1">
        <style:list-level-properties text:space-before="0.833cm" text:min-label-width="0.847cm" fo:text-align="start" text:list-level-position-and-space-mode="label-alignment">
          <style:list-level-label-alignment text:label-followed-by="listtab" fo:margin-left="1.679cm" fo:text-indent="-0.847cm"/>
        </style:list-level-properties>
        <style:text-properties fo:color="#000000" style:font-name="新細明體" fo:font-size="16pt" style:font-name-asian="新細明體" style:font-size-asian="16pt" style:font-name-complex="Times New Roman" fo:font-weight="bold" style:font-weight-asian="bold"/>
      </text:list-level-style-bullet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ff0000" style:font-name="標楷體" style:font-name-asian="標楷體" style:font-name-complex="Times New Roman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 style:font-name="標楷體" style:font-name-asian="標楷體" style:font-name-complex="Times New Roman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標楷體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■" text:style-name="List31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fo:color="#ff0000" style:font-name="標楷體" style:font-name-asian="標楷體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 style:font-name="標楷體" style:font-name-asian="標楷體" style:font-name-complex="Times New Roman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1" style:family="text">
      <style:text-properties fo:color="#0000ff" style:font-name="Times New Roman"/>
    </style:style>
    <text:list-style style:name="LS34">
      <text:list-level-style-number style:num-format="一, 十, 一百(繁), ..." text:style-name="List34Level0" style:num-suffix="）" style:num-prefix="（" text:level="1">
        <style:list-level-properties text:space-before="1.076cm" text:min-label-width="1.508cm" fo:text-align="start" text:list-level-position-and-space-mode="label-alignment">
          <style:list-level-label-alignment text:label-followed-by="listtab" fo:margin-left="2.584cm" fo:text-indent="-1.508cm"/>
        </style:list-level-properties>
      </text:list-level-style-number>
      <text:list-level-style-number style:num-format="1" text:style-name="List34Level1" style:num-suffix="." text:level="2">
        <style:list-level-properties text:space-before="1.923cm" text:min-label-width="1.27cm" fo:text-align="start" text:list-level-position-and-space-mode="label-alignment">
          <style:list-level-label-alignment text:label-followed-by="listtab" fo:margin-left="3.193cm" fo:text-indent="-1.27cm"/>
        </style:list-level-properties>
        <style:text-properties fo:color="#0000ff" style:font-name="Times New Roman"/>
      </text:list-level-style-number>
      <text:list-level-style-number style:num-format="i" text:style-name="List34Level2" style:num-suffix="." text:level="3">
        <style:list-level-properties text:min-label-width="3.616cm" text:min-label-distance="0.847cm" fo:text-align="end" text:list-level-position-and-space-mode="label-alignment">
          <style:list-level-label-alignment text:label-followed-by="listtab" fo:margin-left="3.61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616cm" text:min-label-width="0.847cm" fo:text-align="start" text:list-level-position-and-space-mode="label-alignment">
          <style:list-level-label-alignment text:label-followed-by="listtab" fo:margin-left="4.46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463cm" text:min-label-width="0.847cm" fo:text-align="start" text:list-level-position-and-space-mode="label-alignment">
          <style:list-level-label-alignment text:label-followed-by="listtab" fo:margin-left="5.309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156cm" text:min-label-distance="0.847cm" fo:text-align="end" text:list-level-position-and-space-mode="label-alignment">
          <style:list-level-label-alignment text:label-followed-by="listtab" fo:margin-left="6.15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156cm" text:min-label-width="0.847cm" fo:text-align="start" text:list-level-position-and-space-mode="label-alignment">
          <style:list-level-label-alignment text:label-followed-by="listtab" fo:margin-left="7.00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003cm" text:min-label-width="0.847cm" fo:text-align="start" text:list-level-position-and-space-mode="label-alignment">
          <style:list-level-label-alignment text:label-followed-by="listtab" fo:margin-left="7.849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696cm" text:min-label-distance="0.847cm" fo:text-align="end" text:list-level-position-and-space-mode="label-alignment">
          <style:list-level-label-alignment text:label-followed-by="listtab" fo:margin-left="8.696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1.076cm" text:min-label-width="0.635cm" fo:text-align="start" text:list-level-position-and-space-mode="label-alignment">
          <style:list-level-label-alignment text:label-followed-by="listtab" fo:margin-left="1.711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288cm" text:min-label-width="0.847cm" fo:text-align="start" text:list-level-position-and-space-mode="label-alignment">
          <style:list-level-label-alignment text:label-followed-by="listtab" fo:margin-left="2.13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981cm" text:min-label-distance="0.847cm" fo:text-align="end" text:list-level-position-and-space-mode="label-alignment">
          <style:list-level-label-alignment text:label-followed-by="listtab" fo:margin-left="2.981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981cm" text:min-label-width="0.847cm" fo:text-align="start" text:list-level-position-and-space-mode="label-alignment">
          <style:list-level-label-alignment text:label-followed-by="listtab" fo:margin-left="3.828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828cm" text:min-label-width="0.847cm" fo:text-align="start" text:list-level-position-and-space-mode="label-alignment">
          <style:list-level-label-alignment text:label-followed-by="listtab" fo:margin-left="4.674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521cm" text:min-label-distance="0.847cm" fo:text-align="end" text:list-level-position-and-space-mode="label-alignment">
          <style:list-level-label-alignment text:label-followed-by="listtab" fo:margin-left="5.521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368cm" text:min-label-width="0.847cm" fo:text-align="start" text:list-level-position-and-space-mode="label-alignment">
          <style:list-level-label-alignment text:label-followed-by="listtab" fo:margin-left="7.214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061cm" text:min-label-distance="0.847cm" fo:text-align="end" text:list-level-position-and-space-mode="label-alignment">
          <style:list-level-label-alignment text:label-followed-by="listtab" fo:margin-left="8.061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I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font-size="14pt" style:font-size-asian="14pt" style:font-size-complex="14pt"/>
    </style:style>
    <text:list-style style:name="LS38">
      <text:list-level-style-number style:num-format="一, 十, 一百(繁), ..." text:style-name="List3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3.094cm" text:min-label-width="0.847cm" fo:text-align="start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787cm" text:min-label-distance="0.847cm" fo:text-align="end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634cm" text:min-label-width="0.847cm" fo:text-align="start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7.327cm" text:min-label-distance="0.847cm" fo:text-align="end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8.174cm" text:min-label-width="0.847cm" fo:text-align="start" text:list-level-position-and-space-mode="label-alignment">
          <style:list-level-label-alignment text:label-followed-by="listtab" fo:margin-left="9.021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867cm" text:min-label-distance="0.847cm" fo:text-align="end" text:list-level-position-and-space-mode="label-alignment">
          <style:list-level-label-alignment text:label-followed-by="listtab" fo:margin-left="9.8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cm" fo:padding-left="0cm" fo:margin-left="1.501cm" fo:padding-right="0cm" fo:margin-right="1.501cm"/>
      <style:footer-style>
        <style:header-footer-properties fo:min-height="0.268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受理申請太陽光電發電系統規劃設計費作業要點</dc:title>
    <meta:initial-creator>ea-10254</meta:initial-creator>
    <meta:creation-date>2009-05-04T03:58:00</meta:creation-date>
    <dc:creator>tony</dc:creator>
    <dc:date>2009-05-04T03:58:00</dc:date>
    <meta:print-date>2009-04-27T06:05:00</meta:print-date>
    <meta:editing-cycles>2</meta:editing-cycles>
    <meta:editing-duration>PT1M</meta:editing-duration>
    <meta:document-statistic meta:page-count="1" meta:paragraph-count="1" meta:row-count="1" meta:word-count="12" meta:character-count="83" meta:non-whitespace-character-count="72"/>
  </office:meta>
</office:document-meta>
</file>