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1cm" fo:margin-left="-0.004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able1" style:family="table">
      <style:table-properties table:align="center" style:width="17.145cm" fo:margin-left="-0.573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3.7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0.587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66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6" style:family="paragraph" style:parent-style-name="Normal">
      <style:paragraph-properties fo:text-indent="-0.847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margin-left="0.84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454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829cm"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79"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457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break-before="page" fo:text-indent="-6.421cm" fo:margin-left="6.421cm"/>
    </style:style>
    <style:style style:name="Table2" style:family="table">
      <style:table-properties table:align="left" style:width="15.621cm" fo:margin-left="0cm"/>
    </style:style>
    <style:style style:name="Column7" style:family="table-column">
      <style:table-column-properties style:column-width="5.764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88cm" style:use-optimal-column-width="false"/>
    </style:style>
    <style:style style:name="Column10" style:family="table-column">
      <style:table-column-properties style:column-width="1.588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2.237cm" style:use-optimal-column-width="false"/>
    </style:style>
    <style:style style:name="Column13" style:family="table-column">
      <style:table-column-properties style:column-width="1.27cm" style:use-optimal-column-width="false"/>
    </style:style>
    <style:style style:name="Row8" style:family="table-row">
      <style:table-row-properties style:min-row-height="0.952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style:font-name="新細明體" fo:font-size="14pt" style:font-name-asian="標楷體" style:font-size-asian="14pt" style:font-size-complex="14pt" fo:language="en" fo:language-asian="zh" fo:language-complex="ar" fo:country="US" fo:country-asian="TW" fo:country-complex="SA" style:letter-kerning="true"/>
    </style:style>
    <style:style style:name="T9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053cm" style:use-optimal-row-height="false" fo:keep-together="always"/>
    </style:style>
    <style:style style:name="Cell3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paragraph-properties fo:text-align="center"/>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4.715cm" style:use-optimal-row-height="false" fo:keep-together="always"/>
    </style:style>
    <style:style style:name="Cell4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7" style:family="paragraph" style:parent-style-name="Normal"/>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9" style:family="paragraph" style:parent-style-name="Normal">
      <style:paragraph-properties fo:text-align="justify"/>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width="thick" style:text-underline-color="font-color" style:letter-kerning="true"/>
    </style:style>
    <style:style style:name="Cell5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4" style:family="paragraph" style:parent-style-name="Normal"/>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4.715cm" style:use-optimal-row-height="false" fo:keep-together="always"/>
    </style:style>
    <style:style style:name="Cell53"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text-indent="-1.588cm" fo:margin-left="1.58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text-indent="-1.588cm" fo:margin-left="1.58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style:paragraph-properties fo:text-indent="-0.635cm" fo:margin-left="0.635cm"/>
      <style:text-properties style:font-name="標楷體" fo:font-size="14pt" style:font-name-asian="標楷體" style:font-size-asian="14pt"/>
    </style:style>
    <style:style style:name="P121" style:family="paragraph" style:parent-style-name="Normal">
      <style:text-properties style:font-name="標楷體" style:font-name-asian="標楷體" style:font-size-complex="14pt"/>
    </style:style>
  </office:automatic-styles>
  <office:body>
    <office:text>
      <text:p text:style-name="P1"><text:span text:style-name="T1_1"><text:s/></text:span><text:span text:style-name="T1_2">(</text:span><text:span text:style-name="T1_3">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able:table-cell>
          <table:table-cell table:style-name="Cell11">
            <text:p text:style-name="P16"><text:span text:style-name="T16_1">65856</text:span></text:p>
            <text:p text:style-name="P17"><text:span text:style-name="T17_1">63269</text:span></text:p>
            <text:p text:style-name="P18"><text:span text:style-name="T18_1">61152</text:span></text:p>
            <text:p text:style-name="P19"><text:span text:style-name="T19_1">59270</text:span></text:p>
            <text:p text:style-name="P20"><text:span text:style-name="T20_1">57389</text:span></text:p>
          </table:table-cell>
          <table:table-cell table:style-name="Cell12">
            <text:p text:style-name="P21"><text:span text:style-name="T21_1">薦任九等年功俸二級</text:span></text:p>
            <text:p text:style-name="P22"/>
            <text:p text:style-name="P23"/>
            <text:p text:style-name="P24"/>
            <text:p text:style-name="P25"><text:span text:style-name="T25_1">薦任八等本俸五級</text:span></text:p>
          </table:table-cell>
          <table:table-cell table:style-name="Cell13" table:number-rows-spanned="3">
            <text:p text:style-name="P26"><text:span text:style-name="T26_1">一、每點折合點數，係比照94年度約聘僱人員標準</text:span><text:span text:style-name="T26_2">117.6</text:span><text:span text:style-name="T26_3">元，嗣後約聘僱人員折合點數如調整其折合點數亦隨之變動。</text:span></text:p>
            <text:p text:style-name="P27"><text:span text:style-name="T27_1">二、新進人員一律以最低薪點起敘。</text:span></text:p>
          </table:table-cell>
        </table:table-row>
        <table:table-row table:style-name="Row4">
          <table:table-cell table:style-name="Cell14">
            <text:p text:style-name="P28"><text:span text:style-name="T28_1">在重點或一般監督下，運用頗為專精之學識獨立判斷，辦理技術或各專業方面稍繁重事項之計畫、設計、研究業務</text:span></text:p>
          </table:table-cell>
          <table:table-cell table:style-name="Cell15">
            <text:p text:style-name="P29"><text:span text:style-name="T29_1">國內外研究所碩士以上學位畢業</text:span></text:p>
          </table:table-cell>
          <table:table-cell table:style-name="Cell16">
            <text:p text:style-name="P30"><text:span text:style-name="T30_1">392</text:span></text:p>
            <text:p text:style-name="P31"><text:span text:style-name="T31_1">376</text:span></text:p>
            <text:p text:style-name="P32"><text:span text:style-name="T32_1">360</text:span></text:p>
            <text:p text:style-name="P33"><text:span text:style-name="T33_1">344</text:span></text:p>
            <text:p text:style-name="P34"><text:span text:style-name="T34_1">328</text:span></text:p>
          </table:table-cell>
          <table:table-cell table:style-name="Cell17">
            <text:p text:style-name="P35"><text:span text:style-name="T35_1">46099</text:span></text:p>
            <text:p text:style-name="P36"><text:span text:style-name="T36_1">44218</text:span></text:p>
            <text:p text:style-name="P37"><text:span text:style-name="T37_1">42336</text:span></text:p>
            <text:p text:style-name="P38"><text:span text:style-name="T38_1">40454</text:span></text:p>
            <text:p text:style-name="P39"><text:span text:style-name="T39_1">38573</text:span></text:p>
          </table:table-cell>
          <table:table-cell table:style-name="Cell18">
            <text:p text:style-name="P40"><text:span text:style-name="T40_1">薦任六等本俸二級</text:span></text:p>
            <text:p text:style-name="P41"/>
            <text:p text:style-name="P42"/>
            <text:p text:style-name="P43"/>
            <text:p text:style-name="P44"/>
            <text:p text:style-name="P45"><text:span text:style-name="T45_1">委任四等本俸四級</text:span></text:p>
          </table:table-cell>
          <table:covered-table-cell table:style-name="Cell19">
            <text:p text:style-name="P46"/>
          </table:covered-table-cell>
        </table:table-row>
        <table:table-row table:style-name="Row5">
          <table:table-cell table:style-name="Cell20">
            <text:p text:style-name="P47"><text:span text:style-name="T47_1">在一般監督下運用其專業學識獨立判斷，辦理臨時性之行政技術或各專業方面甚複雜之工作</text:span></text:p>
          </table:table-cell>
          <table:table-cell table:style-name="Cell21">
            <text:p text:style-name="P48"><text:span text:style-name="T48_1">國內外大學以上畢業</text:span></text:p>
          </table:table-cell>
          <table:table-cell table:style-name="Cell22">
            <text:p text:style-name="P49"><text:span text:style-name="T49_1">344</text:span></text:p>
            <text:p text:style-name="P50"><text:span text:style-name="T50_1">328</text:span></text:p>
            <text:p text:style-name="P51"><text:span text:style-name="T51_1">312</text:span></text:p>
            <text:p text:style-name="P52"><text:span text:style-name="T52_1">296</text:span></text:p>
            <text:p text:style-name="P53"><text:span text:style-name="T53_1">280</text:span></text:p>
          </table:table-cell>
          <table:table-cell table:style-name="Cell23">
            <text:p text:style-name="P54"><text:span text:style-name="T54_1">40454</text:span></text:p>
            <text:p text:style-name="P55"><text:span text:style-name="T55_1">38573</text:span></text:p>
            <text:p text:style-name="P56"><text:span text:style-name="T56_1">36691</text:span></text:p>
            <text:p text:style-name="P57"><text:span text:style-name="T57_1">34810</text:span></text:p>
            <text:p text:style-name="P58"><text:span text:style-name="T58_1">32928</text:span></text:p>
          </table:table-cell>
          <table:table-cell table:style-name="Cell24">
            <text:p text:style-name="P59"><text:span text:style-name="T59_1">委任五等本俸三級</text:span></text:p>
            <text:p text:style-name="P60"/>
            <text:p text:style-name="P61"/>
            <text:p text:style-name="P62"/>
            <text:p text:style-name="P63"><text:span text:style-name="T63_1">委任二等本俸三級</text:span></text:p>
          </table:table-cell>
          <table:covered-table-cell table:style-name="Cell25">
            <text:p text:style-name="P64"/>
          </table:covered-table-cell>
        </table:table-row>
        <table:table-row table:style-name="Row6">
          <table:table-cell table:style-name="Cell26">
            <text:p text:style-name="P65"><text:span text:style-name="T65_1">在一般監督下運用稍為專業之學識，辦理臨時性行政技術或各專業複雜之工作</text:span></text:p>
          </table:table-cell>
          <table:table-cell table:style-name="Cell27">
            <text:p text:style-name="P66"><text:span text:style-name="T66_1">國內外專科以上學校畢業</text:span></text:p>
          </table:table-cell>
          <table:table-cell table:style-name="Cell28">
            <text:p text:style-name="P67"><text:span text:style-name="T67_1">280</text:span></text:p>
            <text:p text:style-name="P68"><text:span text:style-name="T68_1">270</text:span></text:p>
            <text:p text:style-name="P69"><text:span text:style-name="T69_1">260</text:span></text:p>
            <text:p text:style-name="P70"><text:span text:style-name="T70_1">250</text:span></text:p>
          </table:table-cell>
          <table:table-cell table:style-name="Cell29">
            <text:p text:style-name="P71"><text:span text:style-name="T71_1">32928</text:span></text:p>
            <text:p text:style-name="P72"><text:span text:style-name="T72_1">31572</text:span></text:p>
            <text:p text:style-name="P73"><text:span text:style-name="T73_1">30576</text:span></text:p>
            <text:p text:style-name="P74"><text:span text:style-name="T74_1">29400</text:span></text:p>
          </table:table-cell>
          <table:table-cell table:style-name="Cell30">
            <text:p text:style-name="P75"><text:span text:style-name="T75_1">委任二等本俸三級</text:span></text:p>
            <text:p text:style-name="P76"/>
            <text:p text:style-name="P77"/>
            <text:p text:style-name="P78"><text:span text:style-name="T78_1">委任一等本俸四級</text:span></text:p>
          </table:table-cell>
          <table:table-cell table:style-name="Cell31" table:number-rows-spanned="2">
            <text:p text:style-name="P79"/>
          </table:table-cell>
        </table:table-row>
        <table:table-row table:style-name="Row7">
          <table:table-cell table:style-name="Cell32">
            <text:p text:style-name="P80"><text:span text:style-name="T80_1">在一般或直接監督下，運用基本學識或初步專業學識辦理臨時性稍複雜之例行性工作或初級技術工作</text:span></text:p>
          </table:table-cell>
          <table:table-cell table:style-name="Cell33">
            <text:p text:style-name="P81"><text:span text:style-name="T81_1">高級中等以上學校畢業</text:span></text:p>
          </table:table-cell>
          <table:table-cell table:style-name="Cell34">
            <text:p text:style-name="P82"><text:span text:style-name="T82_1">250</text:span></text:p>
            <text:p text:style-name="P83"><text:span text:style-name="T83_1">240</text:span></text:p>
            <text:p text:style-name="P84"><text:span text:style-name="T84_1">230</text:span></text:p>
            <text:p text:style-name="P85"><text:span text:style-name="T85_1">220</text:span></text:p>
          </table:table-cell>
          <table:table-cell table:style-name="Cell35">
            <text:p text:style-name="P86"><text:span text:style-name="T86_1">29400</text:span></text:p>
            <text:p text:style-name="P87"><text:span text:style-name="T87_1">28224</text:span></text:p>
            <text:p text:style-name="P88"><text:span text:style-name="T88_1">27048</text:span></text:p>
            <text:p text:style-name="P89"><text:span text:style-name="T89_1">25872</text:span></text:p>
          </table:table-cell>
          <table:table-cell table:style-name="Cell36">
            <text:p text:style-name="P90"><text:span text:style-name="T90_1">委任一等本俸四級</text:span></text:p>
            <text:p text:style-name="P91"/>
            <text:p text:style-name="P92"/>
            <text:p text:style-name="P93"><text:span text:style-name="T93_1">雇員本薪一級</text:span></text:p>
          </table:table-cell>
          <table:covered-table-cell table:style-name="Cell37">
            <text:p text:style-name="P94"/>
          </table:covered-table-cell>
        </table:table-row>
      </table:table>
      <text:p text:style-name="P9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8">
          <table:table-cell table:style-name="Cell38" table:number-columns-spanned="7">
            <text:p text:style-name="P96"><text:span text:style-name="T96_1">臺北市政府衛生局</text:span><text:span text:style-name="T96_2">專案派</text:span><text:span text:style-name="T96_3">駐EOC人員</text:span><text:span text:style-name="T96_4">薪點表</text:span><text:span text:style-name="T96_5">（附件二之ㄧ）</text:span></text:p>
          </table:table-cell>
          <table:covered-table-cell/>
          <table:covered-table-cell/>
          <table:covered-table-cell/>
          <table:covered-table-cell/>
          <table:covered-table-cell/>
          <table:covered-table-cell/>
        </table:table-row>
        <table:table-row table:style-name="Row9">
          <table:table-cell table:style-name="Cell39">
            <text:p text:style-name="P97"><text:span text:style-name="T97_1">職責程度</text:span></text:p>
          </table:table-cell>
          <table:table-cell table:style-name="Cell40">
            <text:p text:style-name="P98"><text:span text:style-name="T98_1">職稱</text:span></text:p>
          </table:table-cell>
          <table:table-cell table:style-name="Cell41">
            <text:p text:style-name="P99"><text:span text:style-name="T99_1">職等</text:span></text:p>
          </table:table-cell>
          <table:table-cell table:style-name="Cell42">
            <text:p text:style-name="P100"><text:span text:style-name="T100_1">本薪</text:span></text:p>
          </table:table-cell>
          <table:table-cell table:style-name="Cell43">
            <text:p text:style-name="P101"><text:span text:style-name="T101_1">專業</text:span></text:p>
            <text:p text:style-name="P102"><text:span text:style-name="T102_1">加給</text:span></text:p>
          </table:table-cell>
          <table:table-cell table:style-name="Cell44">
            <text:p text:style-name="P103"><text:span text:style-name="T103_1">主管職務加級</text:span></text:p>
          </table:table-cell>
          <table:table-cell table:style-name="Cell45">
            <text:p text:style-name="P104"><text:span text:style-name="T104_1">夜點費</text:span></text:p>
          </table:table-cell>
        </table:table-row>
        <table:table-row table:style-name="Row10">
          <table:table-cell table:style-name="Cell46">
            <text:p text:style-name="P105"><text:span text:style-name="T105_1">本市緊急醫療救護資源掌控與資料庫建置；監控、彙整及通報災情應變資訊（含醫療事件、疫情、大量傷病患及公安媒體事件）供決策參考；本市災難醫療救援相關業務聯繫作業；本市緊急醫療應變單位通訊及測試。</text:span></text:p>
          </table:table-cell>
          <table:table-cell table:style-name="Cell47">
            <text:p text:style-name="P106"><text:span text:style-name="T106_1">約用護理師（護士）</text:span></text:p>
          </table:table-cell>
          <table:table-cell table:style-name="Cell48">
            <text:p text:style-name="P107"><text:span text:style-name="T107_1">師(三)級</text:span></text:p>
          </table:table-cell>
          <table:table-cell table:style-name="Cell49">
            <text:p text:style-name="P108"><text:span text:style-name="T108_1">21,600</text:span></text:p>
            <text:p text:style-name="P109"><text:span text:style-name="T109_1">20,700</text:span></text:p>
            <text:p text:style-name="P110"><text:span text:style-name="T110_1">20,100</text:span></text:p>
            <text:p text:style-name="P111"><text:span text:style-name="T111_1">19,500</text:span></text:p>
            <text:p text:style-name="P112"><text:span text:style-name="T112_1">18,900</text:span></text:p>
          </table:table-cell>
          <table:table-cell table:style-name="Cell50">
            <text:p text:style-name="P113"><text:span text:style-name="T113_1">23,600</text:span></text:p>
          </table:table-cell>
          <table:table-cell table:style-name="Cell51">
            <text:p text:style-name="P114"><text:span text:style-name="T114_1">4,990</text:span></text:p>
          </table:table-cell>
          <table:table-cell table:style-name="Cell52">
            <text:p text:style-name="P115"><text:span text:style-name="T115_1">30</text:span></text:p>
          </table:table-cell>
        </table:table-row>
        <table:table-row table:style-name="Row11">
          <table:table-cell table:style-name="Cell53" table:number-columns-spanned="7">
            <text:p text:style-name="P116"><text:span text:style-name="T116_1">備註：</text:span></text:p>
            <text:list text:style-name="LS41" xml:id="list0">
              <text:list-item>
                <text:p text:style-name="P117"><text:span text:style-name="T117_1">上述薪點表參照「臺北市立聯合醫院約用人員薪資結構表」辦理。</text:span></text:p>
              </text:list-item>
              <text:list-item>
                <text:p text:style-name="P118"><text:span text:style-name="T118_1">上述人員本薪起算日以到職日為基準，經考核後連續2年均為甲等，可晉級本薪一級（含臺北市立聯合醫院考核結果）。</text:span></text:p>
              </text:list-item>
              <text:list-item>
                <text:p text:style-name="P119"><text:span text:style-name="T119_1">新進人員一律以最低本薪起敘。</text:span></text:p>
              </text:list-item>
            </text:list>
          </table:table-cell>
          <table:covered-table-cell/>
          <table:covered-table-cell/>
          <table:covered-table-cell/>
          <table:covered-table-cell/>
          <table:covered-table-cell/>
          <table:covered-table-cell/>
        </table:table-row>
      </table:table>
      <text:p text:style-name="P120"/>
      <text:p text:style-name="P1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 style:family="paragraph" style:parent-style-name="Normal">
      <style:paragraph-properties fo:text-align="right"/>
      <style:text-properties style:font-name="標楷體" style:font-name-asian="標楷體" style:font-size-complex="14pt"/>
    </style:style>
    <style:style style:name="Body_20_Text" style:display-name="Body Text" style:family="paragraph" style:parent-style-name="Normal">
      <style:paragraph-properties fo:margin-bottom="0.212cm"/>
      <style:text-properties style:font-size-complex="10pt"/>
    </style:style>
    <style:style style:name="Body_20_Text_20_Indent" style:display-name="Body Text Indent" style:family="paragraph" style:parent-style-name="Normal">
      <style:paragraph-properties fo:text-align="justify" fo:text-indent="0.004cm" fo:line-height="0.423cm" fo:margin-left="0.623cm"/>
      <style:text-properties fo:color="#0000ff" style:font-name="標楷體" style:font-name-asian="標楷體"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text-properties style:font-size-complex="10pt"/>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weight="normal" style:font-weight-asian="normal" style:text-underline-style="none"/>
    </style:style>
    <text:list-style style:name="LS3">
      <text:list-level-style-number style:num-format="一, 十, 一百(繁), ..." text:style-name="List3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color="#000000" fo:font-weight="normal" style:font-weight-asian="normal"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style>
    <style:style style:name="List8Level1" style:family="text">
      <style:text-properties style:font-name="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一, 十, 一百(繁),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一, 十, 一百(繁), ..." text:style-name="List11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2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2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2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2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2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2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2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2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text:list-style style:name="LS13">
      <text:list-level-style-number style:num-format="1" text:style-name="List13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3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3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3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3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3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3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3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3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4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4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4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4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4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4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4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4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5">
      <text:list-level-style-number style:num-format="一, 十, 一百(繁), ..." text:style-name="List15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5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5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5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5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5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5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5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5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16">
      <text:list-level-style-number style:num-format="一, 十, 一百(繁), ..." text:style-name="List16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16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1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7Level0" style:family="text">
      <style:text-properties style:font-name="Arial"/>
    </style:style>
    <style:style style:name="List17Level1" style:family="text">
      <style:text-properties style:font-name="Times New Roman" style:font-name-asian="新細明體"/>
    </style:style>
    <text:list-style style:name="LS17">
      <text:list-level-style-number style:num-format="一, 十, 一百(繁), ..." text:style-name="List17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17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17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17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7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7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7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7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7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2.3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業務需要遴用專案人員補助要點</dc:title>
    <meta:initial-creator>bessie</meta:initial-creator>
    <meta:creation-date>2009-05-05T01:31:00</meta:creation-date>
    <dc:creator>weng</dc:creator>
    <dc:date>2009-05-05T01:31:00</dc:date>
    <meta:print-date>2009-04-23T08:48:00</meta:print-date>
    <meta:editing-cycles>2</meta:editing-cycles>
    <meta:editing-duration>PT1M</meta:editing-duration>
    <meta:document-statistic meta:page-count="1" meta:paragraph-count="2" meta:row-count="7" meta:word-count="162" meta:character-count="1089" meta:non-whitespace-character-count="929"/>
  </office:meta>
</office:document-meta>
</file>