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Batang" svg:font-family="Batang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5.588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Row1" style:family="table-row">
      <style:table-row-properties style:min-row-height="0.931cm" style:use-optimal-row-height="false"/>
    </style:style>
    <style:style style:name="Cell1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2" style:family="paragraph" style:parent-style-name="Normal">
      <style:paragraph-properties fo:text-align="center" fo:line-height="0.564cm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" style:family="paragraph" style:parent-style-name="Normal">
      <style:paragraph-properties fo:text-align="center"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6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" style:family="paragraph" style:parent-style-name="Normal">
      <style:paragraph-properties fo:text-align="center"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0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0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2" style:family="paragraph" style:parent-style-name="Normal">
      <style:paragraph-properties fo:text-align="center"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5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6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7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8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9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4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6" style:family="paragraph" style:parent-style-name="Normal">
      <style:paragraph-properties fo:text-align="center"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5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6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7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8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9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8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21" style:family="paragraph" style:parent-style-name="Normal">
      <style:paragraph-properties fo:text-align="center"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23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2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letter-spacing="-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letter-spacing="-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27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29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6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fo:letter-spacing="-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fo:letter-spacing="-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2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7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2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4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0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5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6" style:family="paragraph" style:parent-style-name="Normal">
      <style:paragraph-properties fo:text-align="center"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8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14cm" style:use-optimal-row-height="false"/>
    </style:style>
    <style:style style:name="Cell34" style:family="table-cell">
      <style:table-cell-properties fo:background-color="#00800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9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64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T41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5" style:family="paragraph" style:parent-style-name="Normal">
      <style:paragraph-properties fo:line-height="0.423cm"/>
    </style:style>
    <style:style style:name="T45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423cm"/>
    </style:style>
    <style:style style:name="T46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5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6" style:family="text">
      <style:text-properties fo:color="#ffffff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7" style:family="text">
      <style:text-properties fo:color="#ffffff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8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9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0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1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2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3" style:family="text">
      <style:text-properties fo:color="#ffffff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4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5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6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7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8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19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6" style:family="table-cell">
      <style:table-cell-properties fo:background-color="#00800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7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8" style:family="paragraph" style:parent-style-name="Normal">
      <style:paragraph-properties fo:line-height="0.423cm"/>
    </style:style>
    <style:style style:name="T48_1" style:family="text">
      <style:text-properties fo:letter-spacing="0.035cm"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423cm"/>
    </style:style>
    <style:style style:name="T49_1" style:family="text">
      <style:text-properties fo:color="#ffffff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9_2" style:family="text">
      <style:text-properties fo:color="#ffffff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9_3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4" style:family="text">
      <style:text-properties fo:color="#ffffff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9_5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6" style:family="text">
      <style:text-properties fo:color="#ffffff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9_7" style:family="text">
      <style:text-properties fo:color="#ffffff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423cm"/>
    </style:style>
    <style:style style:name="T50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" style:family="paragraph" style:parent-style-name="Normal">
      <style:paragraph-properties fo:line-height="0.423cm"/>
    </style:style>
    <style:style style:name="T51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423cm"/>
    </style:style>
    <style:style style:name="T52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5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7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8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9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11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1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423cm"/>
    </style:style>
    <style:style style:name="T53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39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" style:family="paragraph" style:parent-style-name="Normal">
      <style:paragraph-properties fo:text-align="center"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ffffff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0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8" style:family="paragraph" style:parent-style-name="Normal">
      <style:paragraph-properties fo:line-height="0.423cm"/>
    </style:style>
    <style:style style:name="T58_1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4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6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7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8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23cm" fo:margin-left="0.423cm"/>
    </style:style>
    <style:style style:name="T59_1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color="#ffffff" style:font-name="標楷體" fo:font-size="10pt" style:font-name-asian="標楷體" style:font-size-asian="10pt" style:font-size-complex="10pt"/>
    </style:style>
    <style:style style:name="T59_3" style:family="text" style:parent-style-name="Internet_20_link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none" style:letter-kerning="true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fo:letter-spacing="0.026cm" fo:color="#ffffff" style:font-name="Arial" fo:font-size="10pt" style:font-name-asian="標楷體" style:font-size-asian="10pt" style:font-name-complex="Arial" style:font-size-complex="10pt"/>
    </style:style>
    <style:style style:name="T60_4" style:family="text" style:parent-style-name="Internet_20_link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0_5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6" style:family="text">
      <style:text-properties fo:color="#ffffff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7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8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23cm" fo:margin-left="0.423cm"/>
    </style:style>
    <style:style style:name="T61_1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4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5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41" style:family="table-cell">
      <style:table-cell-properties fo:background-color="#00800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2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00800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3" style:family="paragraph" style:parent-style-name="Normal">
      <style:paragraph-properties fo:text-indent="0.215cm" fo:line-height="0.423cm" fo:margin-left="-0.263cm"/>
    </style:style>
    <style:style style:name="T63_1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3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4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23cm"/>
    </style:style>
    <style:style style:name="T64_1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fo:letter-spacing="0.026cm" fo:color="#ffffff" style:font-name="Arial" fo:font-size="10pt" style:font-name-asian="標楷體" style:font-size-asian="10pt" style:font-name-complex="Arial" style:font-size-complex="10pt"/>
    </style:style>
    <style:style style:name="T64_4" style:family="text" style:parent-style-name="Internet_20_link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4_5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6" style:family="text">
      <style:text-properties fo:color="#ffffff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7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8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9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10" style:family="text">
      <style:text-properties fo:color="#ffffff"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0.353cm" fo:line-height="0.423cm"/>
    </style:style>
    <style:style style:name="T65_1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fo:letter-spacing="0.026cm" fo:color="#ff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5_3" style:family="text">
      <style:text-properties fo:color="#ff0000"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" style:family="table-row">
      <style:table-row-properties style:use-optimal-row-height="false"/>
    </style:style>
    <style:style style:name="Cell43" style:family="table-cell">
      <style:table-cell-properties fo:background-color="#00800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" style:family="paragraph" style:parent-style-name="Normal">
      <style:paragraph-properties fo:text-indent="-5.602cm" fo:line-height="0.423cm" fo:margin-left="5.602cm"/>
    </style:style>
    <style:style style:name="T67_1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fo:letter-spacing="0.026cm" fo:color="#ffffff" style:font-name="Arial" fo:font-size="10pt" style:font-name-asian="標楷體" style:font-size-asian="10pt" style:font-name-complex="Arial" style:font-size-complex="10pt"/>
    </style:style>
    <style:style style:name="T68_4" style:family="text" style:parent-style-name="Internet_20_link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8_5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6" style:family="text">
      <style:text-properties fo:color="#ffffff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7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8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5.073cm" fo:line-height="0.423cm" fo:margin-left="5.606cm"/>
    </style:style>
    <style:style style:name="T69_1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4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5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711cm" style:use-optimal-row-height="false"/>
    </style:style>
    <style:style style:name="Cell45" style:family="table-cell">
      <style:table-cell-properties fo:background-color="#00800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0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fo:background-color="#008000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" style:family="paragraph" style:parent-style-name="Normal">
      <style:paragraph-properties fo:text-indent="-4.586cm" fo:line-height="0.423cm" fo:margin-left="4.586cm"/>
    </style:style>
    <style:style style:name="T71_1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4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423cm"/>
    </style:style>
    <style:style style:name="T72_1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fo:letter-spacing="0.026cm" fo:color="#ffffff" style:font-name="Arial" fo:font-size="10pt" style:font-name-asian="標楷體" style:font-size-asian="10pt" style:font-name-complex="Arial" style:font-size-complex="10pt"/>
    </style:style>
    <style:style style:name="T72_4" style:family="text" style:parent-style-name="Internet_20_link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72_5" style:family="text">
      <style:text-properties fo:letter-spacing="0.026cm" fo:color="#ffffff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6" style:family="text">
      <style:text-properties fo:color="#ffffff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7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8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4.586cm" fo:line-height="0.423cm" fo:margin-left="4.586cm"/>
    </style:style>
    <style:style style:name="T73_1" style:family="text">
      <style:text-properties fo:letter-spacing="0.026cm" fo:color="#ffffff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0.026cm" fo:color="#ff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3" style:family="text">
      <style:text-properties fo:letter-spacing="0.026cm" fo:color="#ff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7" style:family="table-cell">
      <style:table-cell-properties fo:background-color="#00800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" style:family="paragraph" style:parent-style-name="Normal">
      <style:paragraph-properties fo:line-height="0.564cm"/>
    </style:style>
    <style:style style:name="T74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5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494cm"/>
    </style:style>
    <style:style style:name="T75_1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2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4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8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9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10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11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12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13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14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15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6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17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8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9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0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21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2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3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4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5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26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27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28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29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0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1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32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33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4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5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6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7" style:family="text">
      <style:text-properties fo:color="#ff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8" style:family="text">
      <style:text-properties fo:color="#ff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8" style:family="table-row">
      <style:table-row-properties style:min-row-height="1.792cm" style:use-optimal-row-height="false"/>
    </style:style>
    <style:style style:name="Cell48" style:family="table-cell">
      <style:table-cell-properties fo:background-color="#00800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" style:family="paragraph" style:parent-style-name="Normal">
      <style:paragraph-properties fo:line-height="0.564cm"/>
    </style:style>
    <style:style style:name="T76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3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4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5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6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8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56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style:font-name="標楷體" style:font-name-asian="標楷體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/>
    <style:style style:name="T81_1" style:family="text"/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/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indent="-1.27cm" fo:margin-top="0cm" fo:margin-bottom="0cm" fo:margin-left="1.27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fo:color="#000000" style:font-name="標楷體" style:font-name-asian="標楷體"/>
    </style:style>
    <style:style style:name="T83_4" style:family="text">
      <style:text-properties fo:color="#000000" style:font-name="標楷體" style:font-name-asian="標楷體"/>
    </style:style>
    <style:style style:name="T83_5" style:family="text">
      <style:text-properties fo:color="#000000" style:font-name="標楷體" style:font-name-asian="標楷體"/>
    </style:style>
    <style:style style:name="T83_6" style:family="text">
      <style:text-properties fo:color="#000000" style:font-name="標楷體" style:font-name-asian="標楷體"/>
    </style:style>
    <style:style style:name="T83_7" style:family="text">
      <style:text-properties fo:color="#000000" style:font-name="標楷體" style:font-name-asian="標楷體"/>
    </style:style>
    <style:style style:name="P84" style:family="paragraph" style:parent-style-name="Normal">
      <style:paragraph-properties fo:text-indent="-1.27cm" fo:margin-top="0cm" fo:margin-bottom="0cm" fo:margin-left="1.27cm"/>
    </style:style>
    <style:style style:name="T84_1" style:family="text">
      <style:text-properties fo:color="#ff0000" style:font-name="標楷體" style:font-name-asian="標楷體"/>
    </style:style>
    <style:style style:name="T84_2" style:family="text">
      <style:text-properties fo:color="#ff0000" style:font-name="標楷體" style:font-name-asian="標楷體"/>
    </style:style>
    <style:style style:name="T84_3" style:family="text">
      <style:text-properties fo:color="#ff0000" style:font-name="標楷體" style:font-name-asian="標楷體" style:text-underline-style="solid" style:text-underline-color="font-color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5" style:family="paragraph" style:parent-style-name="Normal" style:master-page-name="MasterPage1">
      <style:text-properties style:font-name="標楷體" style:font-name-asian="標楷體"/>
    </style:style>
    <style:style style:name="FR10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text-properties style:font-size-complex="16pt"/>
    </style:style>
  </office:automatic-styles>
  <office:body>
    <office:text>
      <text:section text:style-name="S1" text:name="S1">
        <text:p text:style-name="P1"><text:span text:style-name="T1_1">附圖3-1</text:span><text:span text:style-name="T1_2"><text:s/>公共建築工程</text:span><text:span text:style-name="T1_3">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2"><draw:line svg:x1="-0.949cm" svg:y1="0.139cm" svg:x2="-0.952cm" svg:y2="23.477cm" draw:style-name="FR1" draw:z-index="8"/><draw:line svg:x1="-0.635cm" svg:y1="-0.018cm" svg:x2="-1.588cm" svg:y2="-0.018cm" draw:style-name="FR2" draw:z-index="6"/><text:span text:style-name="T2_1">工程主辦機關名稱（Title<text:s/>of<text:s/>the<text:s/>Agency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工程名稱（</text:span><text:span text:style-name="T3_2">Project<text:s/>Name</text:span><text:span text:style-name="T3_3">）</text:span></text:p>
            </table:table-cell>
            <table:table-cell table:style-name="Cell3" table:number-columns-spanned="4">
              <text:p text:style-name="P4"/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4">
              <text:p text:style-name="P5"><text:span text:style-name="T5_1">建照執照（</text:span><text:span text:style-name="T5_2">Building<text:s/>Permit</text:span><text:span text:style-name="T5_3">）</text:span></text:p>
            </table:table-cell>
            <table:table-cell table:style-name="Cell5" table:number-columns-spanned="4">
              <text:p text:style-name="P6"><text:span text:style-name="T6_1">建字第<text:s text:c="12"/>號</text:span></text:p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6">
              <text:p text:style-name="P7"><text:span text:style-name="T7_1">起造人（</text:span><text:span text:style-name="T7_2">Proprietor</text:span><text:span text:style-name="T7_3">）</text:span></text:p>
            </table:table-cell>
            <table:table-cell table:style-name="Cell7">
              <text:p text:style-name="P8"/>
            </table:table-cell>
            <table:table-cell table:style-name="Cell8" table:number-columns-spanned="2">
              <text:p text:style-name="P9"><text:span text:style-name="T9_1">設計人（</text:span><text:span text:style-name="T9_2">Designer</text:span><text:span text:style-name="T9_3">）</text:span></text:p>
            </table:table-cell>
            <table:covered-table-cell/>
            <table:table-cell table:style-name="Cell9">
              <text:p text:style-name="P10"/>
            </table:table-cell>
          </table:table-row>
          <table:table-row table:style-name="Row5">
            <table:table-cell table:style-name="Cell10">
              <text:p text:style-name="P11"><text:span text:style-name="T11_1">監造人（</text:span><text:span text:style-name="T11_2">Supervisory<text:s/>Firm</text:span><text:span text:style-name="T11_3">）</text:span></text:p>
            </table:table-cell>
            <table:table-cell table:style-name="Cell11">
              <text:p text:style-name="P12"/>
            </table:table-cell>
            <table:table-cell table:style-name="Cell12" table:number-columns-spanned="2">
              <text:p text:style-name="P13"><text:span text:style-name="T13_1">電話、</text:span><text:span text:style-name="T13_2">電子信箱</text:span><text:span text:style-name="T13_3">（</text:span><text:span text:style-name="T13_4">TEL</text:span><text:span text:style-name="T13_5"><text:s/></text:span><text:span text:style-name="T13_6">&amp;</text:span><text:span text:style-name="T13_7"><text:s/></text:span><text:span text:style-name="T13_8">E-mail</text:span><text:span text:style-name="T13_9">）</text:span></text:p>
            </table:table-cell>
            <table:covered-table-cell/>
            <table:table-cell table:style-name="Cell13">
              <text:p text:style-name="P14"/>
            </table:table-cell>
          </table:table-row>
          <table:table-row table:style-name="Row6">
            <table:table-cell table:style-name="Cell14">
              <text:p text:style-name="P15"><text:span text:style-name="T15_1">承造人（</text:span><text:span text:style-name="T15_2">Contractor</text:span><text:span text:style-name="T15_3">）</text:span></text:p>
            </table:table-cell>
            <table:table-cell table:style-name="Cell15">
              <text:p text:style-name="P16"/>
            </table:table-cell>
            <table:table-cell table:style-name="Cell16" table:number-columns-spanned="2">
              <text:p text:style-name="P17"><text:span text:style-name="T17_1">電話、</text:span><text:span text:style-name="T17_2">電子信箱</text:span><text:span text:style-name="T17_3">（</text:span><text:span text:style-name="T17_4">TEL</text:span><text:span text:style-name="T17_5"><text:s/></text:span><text:span text:style-name="T17_6">&amp;</text:span><text:span text:style-name="T17_7"><text:s/></text:span><text:span text:style-name="T17_8">E-mail</text:span><text:span text:style-name="T17_9">）</text:span></text:p>
            </table:table-cell>
            <table:covered-table-cell/>
            <table:table-cell table:style-name="Cell17">
              <text:p text:style-name="P18"/>
            </table:table-cell>
          </table:table-row>
          <table:table-row table:style-name="Row7">
            <table:table-cell table:style-name="Cell18">
              <text:p text:style-name="P19"><text:span text:style-name="T19_1">工地</text:span><text:span text:style-name="T19_2">主任(負責人)</text:span></text:p>
              <text:p text:style-name="P20"><text:span text:style-name="T20_1">（Site<text:s text:c="2"/>Manager）</text:span></text:p>
            </table:table-cell>
            <table:table-cell table:style-name="Cell19">
              <text:p text:style-name="P21"/>
            </table:table-cell>
            <table:table-cell table:style-name="Cell20" table:number-columns-spanned="2">
              <text:p text:style-name="P22"><text:span text:style-name="T22_1">電話（</text:span><text:span text:style-name="T22_2">TEL</text:span><text:span text:style-name="T22_3">）</text:span></text:p>
            </table:table-cell>
            <table:covered-table-cell/>
            <table:table-cell table:style-name="Cell21">
              <text:p text:style-name="P23"/>
            </table:table-cell>
          </table:table-row>
          <table:table-row table:style-name="Row8">
            <table:table-cell table:style-name="Cell22">
              <text:p text:style-name="P24"><text:span text:style-name="T24_1">品質管理人員</text:span></text:p>
              <text:p text:style-name="P25"><text:span text:style-name="T25_1">(Quality<text:s/>Control<text:s/>Engineer)</text:span></text:p>
              <text:p text:style-name="P26"><text:span text:style-name="T26_1">查核金額以下工程免填</text:span></text:p>
            </table:table-cell>
            <table:table-cell table:style-name="Cell23">
              <text:p text:style-name="P27"/>
            </table:table-cell>
            <table:table-cell table:style-name="Cell24" table:number-columns-spanned="2">
              <text:p text:style-name="P28"><text:span text:style-name="T28_1">電話（</text:span><text:span text:style-name="T28_2">TEL</text:span><text:span text:style-name="T28_3">）</text:span></text:p>
            </table:table-cell>
            <table:covered-table-cell/>
            <table:table-cell table:style-name="Cell25">
              <text:p text:style-name="P29"/>
            </table:table-cell>
          </table:table-row>
          <table:table-row table:style-name="Row9">
            <table:table-cell table:style-name="Cell26">
              <text:p text:style-name="P30"><text:span text:style-name="T30_1">勞工安全衛生人員</text:span></text:p>
              <text:p text:style-name="P31"><text:span text:style-name="T31_1">(Labor<text:s/>Safety<text:s/>And<text:s/>Health<text:s/>Personnel)</text:span><text:span text:style-name="T31_2">查核金額以下工程免填</text:span></text:p>
            </table:table-cell>
            <table:table-cell table:style-name="Cell27">
              <text:p text:style-name="P32"/>
            </table:table-cell>
            <table:table-cell table:style-name="Cell28" table:number-columns-spanned="2">
              <text:p text:style-name="P33"><text:span text:style-name="T33_1">電話（</text:span><text:span text:style-name="T33_2">TEL</text:span><text:span text:style-name="T33_3">）</text:span></text:p>
            </table:table-cell>
            <table:covered-table-cell/>
            <table:table-cell table:style-name="Cell29">
              <text:p text:style-name="P34"/>
            </table:table-cell>
          </table:table-row>
          <table:table-row table:style-name="Row10">
            <table:table-cell table:style-name="Cell30">
              <text:p text:style-name="P35"><text:span text:style-name="T35_1">專任工程人員（</text:span><text:span text:style-name="T35_2">Contractor's<text:s/>Professional<text:s text:c="2"/>Engineer</text:span><text:span text:style-name="T35_3">）</text:span></text:p>
            </table:table-cell>
            <table:table-cell table:style-name="Cell31">
              <text:p text:style-name="P36"/>
            </table:table-cell>
            <table:table-cell table:style-name="Cell32" table:number-columns-spanned="2">
              <text:p text:style-name="P37"><text:span text:style-name="T37_1">電話（</text:span><text:span text:style-name="T37_2">TEL</text:span><text:span text:style-name="T37_3">）</text:span></text:p>
            </table:table-cell>
            <table:covered-table-cell/>
            <table:table-cell table:style-name="Cell33">
              <text:p text:style-name="P38"/>
            </table:table-cell>
          </table:table-row>
          <table:table-row table:style-name="Row11">
            <table:table-cell table:style-name="Cell34" table:number-rows-spanned="2">
              <text:p text:style-name="P39"/>
              <text:p text:style-name="P40"><draw:frame svg:x="-2.536cm" svg:y="0.482cm" svg:width="1.778cm" svg:height="1.27cm" draw:style-name="FR3" text:anchor-type="char" draw:z-index="7"><draw:text-box><text:p text:style-name="P41"><text:span text:style-name="T41_1">150㎝</text:span></text:p></draw:text-box></draw:frame><text:span text:style-name="T41_2"><text:s text:c="6"/></text:span></text:p>
              <text:p text:style-name="P42"><text:span text:style-name="T42_1"><text:s text:c="6"/>工程概要</text:span></text:p>
              <text:p text:style-name="P43"><text:span text:style-name="T43_1">（</text:span><text:span text:style-name="T43_2">Project<text:s/>Descriptions</text:span><text:span text:style-name="T43_3">）</text:span></text:p>
              <text:p text:style-name="P44"/>
            </table:table-cell>
            <table:table-cell table:style-name="Cell35" table:number-columns-spanned="4">
              <text:p text:style-name="P45"><text:span text:style-name="T45_1">地上<text:s text:c="7"/>層，地下<text:s text:c="9"/>層，<text:s text:c="7"/>構造</text:span></text:p>
              <text:p text:style-name="P46"><text:span text:style-name="T46_1">（</text:span><text:span text:style-name="T46_2">oooo</text:span><text:span text:style-name="T46_3"><text:s/></text:span><text:span text:style-name="T46_4">A</text:span><text:span text:style-name="T46_5">bove<text:s/>ground<text:s/>level</text:span><text:span text:style-name="T46_6">s</text:span><text:span text:style-name="T46_7">；</text:span><text:span text:style-name="T46_8">oooo</text:span><text:span text:style-name="T46_9"><text:s/></text:span><text:span text:style-name="T46_10">Underg</text:span><text:span text:style-name="T46_11">round<text:s/>level</text:span><text:span text:style-name="T46_12">s</text:span><text:span text:style-name="T46_13">；</text:span><text:span text:style-name="T46_14">Main<text:s/>construction</text:span><text:span text:style-name="T46_15"><text:s/>material</text:span><text:span text:style-name="T46_16">s</text:span><text:span text:style-name="T46_17">:</text:span><text:span text:style-name="T46_18"><text:s/>oooo</text:span><text:span text:style-name="T46_19">）</text:span></text:p>
            </table:table-cell>
            <table:covered-table-cell/>
            <table:covered-table-cell/>
            <table:covered-table-cell/>
          </table:table-row>
          <table:table-row table:style-name="Row12">
            <table:covered-table-cell table:style-name="Cell36">
              <text:p text:style-name="P47"/>
            </table:covered-table-cell>
            <table:table-cell table:style-name="Cell37" table:number-columns-spanned="2">
              <text:p text:style-name="P48"><text:span text:style-name="T48_1">開工日期</text:span></text:p>
              <text:p text:style-name="P49"><text:span text:style-name="T49_1">（</text:span><text:span text:style-name="T49_2">Construction<text:s/></text:span><text:span text:style-name="T49_3">C</text:span><text:span text:style-name="T49_4">ommencement<text:s/></text:span><text:span text:style-name="T49_5">D</text:span><text:span text:style-name="T49_6">ate</text:span><text:span text:style-name="T49_7">）</text:span></text:p>
              <text:p text:style-name="P50"><text:span text:style-name="T50_1">民國<text:s text:c="3"/>年<text:s text:c="3"/>月<text:s text:c="3"/>日</text:span></text:p>
            </table:table-cell>
            <table:covered-table-cell/>
            <table:table-cell table:style-name="Cell38" table:number-columns-spanned="2">
              <text:p text:style-name="P51"><text:span text:style-name="T51_1">預定完工日期</text:span></text:p>
              <text:p text:style-name="P52"><text:span text:style-name="T52_1">（</text:span><text:span text:style-name="T52_2">E</text:span><text:span text:style-name="T52_3">stimated</text:span><text:span text:style-name="T52_4"><text:s/></text:span><text:span text:style-name="T52_5"><text:s/></text:span><text:span text:style-name="T52_6">C</text:span><text:span text:style-name="T52_7">ompletion</text:span><text:span text:style-name="T52_8"><text:s/></text:span><text:span text:style-name="T52_9"><text:s/></text:span><text:span text:style-name="T52_10">D</text:span><text:span text:style-name="T52_11">ate</text:span><text:span text:style-name="T52_12">）</text:span></text:p>
              <text:p text:style-name="P53"><text:span text:style-name="T53_1">民國<text:s text:c="3"/>年<text:s text:c="2"/>月<text:s text:c="3"/>日</text:span></text:p>
            </table:table-cell>
            <table:covered-table-cell/>
          </table:table-row>
          <table:table-row table:style-name="Row13">
            <table:table-cell table:style-name="Cell39" table:number-rows-spanned="4">
              <text:p text:style-name="P54"/>
              <text:p text:style-name="P55"/>
              <text:p text:style-name="P56"><text:span text:style-name="T56_1">通報專線</text:span></text:p>
              <text:p text:style-name="P57"><text:span text:style-name="T57_1">（</text:span><text:span text:style-name="T57_2">Complaints<text:s/></text:span><text:span text:style-name="T57_3">&amp;<text:s/>Suggestions）</text:span></text:p>
            </table:table-cell>
            <table:table-cell table:style-name="Cell40" table:number-columns-spanned="4">
              <text:p text:style-name="P58"><text:span text:style-name="T58_1">全民督工專線及網址<text:s/></text:span><text:span text:style-name="T58_2">(</text:span><text:span text:style-name="T58_3">Hotli</text:span><text:span text:style-name="T58_4">ne</text:span><text:span text:style-name="T58_5"><text:s/></text:span><text:span text:style-name="T58_6">＆</text:span><text:span text:style-name="T58_7">Website</text:span><text:span text:style-name="T58_8">）：</text:span></text:p>
              <text:p text:style-name="P59"><text:span text:style-name="T59_1">0800-009-609<text:s text:c="2"/></text:span><text:span text:style-name="T59_2"><text:a xlink:type="simple" xlink:href="http://www.pcc.gov.tw"><text:span text:style-name="T59_3">http://www.pcc.gov.tw</text:span></text:a></text:span></text:p>
              <text:p text:style-name="P60"><text:span text:style-name="T60_1">臺北市民當家</text:span><text:span text:style-name="T60_2">熱線</text:span><text:span text:style-name="T60_3"><text:a xlink:type="simple" office:target-frame-name="_blank" xlink:href="http://onestop.taipei.gov.tw/cgi-bin/SM_theme?page=449e07e3"><text:span text:style-name="T60_4">1999</text:span></text:a></text:span><text:span text:style-name="T60_5">（</text:span><text:span text:style-name="T60_6">外縣市</text:span><text:span text:style-name="T60_7">02-27208889</text:span><text:span text:style-name="T60_8">）</text:span></text:p>
              <text:p text:style-name="P61"><text:span text:style-name="T61_1">1999<text:s/>Citizen<text:s/>Hotline,</text:span><text:span text:style-name="T61_2">Taipei</text:span><text:span text:style-name="T61_3"><text:s/></text:span><text:span text:style-name="T61_4">City</text:span><text:span text:style-name="T61_5"><text:s/>Government</text:span></text:p>
            </table:table-cell>
            <table:covered-table-cell/>
            <table:covered-table-cell/>
            <table:covered-table-cell/>
          </table:table-row>
          <table:table-row table:style-name="Row14">
            <table:covered-table-cell table:style-name="Cell41">
              <text:p text:style-name="P62"/>
            </table:covered-table-cell>
            <table:table-cell table:style-name="Cell42" table:number-columns-spanned="4">
              <text:p text:style-name="P63"><text:span text:style-name="T63_1">政風單位（</text:span><text:span text:style-name="T63_2">Government</text:span><text:span text:style-name="T63_3"><text:s/>Ethics<text:s/>Department）：</text:span><text:span text:style-name="T63_4">（詳如附圖1註2）</text:span></text:p>
              <text:p text:style-name="P64"><text:span text:style-name="T64_1">臺北市民當家</text:span><text:span text:style-name="T64_2">熱線</text:span><text:span text:style-name="T64_3"><text:a xlink:type="simple" office:target-frame-name="_blank" xlink:href="http://onestop.taipei.gov.tw/cgi-bin/SM_theme?page=449e07e3"><text:span text:style-name="T64_4">1999</text:span></text:a></text:span><text:span text:style-name="T64_5">（</text:span><text:span text:style-name="T64_6">外縣市</text:span><text:span text:style-name="T64_7">02-27208889</text:span><text:span text:style-name="T64_8">）</text:span><text:span text:style-name="T64_9">轉</text:span><text:span text:style-name="T64_10">○○○○</text:span></text:p>
              <text:p text:style-name="P65"><text:span text:style-name="T65_1">1999<text:s/>Citizen<text:s/>Hotline,Taipei<text:s/>City<text:s/>Government</text:span><text:span text:style-name="T65_2">,ext</text:span><text:span text:style-name="T65_3">○○○○</text:span></text:p>
            </table:table-cell>
            <table:covered-table-cell/>
            <table:covered-table-cell/>
            <table:covered-table-cell/>
          </table:table-row>
          <table:table-row table:style-name="Row15">
            <table:covered-table-cell table:style-name="Cell43">
              <text:p text:style-name="P66"/>
            </table:covered-table-cell>
            <table:table-cell table:style-name="Cell44" table:number-columns-spanned="4">
              <text:p text:style-name="P67"><text:span text:style-name="T67_1">環保專線（</text:span><text:span text:style-name="T67_2">Environmental<text:s/>Protection<text:s/>Hotline</text:span><text:span text:style-name="T67_3">）：</text:span></text:p>
              <text:p text:style-name="P68"><text:span text:style-name="T68_1">臺北市民當家</text:span><text:span text:style-name="T68_2">熱線</text:span><text:span text:style-name="T68_3"><text:a xlink:type="simple" office:target-frame-name="_blank" xlink:href="http://onestop.taipei.gov.tw/cgi-bin/SM_theme?page=449e07e3"><text:span text:style-name="T68_4">1999</text:span></text:a></text:span><text:span text:style-name="T68_5">（</text:span><text:span text:style-name="T68_6">外縣市</text:span><text:span text:style-name="T68_7">02-27208889</text:span><text:span text:style-name="T68_8">）</text:span></text:p>
              <text:p text:style-name="P69"><text:span text:style-name="T69_1">1999<text:s/>Citizen<text:s/>Hotline,</text:span><text:span text:style-name="T69_2">Taipei</text:span><text:span text:style-name="T69_3"><text:s/></text:span><text:span text:style-name="T69_4">City</text:span><text:span text:style-name="T69_5"><text:s/>Government</text:span></text:p>
            </table:table-cell>
            <table:covered-table-cell/>
            <table:covered-table-cell/>
            <table:covered-table-cell/>
          </table:table-row>
          <table:table-row table:style-name="Row16">
            <table:covered-table-cell table:style-name="Cell45">
              <text:p text:style-name="P70"/>
            </table:covered-table-cell>
            <table:table-cell table:style-name="Cell46" table:number-columns-spanned="4">
              <text:p text:style-name="P71"><text:span text:style-name="T71_1">損鄰申訴專線（Claim</text:span><text:span text:style-name="T71_2">s</text:span><text:span text:style-name="T71_3"><text:s/>Hotline</text:span><text:span text:style-name="T71_4">）：</text:span></text:p>
              <text:p text:style-name="P72"><text:span text:style-name="T72_1">臺北市民當家</text:span><text:span text:style-name="T72_2">熱線</text:span><text:span text:style-name="T72_3"><text:a xlink:type="simple" office:target-frame-name="_blank" xlink:href="http://onestop.taipei.gov.tw/cgi-bin/SM_theme?page=449e07e3"><text:span text:style-name="T72_4">1999</text:span></text:a></text:span><text:span text:style-name="T72_5">（</text:span><text:span text:style-name="T72_6">外縣市</text:span><text:span text:style-name="T72_7">02-27208889</text:span><text:span text:style-name="T72_8">）轉8383</text:span></text:p>
              <text:p text:style-name="P73"><text:span text:style-name="T73_1">1999<text:s/>Citizen<text:s/>Hotline,Taipei<text:s/>City<text:s/>Government</text:span><text:span text:style-name="T73_2">,<text:s/></text:span><text:span text:style-name="T73_3">ext<text:s/>8383</text:span><text:span text:style-name="T73_4"><text:s text:c="17"/>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47" table:number-columns-spanned="5">
              <text:p text:style-name="P74"><text:span text:style-name="T74_1">如發生施工損鄰事件，受損戶請於本工程屋頂版</text:span><text:span text:style-name="T74_2">勘驗日</text:span><text:span text:style-name="T74_3">前向</text:span><text:span text:style-name="T74_4">臺北市建築管理處</text:span><text:span text:style-name="T74_5">申請會勘，以免權益受損。</text:span></text:p>
              <text:p text:style-name="P75"><text:span text:style-name="T75_1">Should<text:s/></text:span><text:span text:style-name="T75_2">property<text:s/>damage</text:span><text:span text:style-name="T75_3"><text:s/></text:span><text:span text:style-name="T75_4">occur<text:s/></text:span><text:span text:style-name="T75_5">as<text:s/>a<text:s/>result<text:s/>of<text:s/></text:span><text:span text:style-name="T75_6">this</text:span><text:span text:style-name="T75_7"><text:s/>construction</text:span><text:span text:style-name="T75_8">,<text:s/></text:span><text:span text:style-name="T75_9">please<text:s/>submit<text:s/>a<text:s/>request<text:s/>for<text:s/></text:span><text:span text:style-name="T75_10">a</text:span><text:span text:style-name="T75_11">n</text:span><text:span text:style-name="T75_12"><text:s/></text:span><text:span text:style-name="T75_13">on-</text:span><text:span text:style-name="T75_14">site<text:s/>investigation<text:s/>to<text:s/></text:span><text:span text:style-name="T75_15">the<text:s/></text:span><text:span text:style-name="T75_16">Building</text:span><text:span text:style-name="T75_17"><text:s/></text:span><text:span text:style-name="T75_18">Administration<text:s/>Office</text:span><text:span text:style-name="T75_19"><text:s/></text:span><text:span text:style-name="T75_20">of</text:span><text:span text:style-name="T75_21"><text:s/></text:span><text:span text:style-name="T75_22">Taipei<text:s/>City</text:span><text:span text:style-name="T75_23"><text:s/></text:span><text:span text:style-name="T75_24">Government,</text:span><text:span text:style-name="T75_25"><text:s/></text:span><text:span text:style-name="T75_26">before<text:s/>the<text:s/></text:span><text:span text:style-name="T75_27">date<text:s/>of<text:s/>the<text:s/>top<text:s/>floor<text:s/></text:span><text:span text:style-name="T75_28">i</text:span><text:span text:style-name="T75_29">nspect</text:span><text:span text:style-name="T75_30">ion,<text:s/></text:span><text:span text:style-name="T75_31">in<text:s/></text:span><text:span text:style-name="T75_32">order<text:s/>to<text:s/></text:span><text:span text:style-name="T75_33">protect</text:span><text:span text:style-name="T75_34"><text:s/></text:span><text:span text:style-name="T75_35">your<text:s/></text:span><text:span text:style-name="T75_36">rights</text:span><text:span text:style-name="T75_37"><text:s/>to<text:s/>claim</text:span><text:span text:style-name="T75_38">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48" table:number-columns-spanned="5">
              <text:p text:style-name="P76"><text:span text:style-name="T76_1">重要公告事項</text:span><text:span text:style-name="T76_2">（Notice）</text:span><text:span text:style-name="T76_3">：</text:span></text:p>
              <text:list text:style-name="LS1" xml:id="list0">
                <text:list-item>
                  <text:p text:style-name="P77"><text:span text:style-name="T77_1">空氣污染防制費徵收管制編號</text:span><text:span text:style-name="T77_2">（</text:span><text:span text:style-name="T77_3">A</text:span><text:span text:style-name="T77_4">ir<text:s/>pollution<text:s/>prevention<text:s/></text:span><text:span text:style-name="T77_5">fee<text:s/>receipt<text:s/>number</text:span><text:span text:style-name="T77_6">）：</text:span></text:p>
                </text:list-item>
                <text:list-item>
                  <text:p text:style-name="P78"><text:span text:style-name="T78_1">夜間施工核准文號</text:span><text:span text:style-name="T78_2">（Night<text:s/>time<text:s/>construction<text:s/>approbation<text:s/>number）</text:span><text:span text:style-name="T78_3">：</text:span></text:p>
                </text:list-item>
              </text:list>
              <text:p text:style-name="P7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0"><draw:line svg:x1="16.193cm" svg:y1="24.13cm" svg:x2="16.193cm" svg:y2="25.4cm" draw:style-name="FR4" draw:z-index="2"/><draw:custom-shape svg:x="-0.344cm" svg:y="24.4cm" svg:width="16.526cm" svg:height="0.074cm" draw:style-name="FR5" draw:z-index="1"><draw:enhanced-geometry draw:type="non-primitive" svg:viewBox="0 0 778250000 1000000" draw:enhanced-path="M 0 1000000 L 778250000 0 N" draw:text-areas="0 0 778250000 1000000"/></draw:custom-shape><draw:frame svg:x="6.668cm" svg:y="24.306cm" svg:width="1.905cm" svg:height="0.952cm" draw:style-name="FR6" text:anchor-type="char" draw:z-index="9"><draw:text-box><text:p text:style-name="P81"><text:span text:style-name="T81_1">120cm</text:span></text:p></draw:text-box></draw:frame><draw:frame svg:x="1.588cm" svg:y="25.082cm" svg:width="13.018cm" svg:height="2.716cm" draw:style-name="FR7" text:anchor-type="char" draw:z-index="5"><draw:text-box><text:p text:style-name="P82"><text:span text:style-name="T82_1">註：1.牌面為綠底，字體為白色正楷橫書</text:span></text:p><text:p text:style-name="P83"><text:span text:style-name="T83_1"><text:s text:c="3"/></text:span><text:span text:style-name="T83_2"><text:s/></text:span><text:span text:style-name="T83_3">2.</text:span><text:span text:style-name="T83_4">「</text:span><text:span text:style-name="T83_5">損鄰申訴專線</text:span><text:span text:style-name="T83_6">」</text:span><text:span text:style-name="T83_7">加註建管處分機8383</text:span></text:p><text:p text:style-name="P84"><text:span text:style-name="T84_1"><text:s text:c="5"/></text:span><text:span text:style-name="T84_2"><text:s text:c="4"/></text:span><text:span text:style-name="T84_3">＊紅色表示本次修正部分＊</text:span></text:p></draw:text-box></draw:frame><draw:line svg:x1="-0.318cm" svg:y1="23.812cm" svg:x2="-1.588cm" svg:y2="23.812cm" draw:style-name="FR8" draw:z-index="3"/><draw:line svg:x1="-0.318cm" svg:y1="24.13cm" svg:x2="-0.318cm" svg:y2="25.082cm" draw:style-name="FR9" draw:z-index="0"/></text:p>
      </text:section>
      <text:section text:style-name="S2" text:name="S2">
        <text:p text:style-name="P85"><draw:frame svg:x="-0.952cm" svg:y="3.351cm" svg:width="12.7cm" svg:height="1.588cm" draw:style-name="FR10" text:anchor-type="char" draw:z-index="4"><draw:text-box><text:p text:style-name="P86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Batang" svg:font-family="Batang" style:font-pitch="variable" style:font-family-generic="roman"/>
    <style:font-face style:name="Arial Unicode MS" svg:font-family="Arial Unicode MS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3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/>
    </style:style>
    <style:page-layout style:name="pm2">
      <style:page-layout-properties style:print-orientation="portrait" fo:page-width="21.001cm" fo:page-height="29.7cm" fo:padding-top="0cm" fo:margin-top="0.501cm" fo:padding-bottom="0cm" fo:margin-bottom="2cm" fo:padding-left="0cm" fo:margin-left="3cm" fo:padding-right="0cm" fo:margin-right="2cm"/>
      <style:header-style>
        <style:header-footer-properties fo:min-height="0.499cm" style:dynamic-spacing="true"/>
      </style:header-style>
    </style:page-layout>
    <style:style style:name="P2" style:family="paragraph" style:parent-style-name="Header"/>
    <style:style style:name="T2_1" style:family="text">
      <style:text-properties/>
    </style:style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5-14T03:55:00</meta:creation-date>
    <dc:creator>weng</dc:creator>
    <dc:date>2009-05-14T03:55:00</dc:date>
    <meta:print-date>2009-05-12T06:05:00</meta:print-date>
    <meta:editing-cycles>2</meta:editing-cycles>
    <meta:document-statistic meta:page-count="1" meta:paragraph-count="4" meta:row-count="15" meta:word-count="330" meta:character-count="2207" meta:non-whitespace-character-count="1881"/>
  </office:meta>
</office:document-meta>
</file>