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HTML_20_Preformatted" style:master-page-name="Standard">
      <style:paragraph-properties fo:text-indent="-1.155cm" fo:margin-left="1.155cm">
        <style:tab-stops>
          <style:tab-stop style:type="left" style:leader-style="none" style:position="0.104cm"/>
          <style:tab-stop style:type="left" style:leader-style="none" style:position="2.076cm"/>
          <style:tab-stop style:type="left" style:leader-style="none" style:position="3.692cm"/>
          <style:tab-stop style:type="left" style:leader-style="none" style:position="5.308cm"/>
          <style:tab-stop style:type="left" style:leader-style="none" style:position="6.923cm"/>
          <style:tab-stop style:type="left" style:leader-style="none" style:position="8.539cm"/>
          <style:tab-stop style:type="left" style:leader-style="none" style:position="10.155cm"/>
          <style:tab-stop style:type="left" style:leader-style="none" style:position="11.77cm"/>
          <style:tab-stop style:type="left" style:leader-style="none" style:position="13.386cm"/>
          <style:tab-stop style:type="left" style:leader-style="none" style:position="15.002cm"/>
          <style:tab-stop style:type="left" style:leader-style="none" style:position="16.618cm"/>
          <style:tab-stop style:type="left" style:leader-style="none" style:position="18.233cm"/>
          <style:tab-stop style:type="left" style:leader-style="none" style:position="19.849cm"/>
          <style:tab-stop style:type="left" style:leader-style="none" style:position="21.465cm"/>
          <style:tab-stop style:type="left" style:leader-style="none" style:position="23.08cm"/>
          <style:tab-stop style:type="left" style:leader-style="none" style:position="24.696cm"/>
        </style:tab-stops>
      </style:paragraph-properties>
    </style:style>
    <style:style style:name="T1_1" style:family="text" style:parent-style-name="word12">
      <style:text-properties style:font-name="Times New Roman" fo:font-size="18pt" style:font-name-asian="標楷體" style:font-size-asian="18pt" style:font-name-complex="Times New Roman" style:font-size-complex="18pt"/>
    </style:style>
    <style:style style:name="T1_2" style:family="text" style:parent-style-name="word12">
      <style:text-properties style:font-name="Times New Roman" fo:font-size="18pt" style:font-name-asian="標楷體" style:font-size-asian="18pt" style:font-name-complex="Times New Roman" style:font-size-complex="18pt"/>
    </style:style>
    <style:style style:name="T1_3" style:family="text" style:parent-style-name="word12">
      <style:text-properties style:font-name="Times New Roman" fo:font-size="18pt" style:font-name-asian="標楷體" style:font-size-asian="18pt" style:font-name-complex="Times New Roman" style:font-size-complex="18pt"/>
    </style:style>
    <style:style style:name="P2" style:family="paragraph" style:parent-style-name="Normal">
      <style:paragraph-properties style:text-autospace="none" fo:text-indent="-0.866cm" style:line-height-at-least="0.503cm" fo:margin-left="0.866cm"/>
      <style:text-properties fo:font-size="10pt" style:font-name-asian="標楷體" style:font-size-asian="10pt" style:font-size-complex="10pt"/>
    </style:style>
    <style:style style:name="Table1" style:family="table">
      <style:table-properties table:align="left" style:width="19.149cm" fo:margin-left="-0.205cm"/>
    </style:style>
    <style:style style:name="Column1" style:family="table-column">
      <style:table-column-properties style:column-width="1.111cm" style:use-optimal-column-width="false"/>
    </style:style>
    <style:style style:name="Column2" style:family="table-column">
      <style:table-column-properties style:column-width="2.297cm" style:use-optimal-column-width="false"/>
    </style:style>
    <style:style style:name="Column3" style:family="table-column">
      <style:table-column-properties style:column-width="2.154cm" style:use-optimal-column-width="false"/>
    </style:style>
    <style:style style:name="Column4" style:family="table-column">
      <style:table-column-properties style:column-width="2.154cm" style:use-optimal-column-width="false"/>
    </style:style>
    <style:style style:name="Column5" style:family="table-column">
      <style:table-column-properties style:column-width="2.154cm" style:use-optimal-column-width="false"/>
    </style:style>
    <style:style style:name="Column6" style:family="table-column">
      <style:table-column-properties style:column-width="2.155cm" style:use-optimal-column-width="false"/>
    </style:style>
    <style:style style:name="Column7" style:family="table-column">
      <style:table-column-properties style:column-width="2.297cm" style:use-optimal-column-width="false"/>
    </style:style>
    <style:style style:name="Column8" style:family="table-column">
      <style:table-column-properties style:column-width="4.828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style:text-autospace="none" fo:text-align="justify" fo:text-align-last="justify" style:line-height-at-least="0.503cm"/>
    </style:style>
    <style:style style:name="T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" style:family="paragraph" style:parent-style-name="Normal">
      <style:paragraph-properties style:text-autospace="none" fo:text-align="justify" fo:text-align-last="justify" style:line-height-at-least="0.503cm"/>
    </style:style>
    <style:style style:name="T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 style:line-height-at-least="0.503cm"/>
    </style:style>
    <style:style style:name="T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 style:line-height-at-least="0.503cm"/>
    </style:style>
    <style:style style:name="T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 style:line-height-at-least="0.503cm"/>
    </style:style>
    <style:style style:name="T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text-autospace="none" fo:text-align="justify" fo:text-align-last="justify" style:line-height-at-least="0.503cm"/>
    </style:style>
    <style:style style:name="T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" style:family="table-row">
      <style:table-row-properties style:use-optimal-row-height="fals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text-autospace="none" fo:text-align="justify" fo:text-align-last="justify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style:text-autospace="none" fo:text-align="justify" fo:text-align-last="justify" style:line-height-at-least="0.503cm"/>
    </style:style>
    <style:style style:name="T1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text-autospace="none" fo:text-align="justify" fo:text-align-last="justify" style:line-height-at-least="0.503cm"/>
    </style:style>
    <style:style style:name="T1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text-autospace="none" fo:text-align="justify" fo:text-align-last="justify" style:line-height-at-least="0.503cm"/>
    </style:style>
    <style:style style:name="T1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style:text-autospace="none" fo:text-align="justify" fo:text-align-last="justify" style:line-height-at-least="0.503cm"/>
    </style:style>
    <style:style style:name="T1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use-optimal-row-height="fals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7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1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text-rotation-angle="270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style:text-autospace="none" fo:text-align="center" style:line-height-at-least="0.503cm"/>
    </style:style>
    <style:style style:name="T1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3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text-autospace="none" style:line-height-at-least="0.503cm"/>
    </style:style>
    <style:style style:name="T2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use-optimal-row-height="fals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text-autospace="none" fo:text-align="center" style:line-height-at-least="0.503cm"/>
    </style:style>
    <style:style style:name="T2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1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1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style:text-autospace="none" style:line-height-at-least="0.503cm"/>
    </style:style>
    <style:style style:name="T3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use-optimal-row-height="fals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3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3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text-rotation-angle="270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text-autospace="none" fo:text-align="justify" style:line-height-at-least="0.503cm"/>
    </style:style>
    <style:style style:name="T3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9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style:text-autospace="none" fo:text-indent="-0.706cm" style:line-height-at-least="0.459cm" fo:margin-left="0.706cm"/>
    </style:style>
    <style:style style:name="T4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0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0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0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0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0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0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1" style:family="paragraph" style:parent-style-name="Normal">
      <style:paragraph-properties style:text-autospace="none" fo:text-indent="-0.706cm" style:line-height-at-least="0.459cm" fo:margin-left="0.706cm"/>
    </style:style>
    <style:style style:name="T4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1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1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1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1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1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1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1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2" style:family="paragraph" style:parent-style-name="Normal">
      <style:paragraph-properties style:text-autospace="none" fo:text-indent="-0.706cm" style:line-height-at-least="0.459cm" fo:margin-left="0.706cm"/>
    </style:style>
    <style:style style:name="T4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2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2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2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2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2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2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3" style:family="paragraph" style:parent-style-name="Normal">
      <style:paragraph-properties style:text-autospace="none" fo:text-indent="-0.706cm" style:line-height-at-least="0.459cm" fo:margin-left="0.706cm"/>
    </style:style>
    <style:style style:name="T4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use-optimal-row-height="fals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style:text-autospace="none" style:line-height-at-least="0.503cm"/>
    </style:style>
    <style:style style:name="T4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5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5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5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0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style:text-autospace="none" fo:text-align="justify" style:line-height-at-least="0.503cm"/>
    </style:style>
    <style:style style:name="T5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use-optimal-row-height="fals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style:text-autospace="none" fo:text-align="justify" style:line-height-at-least="0.503cm"/>
    </style:style>
    <style:style style:name="T5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5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style:text-autospace="none" style:line-height-at-least="0.503cm"/>
    </style:style>
    <style:style style:name="T5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9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9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use-optimal-row-height="fals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0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6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text-rotation-angle="270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style:text-autospace="none" style:line-height-at-least="0.503cm"/>
    </style:style>
    <style:style style:name="T6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6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use-optimal-row-height="fals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style:text-autospace="none" style:line-height-at-least="0.503cm"/>
    </style:style>
    <style:style style:name="T6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4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4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use-optimal-row-height="fals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style:text-autospace="none" style:line-height-at-least="0.503cm"/>
    </style:style>
    <style:style style:name="T7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2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1" style:family="table-row">
      <style:table-row-properties style:use-optimal-row-height="fals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style:text-autospace="none" style:line-height-at-least="0.503cm"/>
    </style:style>
    <style:style style:name="T8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0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2" style:family="table-row">
      <style:table-row-properties style:use-optimal-row-height="fals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style:text-autospace="none" style:line-height-at-least="0.503cm"/>
    </style:style>
    <style:style style:name="T9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8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3" style:family="table-row">
      <style:table-row-properties style:use-optimal-row-height="fals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style:text-autospace="none" style:line-height-at-least="0.503cm"/>
    </style:style>
    <style:style style:name="T10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6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4" style:family="table-row">
      <style:table-row-properties style:use-optimal-row-height="fals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style:text-autospace="none" style:line-height-at-least="0.503cm"/>
    </style:style>
    <style:style style:name="T10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4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4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style:text-autospace="none" style:line-height-at-least="0.503cm"/>
    </style:style>
    <style:style style:name="T11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5" style:family="table-row">
      <style:table-row-properties style:use-optimal-row-height="fals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style:text-autospace="none" style:line-height-at-least="0.503cm"/>
    </style:style>
    <style:style style:name="T11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2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6" style:family="table-row">
      <style:table-row-properties style:use-optimal-row-height="fals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style:text-autospace="none" style:line-height-at-least="0.503cm"/>
    </style:style>
    <style:style style:name="T12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0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7" style:family="table-row">
      <style:table-row-properties style:use-optimal-row-height="fals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style:text-autospace="none" style:line-height-at-least="0.503cm"/>
    </style:style>
    <style:style style:name="T13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7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8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8" style:family="table-row">
      <style:table-row-properties style:use-optimal-row-height="fals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style:text-autospace="none" style:line-height-at-least="0.503cm"/>
    </style:style>
    <style:style style:name="T14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6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9" style:family="table-row">
      <style:table-row-properties style:use-optimal-row-height="fals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style:text-autospace="none" style:line-height-at-least="0.503cm"/>
    </style:style>
    <style:style style:name="T14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4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4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0" style:family="table-row">
      <style:table-row-properties style:use-optimal-row-height="fals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style:text-autospace="none" style:line-height-at-least="0.503cm"/>
    </style:style>
    <style:style style:name="T15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2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1" style:family="table-row">
      <style:table-row-properties style:use-optimal-row-height="fals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style:text-autospace="none" style:line-height-at-least="0.503cm"/>
    </style:style>
    <style:style style:name="T16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/>
    </style:style>
    <style:style style:name="T16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/>
    </style:style>
    <style:style style:name="T17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0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2" style:family="table-row">
      <style:table-row-properties style:use-optimal-row-height="fals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style:text-autospace="none" style:line-height-at-least="0.503cm"/>
    </style:style>
    <style:style style:name="T17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/>
    </style:style>
    <style:style style:name="T17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/>
    </style:style>
    <style:style style:name="T17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8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3" style:family="table-row">
      <style:table-row-properties style:use-optimal-row-height="fals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style:text-autospace="none" style:line-height-at-least="0.503cm"/>
    </style:style>
    <style:style style:name="T18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/>
    </style:style>
    <style:style style:name="T18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/>
    </style:style>
    <style:style style:name="T18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/>
    </style:style>
    <style:style style:name="T18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6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4" style:family="table-row">
      <style:table-row-properties style:use-optimal-row-height="fals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style:text-autospace="none" style:line-height-at-least="0.503cm"/>
    </style:style>
    <style:style style:name="T18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/>
    </style:style>
    <style:style style:name="T19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/>
    </style:style>
    <style:style style:name="T19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/>
    </style:style>
    <style:style style:name="T19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4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4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5" style:family="table-row">
      <style:table-row-properties style:use-optimal-row-height="fals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style:text-autospace="none" style:line-height-at-least="0.503cm"/>
    </style:style>
    <style:style style:name="T19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center"/>
    </style:style>
    <style:style style:name="T20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center"/>
    </style:style>
    <style:style style:name="T20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center"/>
    </style:style>
    <style:style style:name="T20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2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6" style:family="table-row">
      <style:table-row-properties style:use-optimal-row-height="fals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style:text-autospace="none" style:line-height-at-least="0.503cm"/>
    </style:style>
    <style:style style:name="T20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center"/>
    </style:style>
    <style:style style:name="T20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/>
    </style:style>
    <style:style style:name="T20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center"/>
    </style:style>
    <style:style style:name="T21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0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7" style:family="table-row">
      <style:table-row-properties style:use-optimal-row-height="fals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style:text-autospace="none" style:line-height-at-least="0.503cm"/>
    </style:style>
    <style:style style:name="T21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center"/>
    </style:style>
    <style:style style:name="T21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/>
    </style:style>
    <style:style style:name="T21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center"/>
    </style:style>
    <style:style style:name="T21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8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8" style:family="table-row">
      <style:table-row-properties style:use-optimal-row-height="fals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style:text-autospace="none" style:line-height-at-least="0.503cm"/>
    </style:style>
    <style:style style:name="T22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center"/>
    </style:style>
    <style:style style:name="T22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center"/>
    </style:style>
    <style:style style:name="T22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2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26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9" style:family="table-row">
      <style:table-row-properties style:use-optimal-row-height="fals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style:text-autospace="none" style:line-height-at-least="0.503cm"/>
    </style:style>
    <style:style style:name="T22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center"/>
    </style:style>
    <style:style style:name="T23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/>
    </style:style>
    <style:style style:name="T23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center"/>
    </style:style>
    <style:style style:name="T23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34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34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0" style:family="table-row">
      <style:table-row-properties style:use-optimal-row-height="fals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style:text-autospace="none" style:line-height-at-least="0.503cm"/>
    </style:style>
    <style:style style:name="T23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center"/>
    </style:style>
    <style:style style:name="T24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center"/>
    </style:style>
    <style:style style:name="T24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2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1" style:family="table-row">
      <style:table-row-properties style:use-optimal-row-height="fals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style:text-autospace="none" style:line-height-at-least="0.503cm"/>
    </style:style>
    <style:style style:name="T24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center"/>
    </style:style>
    <style:style style:name="T24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47" style:family="paragraph" style:parent-style-name="Normal">
      <style:paragraph-properties fo:text-align="center"/>
    </style:style>
    <style:style style:name="T24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center"/>
    </style:style>
    <style:style style:name="T24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49" style:family="paragraph" style:parent-style-name="Normal">
      <style:paragraph-properties fo:text-align="center"/>
    </style:style>
    <style:style style:name="T24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center"/>
    </style:style>
    <style:style style:name="T25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51" style:family="paragraph" style:parent-style-name="Normal">
      <style:paragraph-properties fo:text-align="center"/>
    </style:style>
    <style:style style:name="T25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center"/>
    </style:style>
    <style:style style:name="T25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3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style:text-autospace="none" style:line-height-at-least="0.503cm"/>
    </style:style>
    <style:style style:name="T25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4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4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4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55" style:family="paragraph" style:parent-style-name="Normal">
      <style:paragraph-properties style:text-autospace="none" style:line-height-at-least="0.503cm"/>
    </style:style>
    <style:style style:name="T25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5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5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5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56" style:family="paragraph" style:parent-style-name="Normal">
      <style:paragraph-properties style:text-autospace="none" style:line-height-at-least="0.503cm"/>
    </style:style>
    <style:style style:name="T25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6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6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2" style:family="table-row">
      <style:table-row-properties style:use-optimal-row-height="fals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style:text-autospace="none" style:line-height-at-least="0.503cm"/>
    </style:style>
    <style:style style:name="T25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center"/>
    </style:style>
    <style:style style:name="T25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center"/>
    </style:style>
    <style:style style:name="T26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center"/>
    </style:style>
    <style:style style:name="T26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center"/>
    </style:style>
    <style:style style:name="T26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6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63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style:text-autospace="none" style:line-height-at-least="0.503cm"/>
    </style:style>
    <style:style style:name="T26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65" style:family="paragraph" style:parent-style-name="Normal">
      <style:paragraph-properties style:text-autospace="none" style:line-height-at-least="0.503cm"/>
    </style:style>
    <style:style style:name="T26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3" style:family="table-row">
      <style:table-row-properties style:use-optimal-row-height="fals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style:text-autospace="none" style:line-height-at-least="0.503cm"/>
    </style:style>
    <style:style style:name="T26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center"/>
    </style:style>
    <style:style style:name="T26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center"/>
    </style:style>
    <style:style style:name="T27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center"/>
    </style:style>
    <style:style style:name="T27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7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72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4" style:family="table-row">
      <style:table-row-properties style:use-optimal-row-height="false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style:text-autospace="none" style:line-height-at-least="0.503cm"/>
    </style:style>
    <style:style style:name="T27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center"/>
    </style:style>
    <style:style style:name="T27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center"/>
    </style:style>
    <style:style style:name="T27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center"/>
    </style:style>
    <style:style style:name="T28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8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80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style:text-autospace="none" style:line-height-at-least="0.503cm"/>
    </style:style>
    <style:style style:name="T28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81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81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81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5" style:family="table-row">
      <style:table-row-properties style:use-optimal-row-height="false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style:text-autospace="none" style:line-height-at-least="0.503cm"/>
    </style:style>
    <style:style style:name="T28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center"/>
    </style:style>
    <style:style style:name="T28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center"/>
    </style:style>
    <style:style style:name="T28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center"/>
    </style:style>
    <style:style style:name="T28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8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88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6" style:family="table-row">
      <style:table-row-properties style:use-optimal-row-height="false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style:text-autospace="none" style:line-height-at-least="0.503cm"/>
    </style:style>
    <style:style style:name="T29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center"/>
    </style:style>
    <style:style style:name="T29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center"/>
    </style:style>
    <style:style style:name="T29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center"/>
    </style:style>
    <style:style style:name="T29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9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96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7" style:family="table-row">
      <style:table-row-properties style:use-optimal-row-height="false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style:text-autospace="none" style:line-height-at-least="0.503cm"/>
    </style:style>
    <style:style style:name="T29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center"/>
    </style:style>
    <style:style style:name="T30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center"/>
    </style:style>
    <style:style style:name="T30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center"/>
    </style:style>
    <style:style style:name="T30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04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04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8" style:family="table-row">
      <style:table-row-properties style:use-optimal-row-height="false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style:text-autospace="none" style:line-height-at-least="0.503cm"/>
    </style:style>
    <style:style style:name="T30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center"/>
    </style:style>
    <style:style style:name="T31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center"/>
    </style:style>
    <style:style style:name="T31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center"/>
    </style:style>
    <style:style style:name="T31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1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12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9" style:family="table-row">
      <style:table-row-properties style:use-optimal-row-height="false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style:text-autospace="none" style:line-height-at-least="0.503cm"/>
    </style:style>
    <style:style style:name="T31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center"/>
    </style:style>
    <style:style style:name="T31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center"/>
    </style:style>
    <style:style style:name="T31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center"/>
    </style:style>
    <style:style style:name="T32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2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20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0" style:family="table-row">
      <style:table-row-properties style:use-optimal-row-height="false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style:text-autospace="none" style:line-height-at-least="0.503cm"/>
    </style:style>
    <style:style style:name="T32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center"/>
    </style:style>
    <style:style style:name="T32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center"/>
    </style:style>
    <style:style style:name="T32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center"/>
    </style:style>
    <style:style style:name="T32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2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28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1" style:family="table-row">
      <style:table-row-properties style:min-row-height="0.63cm" style:use-optimal-row-height="false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style:text-autospace="none" style:line-height-at-least="0.503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style:text-autospace="none" style:line-height-at-least="0.503cm"/>
    </style:style>
    <style:style style:name="T33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center"/>
    </style:style>
    <style:style style:name="T33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center"/>
    </style:style>
    <style:style style:name="T33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3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36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/>
    <style:style style:name="T33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38" style:family="paragraph" style:parent-style-name="Normal">
      <style:paragraph-properties style:text-autospace="none" fo:text-indent="0.002cm" style:line-height-at-least="0.503cm" fo:margin-left="0.002cm"/>
      <style:text-properties style:font-name-asian="標楷體"/>
    </style:style>
    <style:style style:name="P339" style:family="paragraph" style:parent-style-name="Normal">
      <style:paragraph-properties style:text-autospace="none" fo:text-align="justify" fo:text-indent="0.002cm" style:line-height-at-least="0.706cm" fo:margin-left="0.002cm"/>
    </style:style>
    <style:style style:name="T339_1" style:family="text">
      <style:text-properties style:font-name-asian="標楷體"/>
    </style:style>
    <style:style style:name="P340" style:family="paragraph" style:parent-style-name="Normal">
      <style:paragraph-properties style:text-autospace="none" fo:text-align="justify" fo:text-indent="0.002cm" style:line-height-at-least="0.706cm" fo:margin-left="0.002cm"/>
    </style:style>
    <style:style style:name="T340_1" style:family="text">
      <style:text-properties style:font-name-asian="標楷體"/>
    </style:style>
    <style:style style:name="T340_2" style:family="text">
      <style:text-properties style:font-name-asian="標楷體"/>
    </style:style>
    <style:style style:name="T340_3" style:family="text">
      <style:text-properties style:font-name-asian="標楷體"/>
    </style:style>
    <style:style style:name="T340_4" style:family="text">
      <style:text-properties style:font-name-asian="標楷體"/>
    </style:style>
    <style:style style:name="P341" style:family="paragraph" style:parent-style-name="Normal">
      <style:paragraph-properties style:text-autospace="none" fo:text-align="justify" fo:text-indent="0.002cm" style:line-height-at-least="0.706cm" fo:margin-left="0.002cm"/>
    </style:style>
    <style:style style:name="T341_1" style:family="text">
      <style:text-properties style:font-name-asian="標楷體"/>
    </style:style>
    <style:style style:name="T341_2" style:family="text">
      <style:text-properties style:font-name-asian="標楷體"/>
    </style:style>
    <style:style style:name="T341_3" style:family="text">
      <style:text-properties style:font-name-asian="標楷體"/>
    </style:style>
    <style:style style:name="T341_4" style:family="text">
      <style:text-properties style:font-name-asian="標楷體"/>
    </style:style>
    <style:style style:name="P342" style:family="paragraph" style:parent-style-name="Normal">
      <style:paragraph-properties style:text-autospace="none" fo:text-align="justify" fo:text-indent="-1.6cm" style:line-height-at-least="0.706cm" fo:margin-left="1.603cm"/>
    </style:style>
    <style:style style:name="T342_1" style:family="text">
      <style:text-properties style:font-name-asian="標楷體"/>
    </style:style>
    <style:style style:name="T342_2" style:family="text">
      <style:text-properties style:font-name-asian="標楷體"/>
    </style:style>
    <style:style style:name="P343" style:family="paragraph" style:parent-style-name="Normal">
      <style:paragraph-properties style:text-autospace="none" fo:text-align="justify" fo:text-indent="0.002cm" style:line-height-at-least="0.706cm" fo:margin-left="0.002cm"/>
    </style:style>
    <style:style style:name="T343_1" style:family="text">
      <style:text-properties style:font-name-asian="標楷體"/>
    </style:style>
    <style:style style:name="T343_2" style:family="text">
      <style:text-properties style:font-name-asian="標楷體"/>
    </style:style>
    <style:style style:name="P344" style:family="paragraph" style:parent-style-name="Normal">
      <style:paragraph-properties style:text-autospace="none" fo:text-align="justify" fo:text-indent="0.002cm" style:line-height-at-least="0.706cm" fo:margin-left="0.002cm"/>
    </style:style>
    <style:style style:name="T344_1" style:family="text">
      <style:text-properties style:font-name-asian="標楷體"/>
    </style:style>
    <style:style style:name="T344_2" style:family="text">
      <style:text-properties style:font-name-asian="標楷體"/>
    </style:style>
    <style:style style:name="P345" style:family="paragraph" style:parent-style-name="Normal">
      <style:paragraph-properties style:text-autospace="none" fo:text-align="justify" fo:text-indent="0.002cm" style:line-height-at-least="0.706cm" fo:margin-left="0.002cm"/>
    </style:style>
    <style:style style:name="T345_1" style:family="text">
      <style:text-properties style:font-name-asian="標楷體"/>
    </style:style>
    <style:style style:name="T345_2" style:family="text">
      <style:text-properties style:font-name-asian="標楷體"/>
    </style:style>
    <style:style style:name="P346" style:family="paragraph" style:parent-style-name="Normal">
      <style:paragraph-properties style:text-autospace="none" fo:text-align="justify" fo:text-indent="0.002cm" style:line-height-at-least="0.706cm" fo:margin-left="0.002cm"/>
    </style:style>
    <style:style style:name="T346_1" style:family="text">
      <style:text-properties style:font-name-asian="標楷體"/>
    </style:style>
    <style:style style:name="T346_2" style:family="text">
      <style:text-properties style:font-name-asian="標楷體"/>
    </style:style>
    <style:style style:name="P347" style:family="paragraph" style:parent-style-name="Normal">
      <style:paragraph-properties style:text-autospace="none" fo:text-align="justify" fo:text-indent="0.002cm" style:line-height-at-least="0.706cm" fo:margin-left="0.002cm"/>
    </style:style>
    <style:style style:name="T347_1" style:family="text">
      <style:text-properties style:font-name-asian="標楷體"/>
    </style:style>
    <style:style style:name="T347_2" style:family="text">
      <style:text-properties style:font-name-asian="標楷體"/>
    </style:style>
    <style:style style:name="P348" style:family="paragraph" style:parent-style-name="Normal">
      <style:paragraph-properties style:text-autospace="none" fo:text-align="justify" fo:text-indent="-1.6cm" style:line-height-at-least="0.706cm" fo:margin-left="1.603cm"/>
    </style:style>
    <style:style style:name="T348_1" style:family="text">
      <style:text-properties style:font-name-asian="標楷體"/>
    </style:style>
    <style:style style:name="T348_2" style:family="text">
      <style:text-properties style:font-name-asian="標楷體"/>
    </style:style>
    <style:style style:name="P349" style:family="paragraph" style:parent-style-name="Normal">
      <style:paragraph-properties style:text-autospace="none" fo:text-align="justify" style:line-height-at-least="0.706cm"/>
    </style:style>
    <style:style style:name="T349_1" style:family="text">
      <style:text-properties style:font-name-asian="標楷體"/>
    </style:style>
    <style:style style:name="T349_2" style:family="text">
      <style:text-properties style:font-name-asian="標楷體"/>
    </style:style>
    <style:style style:name="P350" style:family="paragraph" style:parent-style-name="Normal"/>
  </office:automatic-styles>
  <office:body>
    <office:text>
      <text:p text:style-name="P1"><text:span text:style-name="T1_1">貳、養殖水產物產量（收容量）及遷移補償率估計參考表（單位：公斤</text:span><text:span text:style-name="T1_2">∕</text:span><text:span text:style-name="T1_3">公頃，備註有說明者除外）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rows-spanned="2">
            <text:p text:style-name="P3"><text:span text:style-name="T3_1">經營</text:span></text:p>
            <text:p text:style-name="P4"><text:span text:style-name="T4_1">方式</text:span></text:p>
          </table:table-cell>
          <table:table-cell table:style-name="Cell2" table:number-rows-spanned="2">
            <text:p text:style-name="P5"><text:span text:style-name="T5_1">養殖物別</text:span></text:p>
          </table:table-cell>
          <table:table-cell table:style-name="Cell3" table:number-columns-spanned="4">
            <text:p text:style-name="P6"><text:span text:style-name="T6_1">養</text:span><text:span text:style-name="T6_2"><text:s text:c="8"/></text:span><text:span text:style-name="T6_3">殖</text:span><text:span text:style-name="T6_4"><text:s text:c="8"/></text:span><text:span text:style-name="T6_5">方</text:span><text:span text:style-name="T6_6"><text:s text:c="9"/></text:span><text:span text:style-name="T6_7">法</text:span></text:p>
          </table:table-cell>
          <table:covered-table-cell/>
          <table:covered-table-cell/>
          <table:covered-table-cell/>
          <table:table-cell table:style-name="Cell4" table:number-rows-spanned="2">
            <text:p text:style-name="P7"><text:span text:style-name="T7_1">遷移補償率</text:span></text:p>
          </table:table-cell>
          <table:table-cell table:style-name="Cell5" table:number-rows-spanned="2">
            <text:p text:style-name="P8"><text:span text:style-name="T8_1">備　　　　　　註</text:span></text:p>
          </table:table-cell>
        </table:table-row>
        <table:table-row table:style-name="Row2">
          <table:covered-table-cell table:style-name="Cell6">
            <text:p text:style-name="P9"/>
          </table:covered-table-cell>
          <table:covered-table-cell table:style-name="Cell7">
            <text:p text:style-name="P10"/>
          </table:covered-table-cell>
          <table:table-cell table:style-name="Cell8">
            <text:p text:style-name="P11"><text:span text:style-name="T11_1">粗</text:span><text:span text:style-name="T11_2"><text:s text:c="4"/></text:span><text:span text:style-name="T11_3">放</text:span></text:p>
          </table:table-cell>
          <table:table-cell table:style-name="Cell9">
            <text:p text:style-name="P12"><text:span text:style-name="T12_1">半粗放</text:span></text:p>
          </table:table-cell>
          <table:table-cell table:style-name="Cell10">
            <text:p text:style-name="P13"><text:span text:style-name="T13_1">半集約</text:span></text:p>
          </table:table-cell>
          <table:table-cell table:style-name="Cell11">
            <text:p text:style-name="P14"><text:span text:style-name="T14_1">集約</text:span></text:p>
          </table:table-cell>
          <table:covered-table-cell table:style-name="Cell12">
            <text:p text:style-name="P15"/>
          </table:covered-table-cell>
          <table:covered-table-cell table:style-name="Cell13">
            <text:p text:style-name="P16"/>
          </table:covered-table-cell>
        </table:table-row>
        <table:table-row table:style-name="Row3">
          <table:table-cell table:style-name="Cell14" table:number-rows-spanned="2">
            <text:p text:style-name="P17"><text:span text:style-name="T17_1">混養</text:span></text:p>
          </table:table-cell>
          <table:table-cell table:style-name="Cell15">
            <text:p text:style-name="P18"><text:span text:style-name="T18_1">一般淡水魚</text:span></text:p>
          </table:table-cell>
          <table:table-cell table:style-name="Cell16">
            <text:p text:style-name="P19"><text:span text:style-name="T19_1">3,500</text:span></text:p>
          </table:table-cell>
          <table:table-cell table:style-name="Cell17">
            <text:p text:style-name="P20"><text:span text:style-name="T20_1">4,000</text:span></text:p>
          </table:table-cell>
          <table:table-cell table:style-name="Cell18">
            <text:p text:style-name="P21"><text:span text:style-name="T21_1">6,000</text:span></text:p>
          </table:table-cell>
          <table:table-cell table:style-name="Cell19">
            <text:p text:style-name="P22"><text:span text:style-name="T22_1">10,000</text:span></text:p>
          </table:table-cell>
          <table:table-cell table:style-name="Cell20">
            <text:p text:style-name="P23"><text:span text:style-name="T23_1">4</text:span><text:span text:style-name="T23_2">0</text:span><text:span text:style-name="T23_3">%</text:span></text:p>
          </table:table-cell>
          <table:table-cell table:style-name="Cell21">
            <text:p text:style-name="P24"><text:span text:style-name="T24_1">以草魚價格計算</text:span></text:p>
          </table:table-cell>
        </table:table-row>
        <table:table-row table:style-name="Row4">
          <table:covered-table-cell table:style-name="Cell22">
            <text:p text:style-name="P25"/>
          </table:covered-table-cell>
          <table:table-cell table:style-name="Cell23">
            <text:p text:style-name="P26"><text:span text:style-name="T26_1">一般鹹水魚</text:span></text:p>
          </table:table-cell>
          <table:table-cell table:style-name="Cell24">
            <text:p text:style-name="P27"/>
          </table:table-cell>
          <table:table-cell table:style-name="Cell25">
            <text:p text:style-name="P28"><text:span text:style-name="T28_1">2,000</text:span></text:p>
          </table:table-cell>
          <table:table-cell table:style-name="Cell26">
            <text:p text:style-name="P29"><text:span text:style-name="T29_1">5,000</text:span></text:p>
          </table:table-cell>
          <table:table-cell table:style-name="Cell27">
            <text:p text:style-name="P30"><text:span text:style-name="T30_1">8,000</text:span></text:p>
          </table:table-cell>
          <table:table-cell table:style-name="Cell28">
            <text:p text:style-name="P31"><text:span text:style-name="T31_1">4</text:span><text:span text:style-name="T31_2">0</text:span><text:span text:style-name="T31_3">%</text:span></text:p>
          </table:table-cell>
          <table:table-cell table:style-name="Cell29">
            <text:p text:style-name="P32"><text:span text:style-name="T32_1">其他混養種類以虱目魚折重計價（混養種類如蝦、蟳、龍鬚菜、虱目魚、烏魚等）</text:span></text:p>
          </table:table-cell>
        </table:table-row>
        <table:table-row table:style-name="Row5">
          <table:table-cell table:style-name="Cell30" table:number-rows-spanned="3">
            <text:p text:style-name="P33"><text:span text:style-name="T33_1">單養</text:span></text:p>
          </table:table-cell>
          <table:table-cell table:style-name="Cell31">
            <text:p text:style-name="P34"><text:span text:style-name="T34_1">冷水性魚類（含鱒、香魚等）</text:span></text:p>
          </table:table-cell>
          <table:table-cell table:style-name="Cell32">
            <text:p text:style-name="P35"/>
          </table:table-cell>
          <table:table-cell table:style-name="Cell33">
            <text:p text:style-name="P36"><text:span text:style-name="T36_1">80,000</text:span></text:p>
          </table:table-cell>
          <table:table-cell table:style-name="Cell34">
            <text:p text:style-name="P37"><text:span text:style-name="T37_1">100,000</text:span></text:p>
          </table:table-cell>
          <table:table-cell table:style-name="Cell35">
            <text:p text:style-name="P38"><text:span text:style-name="T38_1">200,000</text:span></text:p>
          </table:table-cell>
          <table:table-cell table:style-name="Cell36">
            <text:p text:style-name="P39"><text:span text:style-name="T39_1">5</text:span><text:span text:style-name="T39_2">0</text:span><text:span text:style-name="T39_3">%</text:span></text:p>
          </table:table-cell>
          <table:table-cell table:style-name="Cell37">
            <text:p text:style-name="P40"><text:span text:style-name="T40_1">一、換水量每</text:span><text:span text:style-name="T40_2">6</text:span><text:span text:style-name="T40_3">小時以上</text:span><text:span text:style-name="T40_4">1</text:span><text:span text:style-name="T40_5">次者，每平方公尺面積產量以</text:span><text:span text:style-name="T40_6">8</text:span><text:span text:style-name="T40_7">公斤</text:span><text:span text:style-name="T40_8">計算。</text:span></text:p>
            <text:p text:style-name="P41"><text:span text:style-name="T41_1">二、換水量每</text:span><text:span text:style-name="T41_2">6</text:span><text:span text:style-name="T41_3">小時以下</text:span><text:span text:style-name="T41_4">1</text:span><text:span text:style-name="T41_5">次者，每平方公尺面積產量以</text:span><text:span text:style-name="T41_6">10</text:span><text:span text:style-name="T41_7">公斤</text:span><text:span text:style-name="T41_8">計算。</text:span></text:p>
            <text:p text:style-name="P42"><text:span text:style-name="T42_1">三、換水量每</text:span><text:span text:style-name="T42_2">4</text:span><text:span text:style-name="T42_3">小時以下</text:span><text:span text:style-name="T42_4">1</text:span><text:span text:style-name="T42_5">次者，每平方公尺面積產量以</text:span><text:span text:style-name="T42_6">20</text:span><text:span text:style-name="T42_7">公斤</text:span><text:span text:style-name="T42_8">計算。</text:span></text:p>
            <text:p text:style-name="P43"><text:span text:style-name="T43_1">四、以主體魚價格計價。</text:span></text:p>
          </table:table-cell>
        </table:table-row>
        <table:table-row table:style-name="Row6">
          <table:covered-table-cell table:style-name="Cell38">
            <text:p text:style-name="P44"/>
          </table:covered-table-cell>
          <table:table-cell table:style-name="Cell39">
            <text:p text:style-name="P45"><text:span text:style-name="T45_1">一般河川魚類（包括石</text:span><draw:frame svg:x="0cm" svg:y="0cm" svg:width="0.389cm" svg:height="0.487cm" draw:style-name="FR1" text:anchor-type="as-char" draw:z-index="0"><draw:image xlink:href="Pictures/image1.png" xlink:type="simple" xlink:show="embed" xlink:actuate="onLoad"/></draw:frame><text:span text:style-name="T45_2">、</text:span><text:span text:style-name="T45_3">鯝</text:span><text:span text:style-name="T45_4">魚等）</text:span></text:p>
          </table:table-cell>
          <table:table-cell table:style-name="Cell40">
            <text:p text:style-name="P46"><text:span text:style-name="T46_1">2,000</text:span></text:p>
          </table:table-cell>
          <table:table-cell table:style-name="Cell41">
            <text:p text:style-name="P47"><text:span text:style-name="T47_1">4,000</text:span></text:p>
          </table:table-cell>
          <table:table-cell table:style-name="Cell42">
            <text:p text:style-name="P48"><text:span text:style-name="T48_1">6,000</text:span></text:p>
          </table:table-cell>
          <table:table-cell table:style-name="Cell43">
            <text:p text:style-name="P49"><text:span text:style-name="T49_1">10,000</text:span></text:p>
          </table:table-cell>
          <table:table-cell table:style-name="Cell44">
            <text:p text:style-name="P50"><text:span text:style-name="T50_1">5</text:span><text:span text:style-name="T50_2">0</text:span><text:span text:style-name="T50_3">%</text:span></text:p>
          </table:table-cell>
          <table:table-cell table:style-name="Cell45">
            <text:p text:style-name="P51"><text:span text:style-name="T51_1">以主體魚價格計價。</text:span></text:p>
          </table:table-cell>
        </table:table-row>
        <table:table-row table:style-name="Row7">
          <table:covered-table-cell table:style-name="Cell46">
            <text:p text:style-name="P52"/>
          </table:covered-table-cell>
          <table:table-cell table:style-name="Cell47">
            <text:p text:style-name="P53"><text:span text:style-name="T53_1">觀賞魚類</text:span></text:p>
          </table:table-cell>
          <table:table-cell table:style-name="Cell48">
            <text:p text:style-name="P54"/>
          </table:table-cell>
          <table:table-cell table:style-name="Cell49">
            <text:p text:style-name="P55"><text:span text:style-name="T55_1">20,000</text:span><text:span text:style-name="T55_2">尾</text:span></text:p>
          </table:table-cell>
          <table:table-cell table:style-name="Cell50">
            <text:p text:style-name="P56"><text:span text:style-name="T56_1">30,000</text:span><text:span text:style-name="T56_2">尾</text:span></text:p>
          </table:table-cell>
          <table:table-cell table:style-name="Cell51">
            <text:p text:style-name="P57"><text:span text:style-name="T57_1">50,000</text:span><text:span text:style-name="T57_2">尾</text:span></text:p>
          </table:table-cell>
          <table:table-cell table:style-name="Cell52">
            <text:p text:style-name="P58"><text:span text:style-name="T58_1">4</text:span><text:span text:style-name="T58_2">0</text:span><text:span text:style-name="T58_3">%</text:span></text:p>
          </table:table-cell>
          <table:table-cell table:style-name="Cell53">
            <text:p text:style-name="P59"><text:span text:style-name="T59_1">以尾數計算，每尾價格以</text:span><text:span text:style-name="T59_2">1</text:span><text:span text:style-name="T59_3">公斤</text:span><text:span text:style-name="T59_4">草魚計價。</text:span></text:p>
          </table:table-cell>
        </table:table-row>
        <table:table-row table:style-name="Row8">
          <table:table-cell table:style-name="Cell54" table:number-rows-spanned="34">
            <text:p text:style-name="P60"><text:span text:style-name="T60_1">單養</text:span></text:p>
          </table:table-cell>
          <table:table-cell table:style-name="Cell55">
            <text:p text:style-name="P61"><text:span text:style-name="T61_1">虱目魚</text:span></text:p>
          </table:table-cell>
          <table:table-cell table:style-name="Cell56">
            <text:p text:style-name="P62"/>
          </table:table-cell>
          <table:table-cell table:style-name="Cell57">
            <text:p text:style-name="P63"><text:span text:style-name="T63_1">2,000</text:span></text:p>
          </table:table-cell>
          <table:table-cell table:style-name="Cell58">
            <text:p text:style-name="P64"><text:span text:style-name="T64_1">5,000</text:span></text:p>
          </table:table-cell>
          <table:table-cell table:style-name="Cell59">
            <text:p text:style-name="P65"><text:span text:style-name="T65_1">10,000</text:span></text:p>
          </table:table-cell>
          <table:table-cell table:style-name="Cell60">
            <text:p text:style-name="P66"><text:span text:style-name="T66_1">6</text:span><text:span text:style-name="T66_2">0</text:span><text:span text:style-name="T66_3">%</text:span></text:p>
          </table:table-cell>
          <table:table-cell table:style-name="Cell61">
            <text:p text:style-name="P67"/>
          </table:table-cell>
        </table:table-row>
        <table:table-row table:style-name="Row9">
          <table:covered-table-cell table:style-name="Cell62">
            <text:p text:style-name="P68"/>
          </table:covered-table-cell>
          <table:table-cell table:style-name="Cell63">
            <text:p text:style-name="P69"><text:span text:style-name="T69_1">吳郭魚</text:span></text:p>
          </table:table-cell>
          <table:table-cell table:style-name="Cell64">
            <text:p text:style-name="P70"/>
          </table:table-cell>
          <table:table-cell table:style-name="Cell65">
            <text:p text:style-name="P71"/>
          </table:table-cell>
          <table:table-cell table:style-name="Cell66">
            <text:p text:style-name="P72"><text:span text:style-name="T72_1">8,000</text:span></text:p>
          </table:table-cell>
          <table:table-cell table:style-name="Cell67">
            <text:p text:style-name="P73"><text:span text:style-name="T73_1">10,000</text:span></text:p>
          </table:table-cell>
          <table:table-cell table:style-name="Cell68">
            <text:p text:style-name="P74"><text:span text:style-name="T74_1">2</text:span><text:span text:style-name="T74_2">0</text:span><text:span text:style-name="T74_3">%</text:span></text:p>
          </table:table-cell>
          <table:table-cell table:style-name="Cell69">
            <text:p text:style-name="P75"/>
          </table:table-cell>
        </table:table-row>
        <table:table-row table:style-name="Row10">
          <table:covered-table-cell table:style-name="Cell70">
            <text:p text:style-name="P76"/>
          </table:covered-table-cell>
          <table:table-cell table:style-name="Cell71">
            <text:p text:style-name="P77"><text:span text:style-name="T77_1">草蝦</text:span></text:p>
          </table:table-cell>
          <table:table-cell table:style-name="Cell72">
            <text:p text:style-name="P78"/>
          </table:table-cell>
          <table:table-cell table:style-name="Cell73">
            <text:p text:style-name="P79"/>
          </table:table-cell>
          <table:table-cell table:style-name="Cell74">
            <text:p text:style-name="P80"><text:span text:style-name="T80_1">5,000</text:span></text:p>
          </table:table-cell>
          <table:table-cell table:style-name="Cell75">
            <text:p text:style-name="P81"><text:span text:style-name="T81_1">8,400</text:span></text:p>
          </table:table-cell>
          <table:table-cell table:style-name="Cell76">
            <text:p text:style-name="P82"><text:span text:style-name="T82_1">3</text:span><text:span text:style-name="T82_2">0</text:span><text:span text:style-name="T82_3">%</text:span></text:p>
          </table:table-cell>
          <table:table-cell table:style-name="Cell77">
            <text:p text:style-name="P83"/>
          </table:table-cell>
        </table:table-row>
        <table:table-row table:style-name="Row11">
          <table:covered-table-cell table:style-name="Cell78">
            <text:p text:style-name="P84"/>
          </table:covered-table-cell>
          <table:table-cell table:style-name="Cell79">
            <text:p text:style-name="P85"><text:span text:style-name="T85_1">沙蝦</text:span></text:p>
          </table:table-cell>
          <table:table-cell table:style-name="Cell80">
            <text:p text:style-name="P86"/>
          </table:table-cell>
          <table:table-cell table:style-name="Cell81">
            <text:p text:style-name="P87"/>
          </table:table-cell>
          <table:table-cell table:style-name="Cell82">
            <text:p text:style-name="P88"><text:span text:style-name="T88_1">800</text:span></text:p>
          </table:table-cell>
          <table:table-cell table:style-name="Cell83">
            <text:p text:style-name="P89"><text:span text:style-name="T89_1">1,000</text:span></text:p>
          </table:table-cell>
          <table:table-cell table:style-name="Cell84">
            <text:p text:style-name="P90"><text:span text:style-name="T90_1">5</text:span><text:span text:style-name="T90_2">0</text:span><text:span text:style-name="T90_3">%</text:span></text:p>
          </table:table-cell>
          <table:table-cell table:style-name="Cell85">
            <text:p text:style-name="P91"/>
          </table:table-cell>
        </table:table-row>
        <table:table-row table:style-name="Row12">
          <table:covered-table-cell table:style-name="Cell86">
            <text:p text:style-name="P92"/>
          </table:covered-table-cell>
          <table:table-cell table:style-name="Cell87">
            <text:p text:style-name="P93"><text:span text:style-name="T93_1">泰國蝦</text:span></text:p>
          </table:table-cell>
          <table:table-cell table:style-name="Cell88">
            <text:p text:style-name="P94"/>
          </table:table-cell>
          <table:table-cell table:style-name="Cell89">
            <text:p text:style-name="P95"/>
          </table:table-cell>
          <table:table-cell table:style-name="Cell90">
            <text:p text:style-name="P96"><text:span text:style-name="T96_1">3,600</text:span></text:p>
          </table:table-cell>
          <table:table-cell table:style-name="Cell91">
            <text:p text:style-name="P97"><text:span text:style-name="T97_1">4,800</text:span></text:p>
          </table:table-cell>
          <table:table-cell table:style-name="Cell92">
            <text:p text:style-name="P98"><text:span text:style-name="T98_1">4</text:span><text:span text:style-name="T98_2">0</text:span><text:span text:style-name="T98_3">%</text:span></text:p>
          </table:table-cell>
          <table:table-cell table:style-name="Cell93">
            <text:p text:style-name="P99"/>
          </table:table-cell>
        </table:table-row>
        <table:table-row table:style-name="Row13">
          <table:covered-table-cell table:style-name="Cell94">
            <text:p text:style-name="P100"/>
          </table:covered-table-cell>
          <table:table-cell table:style-name="Cell95">
            <text:p text:style-name="P101"><text:span text:style-name="T101_1">班節蝦</text:span></text:p>
          </table:table-cell>
          <table:table-cell table:style-name="Cell96">
            <text:p text:style-name="P102"/>
          </table:table-cell>
          <table:table-cell table:style-name="Cell97">
            <text:p text:style-name="P103"/>
          </table:table-cell>
          <table:table-cell table:style-name="Cell98">
            <text:p text:style-name="P104"><text:span text:style-name="T104_1">4,000</text:span></text:p>
          </table:table-cell>
          <table:table-cell table:style-name="Cell99">
            <text:p text:style-name="P105"><text:span text:style-name="T105_1">6,000</text:span></text:p>
          </table:table-cell>
          <table:table-cell table:style-name="Cell100">
            <text:p text:style-name="P106"><text:span text:style-name="T106_1">5</text:span><text:span text:style-name="T106_2">0</text:span><text:span text:style-name="T106_3">%</text:span></text:p>
          </table:table-cell>
          <table:table-cell table:style-name="Cell101">
            <text:p text:style-name="P107"/>
          </table:table-cell>
        </table:table-row>
        <table:table-row table:style-name="Row14">
          <table:covered-table-cell table:style-name="Cell102">
            <text:p text:style-name="P108"/>
          </table:covered-table-cell>
          <table:table-cell table:style-name="Cell103">
            <text:p text:style-name="P109"><text:span text:style-name="T109_1">蟳</text:span></text:p>
          </table:table-cell>
          <table:table-cell table:style-name="Cell104">
            <text:p text:style-name="P110"/>
          </table:table-cell>
          <table:table-cell table:style-name="Cell105">
            <text:p text:style-name="P111"/>
          </table:table-cell>
          <table:table-cell table:style-name="Cell106">
            <text:p text:style-name="P112"><text:span text:style-name="T112_1">5,000</text:span><text:span text:style-name="T112_2">隻</text:span></text:p>
          </table:table-cell>
          <table:table-cell table:style-name="Cell107">
            <text:p text:style-name="P113"><text:span text:style-name="T113_1">12,000</text:span><text:span text:style-name="T113_2">隻</text:span></text:p>
          </table:table-cell>
          <table:table-cell table:style-name="Cell108">
            <text:p text:style-name="P114"><text:span text:style-name="T114_1">4</text:span><text:span text:style-name="T114_2">0</text:span><text:span text:style-name="T114_3">%</text:span></text:p>
          </table:table-cell>
          <table:table-cell table:style-name="Cell109">
            <text:p text:style-name="P115"><text:span text:style-name="T115_1">以隻數計算</text:span></text:p>
          </table:table-cell>
        </table:table-row>
        <table:table-row table:style-name="Row15">
          <table:covered-table-cell table:style-name="Cell110">
            <text:p text:style-name="P116"/>
          </table:covered-table-cell>
          <table:table-cell table:style-name="Cell111">
            <text:p text:style-name="P117"><text:span text:style-name="T117_1">塘虱魚（土殺）</text:span></text:p>
          </table:table-cell>
          <table:table-cell table:style-name="Cell112">
            <text:p text:style-name="P118"/>
          </table:table-cell>
          <table:table-cell table:style-name="Cell113">
            <text:p text:style-name="P119"/>
          </table:table-cell>
          <table:table-cell table:style-name="Cell114">
            <text:p text:style-name="P120"><text:span text:style-name="T120_1">9,000</text:span></text:p>
          </table:table-cell>
          <table:table-cell table:style-name="Cell115">
            <text:p text:style-name="P121"><text:span text:style-name="T121_1">15,000</text:span></text:p>
          </table:table-cell>
          <table:table-cell table:style-name="Cell116">
            <text:p text:style-name="P122"><text:span text:style-name="T122_1">4</text:span><text:span text:style-name="T122_2">0</text:span><text:span text:style-name="T122_3">%</text:span></text:p>
          </table:table-cell>
          <table:table-cell table:style-name="Cell117">
            <text:p text:style-name="P123"/>
          </table:table-cell>
        </table:table-row>
        <table:table-row table:style-name="Row16">
          <table:covered-table-cell table:style-name="Cell118">
            <text:p text:style-name="P124"/>
          </table:covered-table-cell>
          <table:table-cell table:style-name="Cell119">
            <text:p text:style-name="P125"><text:span text:style-name="T125_1">烏魚</text:span></text:p>
          </table:table-cell>
          <table:table-cell table:style-name="Cell120">
            <text:p text:style-name="P126"/>
          </table:table-cell>
          <table:table-cell table:style-name="Cell121">
            <text:p text:style-name="P127"/>
          </table:table-cell>
          <table:table-cell table:style-name="Cell122">
            <text:p text:style-name="P128"><text:span text:style-name="T128_1">7,000</text:span></text:p>
          </table:table-cell>
          <table:table-cell table:style-name="Cell123">
            <text:p text:style-name="P129"><text:span text:style-name="T129_1">10,000</text:span></text:p>
          </table:table-cell>
          <table:table-cell table:style-name="Cell124">
            <text:p text:style-name="P130"><text:span text:style-name="T130_1">4</text:span><text:span text:style-name="T130_2">0</text:span><text:span text:style-name="T130_3">%</text:span></text:p>
          </table:table-cell>
          <table:table-cell table:style-name="Cell125">
            <text:p text:style-name="P131"/>
          </table:table-cell>
        </table:table-row>
        <table:table-row table:style-name="Row17">
          <table:covered-table-cell table:style-name="Cell126">
            <text:p text:style-name="P132"/>
          </table:covered-table-cell>
          <table:table-cell table:style-name="Cell127">
            <text:p text:style-name="P133"><text:span text:style-name="T133_1">石斑</text:span></text:p>
          </table:table-cell>
          <table:table-cell table:style-name="Cell128">
            <text:p text:style-name="P134"/>
          </table:table-cell>
          <table:table-cell table:style-name="Cell129">
            <text:p text:style-name="P135"/>
          </table:table-cell>
          <table:table-cell table:style-name="Cell130">
            <text:p text:style-name="P136"><text:span text:style-name="T136_1">7,000</text:span></text:p>
          </table:table-cell>
          <table:table-cell table:style-name="Cell131">
            <text:p text:style-name="P137"><text:span text:style-name="T137_1">10,0</text:span><text:span text:style-name="T137_2">00</text:span></text:p>
          </table:table-cell>
          <table:table-cell table:style-name="Cell132">
            <text:p text:style-name="P138"><text:span text:style-name="T138_1">4</text:span><text:span text:style-name="T138_2">0</text:span><text:span text:style-name="T138_3">%</text:span></text:p>
          </table:table-cell>
          <table:table-cell table:style-name="Cell133">
            <text:p text:style-name="P139"/>
          </table:table-cell>
        </table:table-row>
        <table:table-row table:style-name="Row18">
          <table:covered-table-cell table:style-name="Cell134">
            <text:p text:style-name="P140"/>
          </table:covered-table-cell>
          <table:table-cell table:style-name="Cell135">
            <text:p text:style-name="P141"><text:span text:style-name="T141_1">鰻魚</text:span></text:p>
          </table:table-cell>
          <table:table-cell table:style-name="Cell136">
            <text:p text:style-name="P142"/>
          </table:table-cell>
          <table:table-cell table:style-name="Cell137">
            <text:p text:style-name="P143"/>
          </table:table-cell>
          <table:table-cell table:style-name="Cell138">
            <text:p text:style-name="P144"><text:span text:style-name="T144_1">7,000</text:span></text:p>
          </table:table-cell>
          <table:table-cell table:style-name="Cell139">
            <text:p text:style-name="P145"><text:span text:style-name="T145_1">15,000</text:span></text:p>
          </table:table-cell>
          <table:table-cell table:style-name="Cell140">
            <text:p text:style-name="P146"><text:span text:style-name="T146_1">3</text:span><text:span text:style-name="T146_2">0</text:span><text:span text:style-name="T146_3">%</text:span></text:p>
          </table:table-cell>
          <table:table-cell table:style-name="Cell141">
            <text:p text:style-name="P147"/>
          </table:table-cell>
        </table:table-row>
        <table:table-row table:style-name="Row19">
          <table:covered-table-cell table:style-name="Cell142">
            <text:p text:style-name="P148"/>
          </table:covered-table-cell>
          <table:table-cell table:style-name="Cell143">
            <text:p text:style-name="P149"><text:span text:style-name="T149_1">鱸魚</text:span></text:p>
          </table:table-cell>
          <table:table-cell table:style-name="Cell144">
            <text:p text:style-name="P150"/>
          </table:table-cell>
          <table:table-cell table:style-name="Cell145">
            <text:p text:style-name="P151"/>
          </table:table-cell>
          <table:table-cell table:style-name="Cell146">
            <text:p text:style-name="P152"><text:span text:style-name="T152_1">5,000</text:span></text:p>
          </table:table-cell>
          <table:table-cell table:style-name="Cell147">
            <text:p text:style-name="P153"><text:span text:style-name="T153_1">8,000</text:span></text:p>
          </table:table-cell>
          <table:table-cell table:style-name="Cell148">
            <text:p text:style-name="P154"><text:span text:style-name="T154_1">4</text:span><text:span text:style-name="T154_2">0</text:span><text:span text:style-name="T154_3">%</text:span></text:p>
          </table:table-cell>
          <table:table-cell table:style-name="Cell149">
            <text:p text:style-name="P155"/>
          </table:table-cell>
        </table:table-row>
        <table:table-row table:style-name="Row20">
          <table:covered-table-cell table:style-name="Cell150">
            <text:p text:style-name="P156"/>
          </table:covered-table-cell>
          <table:table-cell table:style-name="Cell151">
            <text:p text:style-name="P157"><text:span text:style-name="T157_1">鯛類</text:span></text:p>
          </table:table-cell>
          <table:table-cell table:style-name="Cell152">
            <text:p text:style-name="P158"/>
          </table:table-cell>
          <table:table-cell table:style-name="Cell153">
            <text:p text:style-name="P159"/>
          </table:table-cell>
          <table:table-cell table:style-name="Cell154">
            <text:p text:style-name="P160"><text:span text:style-name="T160_1">6,000</text:span></text:p>
          </table:table-cell>
          <table:table-cell table:style-name="Cell155">
            <text:p text:style-name="P161"><text:span text:style-name="T161_1">10,000</text:span></text:p>
          </table:table-cell>
          <table:table-cell table:style-name="Cell156">
            <text:p text:style-name="P162"><text:span text:style-name="T162_1">4</text:span><text:span text:style-name="T162_2">0</text:span><text:span text:style-name="T162_3">%</text:span></text:p>
          </table:table-cell>
          <table:table-cell table:style-name="Cell157">
            <text:p text:style-name="P163"/>
          </table:table-cell>
        </table:table-row>
        <table:table-row table:style-name="Row21">
          <table:covered-table-cell table:style-name="Cell158">
            <text:p text:style-name="P164"/>
          </table:covered-table-cell>
          <table:table-cell table:style-name="Cell159">
            <text:p text:style-name="P165"><text:span text:style-name="T165_1">花身雞魚</text:span></text:p>
          </table:table-cell>
          <table:table-cell table:style-name="Cell160">
            <text:p text:style-name="P166"/>
          </table:table-cell>
          <table:table-cell table:style-name="Cell161">
            <text:p text:style-name="P167"/>
          </table:table-cell>
          <table:table-cell table:style-name="Cell162">
            <text:p text:style-name="P168"><text:span text:style-name="T168_1">7,000</text:span></text:p>
          </table:table-cell>
          <table:table-cell table:style-name="Cell163">
            <text:p text:style-name="P169"><text:span text:style-name="T169_1">12,000</text:span></text:p>
          </table:table-cell>
          <table:table-cell table:style-name="Cell164">
            <text:p text:style-name="P170"><text:span text:style-name="T170_1">4</text:span><text:span text:style-name="T170_2">0</text:span><text:span text:style-name="T170_3">%</text:span></text:p>
          </table:table-cell>
          <table:table-cell table:style-name="Cell165">
            <text:p text:style-name="P171"/>
          </table:table-cell>
        </table:table-row>
        <table:table-row table:style-name="Row22">
          <table:covered-table-cell table:style-name="Cell166">
            <text:p text:style-name="P172"/>
          </table:covered-table-cell>
          <table:table-cell table:style-name="Cell167">
            <text:p text:style-name="P173"><text:span text:style-name="T173_1">雞魚類</text:span></text:p>
          </table:table-cell>
          <table:table-cell table:style-name="Cell168">
            <text:p text:style-name="P174"/>
          </table:table-cell>
          <table:table-cell table:style-name="Cell169">
            <text:p text:style-name="P175"/>
          </table:table-cell>
          <table:table-cell table:style-name="Cell170">
            <text:p text:style-name="P176"><text:span text:style-name="T176_1">7,000</text:span></text:p>
          </table:table-cell>
          <table:table-cell table:style-name="Cell171">
            <text:p text:style-name="P177"><text:span text:style-name="T177_1">12,000</text:span></text:p>
          </table:table-cell>
          <table:table-cell table:style-name="Cell172">
            <text:p text:style-name="P178"><text:span text:style-name="T178_1">4</text:span><text:span text:style-name="T178_2">0</text:span><text:span text:style-name="T178_3">%</text:span></text:p>
          </table:table-cell>
          <table:table-cell table:style-name="Cell173">
            <text:p text:style-name="P179"/>
          </table:table-cell>
        </table:table-row>
        <table:table-row table:style-name="Row23">
          <table:covered-table-cell table:style-name="Cell174">
            <text:p text:style-name="P180"/>
          </table:covered-table-cell>
          <table:table-cell table:style-name="Cell175">
            <text:p text:style-name="P181"><text:span text:style-name="T181_1">鮸魚</text:span></text:p>
          </table:table-cell>
          <table:table-cell table:style-name="Cell176">
            <text:p text:style-name="P182"/>
          </table:table-cell>
          <table:table-cell table:style-name="Cell177">
            <text:p text:style-name="P183"/>
          </table:table-cell>
          <table:table-cell table:style-name="Cell178">
            <text:p text:style-name="P184"><text:span text:style-name="T184_1">6,000</text:span></text:p>
          </table:table-cell>
          <table:table-cell table:style-name="Cell179">
            <text:p text:style-name="P185"><text:span text:style-name="T185_1">10,000</text:span></text:p>
          </table:table-cell>
          <table:table-cell table:style-name="Cell180">
            <text:p text:style-name="P186"><text:span text:style-name="T186_1">4</text:span><text:span text:style-name="T186_2">0</text:span><text:span text:style-name="T186_3">%</text:span></text:p>
          </table:table-cell>
          <table:table-cell table:style-name="Cell181">
            <text:p text:style-name="P187"/>
          </table:table-cell>
        </table:table-row>
        <table:table-row table:style-name="Row24">
          <table:covered-table-cell table:style-name="Cell182">
            <text:p text:style-name="P188"/>
          </table:covered-table-cell>
          <table:table-cell table:style-name="Cell183">
            <text:p text:style-name="P189"><text:span text:style-name="T189_1">草魚</text:span></text:p>
          </table:table-cell>
          <table:table-cell table:style-name="Cell184">
            <text:p text:style-name="P190"/>
          </table:table-cell>
          <table:table-cell table:style-name="Cell185">
            <text:p text:style-name="P191"/>
          </table:table-cell>
          <table:table-cell table:style-name="Cell186">
            <text:p text:style-name="P192"><text:span text:style-name="T192_1">6,000</text:span></text:p>
          </table:table-cell>
          <table:table-cell table:style-name="Cell187">
            <text:p text:style-name="P193"><text:span text:style-name="T193_1">10,000</text:span></text:p>
          </table:table-cell>
          <table:table-cell table:style-name="Cell188">
            <text:p text:style-name="P194"><text:span text:style-name="T194_1">4</text:span><text:span text:style-name="T194_2">0</text:span><text:span text:style-name="T194_3">%</text:span></text:p>
          </table:table-cell>
          <table:table-cell table:style-name="Cell189">
            <text:p text:style-name="P195"/>
          </table:table-cell>
        </table:table-row>
        <table:table-row table:style-name="Row25">
          <table:covered-table-cell table:style-name="Cell190">
            <text:p text:style-name="P196"/>
          </table:covered-table-cell>
          <table:table-cell table:style-name="Cell191">
            <text:p text:style-name="P197"><text:span text:style-name="T197_1">青魚（鳥鰡）</text:span></text:p>
          </table:table-cell>
          <table:table-cell table:style-name="Cell192">
            <text:p text:style-name="P198"/>
          </table:table-cell>
          <table:table-cell table:style-name="Cell193">
            <text:p text:style-name="P199"/>
          </table:table-cell>
          <table:table-cell table:style-name="Cell194">
            <text:p text:style-name="P200"><text:span text:style-name="T200_1">6,000</text:span></text:p>
          </table:table-cell>
          <table:table-cell table:style-name="Cell195">
            <text:p text:style-name="P201"><text:span text:style-name="T201_1">10,000</text:span></text:p>
          </table:table-cell>
          <table:table-cell table:style-name="Cell196">
            <text:p text:style-name="P202"><text:span text:style-name="T202_1">4</text:span><text:span text:style-name="T202_2">0</text:span><text:span text:style-name="T202_3">%</text:span></text:p>
          </table:table-cell>
          <table:table-cell table:style-name="Cell197">
            <text:p text:style-name="P203"/>
          </table:table-cell>
        </table:table-row>
        <table:table-row table:style-name="Row26">
          <table:covered-table-cell table:style-name="Cell198">
            <text:p text:style-name="P204"/>
          </table:covered-table-cell>
          <table:table-cell table:style-name="Cell199">
            <text:p text:style-name="P205"><text:span text:style-name="T205_1">黃臘鰺（紅杉）</text:span></text:p>
          </table:table-cell>
          <table:table-cell table:style-name="Cell200">
            <text:p text:style-name="P206"/>
          </table:table-cell>
          <table:table-cell table:style-name="Cell201">
            <text:p text:style-name="P207"/>
          </table:table-cell>
          <table:table-cell table:style-name="Cell202">
            <text:p text:style-name="P208"><text:span text:style-name="T208_1">7,000</text:span></text:p>
          </table:table-cell>
          <table:table-cell table:style-name="Cell203">
            <text:p text:style-name="P209"><text:span text:style-name="T209_1">12,000</text:span></text:p>
          </table:table-cell>
          <table:table-cell table:style-name="Cell204">
            <text:p text:style-name="P210"><text:span text:style-name="T210_1">4</text:span><text:span text:style-name="T210_2">0</text:span><text:span text:style-name="T210_3">%</text:span></text:p>
          </table:table-cell>
          <table:table-cell table:style-name="Cell205">
            <text:p text:style-name="P211"/>
          </table:table-cell>
        </table:table-row>
        <table:table-row table:style-name="Row27">
          <table:covered-table-cell table:style-name="Cell206">
            <text:p text:style-name="P212"/>
          </table:covered-table-cell>
          <table:table-cell table:style-name="Cell207">
            <text:p text:style-name="P213"><text:span text:style-name="T213_1">泥鰍</text:span></text:p>
          </table:table-cell>
          <table:table-cell table:style-name="Cell208">
            <text:p text:style-name="P214"/>
          </table:table-cell>
          <table:table-cell table:style-name="Cell209">
            <text:p text:style-name="P215"><text:span text:style-name="T215_1">2,000</text:span></text:p>
          </table:table-cell>
          <table:table-cell table:style-name="Cell210">
            <text:p text:style-name="P216"><text:span text:style-name="T216_1">5,000</text:span></text:p>
          </table:table-cell>
          <table:table-cell table:style-name="Cell211">
            <text:p text:style-name="P217"><text:span text:style-name="T217_1">8,000</text:span></text:p>
          </table:table-cell>
          <table:table-cell table:style-name="Cell212">
            <text:p text:style-name="P218"><text:span text:style-name="T218_1">3</text:span><text:span text:style-name="T218_2">0</text:span><text:span text:style-name="T218_3">%</text:span></text:p>
          </table:table-cell>
          <table:table-cell table:style-name="Cell213">
            <text:p text:style-name="P219"/>
          </table:table-cell>
        </table:table-row>
        <table:table-row table:style-name="Row28">
          <table:covered-table-cell table:style-name="Cell214">
            <text:p text:style-name="P220"/>
          </table:covered-table-cell>
          <table:table-cell table:style-name="Cell215">
            <text:p text:style-name="P221"><text:span text:style-name="T221_1">大鱗魥（豆仔魚）</text:span></text:p>
          </table:table-cell>
          <table:table-cell table:style-name="Cell216">
            <text:p text:style-name="P222"/>
          </table:table-cell>
          <table:table-cell table:style-name="Cell217">
            <text:p text:style-name="P223"/>
          </table:table-cell>
          <table:table-cell table:style-name="Cell218">
            <text:p text:style-name="P224"><text:span text:style-name="T224_1">7,000</text:span></text:p>
          </table:table-cell>
          <table:table-cell table:style-name="Cell219">
            <text:p text:style-name="P225"><text:span text:style-name="T225_1">12,000</text:span></text:p>
          </table:table-cell>
          <table:table-cell table:style-name="Cell220">
            <text:p text:style-name="P226"><text:span text:style-name="T226_1">4</text:span><text:span text:style-name="T226_2">0</text:span><text:span text:style-name="T226_3">%</text:span></text:p>
          </table:table-cell>
          <table:table-cell table:style-name="Cell221">
            <text:p text:style-name="P227"/>
          </table:table-cell>
        </table:table-row>
        <table:table-row table:style-name="Row29">
          <table:covered-table-cell table:style-name="Cell222">
            <text:p text:style-name="P228"/>
          </table:covered-table-cell>
          <table:table-cell table:style-name="Cell223">
            <text:p text:style-name="P229"><text:span text:style-name="T229_1">甲魚</text:span></text:p>
          </table:table-cell>
          <table:table-cell table:style-name="Cell224">
            <text:p text:style-name="P230"/>
          </table:table-cell>
          <table:table-cell table:style-name="Cell225">
            <text:p text:style-name="P231"/>
          </table:table-cell>
          <table:table-cell table:style-name="Cell226">
            <text:p text:style-name="P232"><text:span text:style-name="T232_1">15,000</text:span></text:p>
          </table:table-cell>
          <table:table-cell table:style-name="Cell227">
            <text:p text:style-name="P233"><text:span text:style-name="T233_1">25,000</text:span></text:p>
          </table:table-cell>
          <table:table-cell table:style-name="Cell228">
            <text:p text:style-name="P234"><text:span text:style-name="T234_1">4</text:span><text:span text:style-name="T234_2">0</text:span><text:span text:style-name="T234_3">%</text:span></text:p>
          </table:table-cell>
          <table:table-cell table:style-name="Cell229">
            <text:p text:style-name="P235"/>
          </table:table-cell>
        </table:table-row>
        <table:table-row table:style-name="Row30">
          <table:covered-table-cell table:style-name="Cell230">
            <text:p text:style-name="P236"/>
          </table:covered-table-cell>
          <table:table-cell table:style-name="Cell231">
            <text:p text:style-name="P237"><text:span text:style-name="T237_1">星點彈塗（花跳）</text:span></text:p>
          </table:table-cell>
          <table:table-cell table:style-name="Cell232">
            <text:p text:style-name="P238"/>
          </table:table-cell>
          <table:table-cell table:style-name="Cell233">
            <text:p text:style-name="P239"/>
          </table:table-cell>
          <table:table-cell table:style-name="Cell234">
            <text:p text:style-name="P240"><text:span text:style-name="T240_1">600</text:span></text:p>
          </table:table-cell>
          <table:table-cell table:style-name="Cell235">
            <text:p text:style-name="P241"/>
          </table:table-cell>
          <table:table-cell table:style-name="Cell236">
            <text:p text:style-name="P242"><text:span text:style-name="T242_1">4</text:span><text:span text:style-name="T242_2">0</text:span><text:span text:style-name="T242_3">%</text:span></text:p>
          </table:table-cell>
          <table:table-cell table:style-name="Cell237">
            <text:p text:style-name="P243"/>
          </table:table-cell>
        </table:table-row>
        <table:table-row table:style-name="Row31">
          <table:covered-table-cell table:style-name="Cell238">
            <text:p text:style-name="P244"/>
          </table:covered-table-cell>
          <table:table-cell table:style-name="Cell239">
            <text:p text:style-name="P245"><text:span text:style-name="T245_1">牡蠣</text:span></text:p>
          </table:table-cell>
          <table:table-cell table:style-name="Cell240">
            <text:p text:style-name="P246"><text:span text:style-name="T246_1">2,500</text:span></text:p>
            <text:p text:style-name="P247"><text:span text:style-name="T247_1">（插篊式）</text:span></text:p>
          </table:table-cell>
          <table:table-cell table:style-name="Cell241">
            <text:p text:style-name="P248"><text:span text:style-name="T248_1">4,000</text:span></text:p>
            <text:p text:style-name="P249"><text:span text:style-name="T249_1">（平掛式）</text:span></text:p>
          </table:table-cell>
          <table:table-cell table:style-name="Cell242">
            <text:p text:style-name="P250"><text:span text:style-name="T250_1">6,000</text:span></text:p>
            <text:p text:style-name="P251"><text:span text:style-name="T251_1">（垂下式）</text:span></text:p>
          </table:table-cell>
          <table:table-cell table:style-name="Cell243">
            <text:p text:style-name="P252"/>
          </table:table-cell>
          <table:table-cell table:style-name="Cell244">
            <text:p text:style-name="P253"><text:span text:style-name="T253_1">3</text:span><text:span text:style-name="T253_2">0</text:span><text:span text:style-name="T253_3">%</text:span></text:p>
          </table:table-cell>
          <table:table-cell table:style-name="Cell245">
            <text:p text:style-name="P254"><text:span text:style-name="T254_1">插篊式以</text:span><text:span text:style-name="T254_2">2,500</text:span><text:span text:style-name="T254_3">公斤</text:span><text:span text:style-name="T254_4">計算。</text:span></text:p>
            <text:p text:style-name="P255"><text:span text:style-name="T255_1">平掛式以</text:span><text:span text:style-name="T255_2">4,000</text:span><text:span text:style-name="T255_3">公斤</text:span><text:span text:style-name="T255_4">計算。</text:span></text:p>
            <text:p text:style-name="P256"><text:span text:style-name="T256_1">垂下式以</text:span><text:span text:style-name="T256_2">6,000</text:span><text:span text:style-name="T256_3">公斤</text:span><text:span text:style-name="T256_4">計算。</text:span></text:p>
          </table:table-cell>
        </table:table-row>
        <table:table-row table:style-name="Row32">
          <table:covered-table-cell table:style-name="Cell246">
            <text:p text:style-name="P257"/>
          </table:covered-table-cell>
          <table:table-cell table:style-name="Cell247">
            <text:p text:style-name="P258"><text:span text:style-name="T258_1">文蛤</text:span></text:p>
          </table:table-cell>
          <table:table-cell table:style-name="Cell248">
            <text:p text:style-name="P259"><text:span text:style-name="T259_1">7,500</text:span></text:p>
          </table:table-cell>
          <table:table-cell table:style-name="Cell249">
            <text:p text:style-name="P260"><text:span text:style-name="T260_1">15,000</text:span></text:p>
          </table:table-cell>
          <table:table-cell table:style-name="Cell250">
            <text:p text:style-name="P261"><text:span text:style-name="T261_1">20,000</text:span></text:p>
          </table:table-cell>
          <table:table-cell table:style-name="Cell251">
            <text:p text:style-name="P262"/>
          </table:table-cell>
          <table:table-cell table:style-name="Cell252">
            <text:p text:style-name="P263"><text:span text:style-name="T263_1">3</text:span><text:span text:style-name="T263_2">0</text:span><text:span text:style-name="T263_3">%</text:span></text:p>
          </table:table-cell>
          <table:table-cell table:style-name="Cell253">
            <text:p text:style-name="P264"><text:span text:style-name="T264_1">半粗放與半集約－魚塭養殖。</text:span></text:p>
            <text:p text:style-name="P265"><text:span text:style-name="T265_1">粗放指淺海養殖。</text:span></text:p>
          </table:table-cell>
        </table:table-row>
        <table:table-row table:style-name="Row33">
          <table:covered-table-cell table:style-name="Cell254">
            <text:p text:style-name="P266"/>
          </table:covered-table-cell>
          <table:table-cell table:style-name="Cell255">
            <text:p text:style-name="P267"><text:span text:style-name="T267_1">蜆</text:span></text:p>
          </table:table-cell>
          <table:table-cell table:style-name="Cell256">
            <text:p text:style-name="P268"/>
          </table:table-cell>
          <table:table-cell table:style-name="Cell257">
            <text:p text:style-name="P269"><text:span text:style-name="T269_1">5,500</text:span></text:p>
          </table:table-cell>
          <table:table-cell table:style-name="Cell258">
            <text:p text:style-name="P270"><text:span text:style-name="T270_1">8,500</text:span></text:p>
          </table:table-cell>
          <table:table-cell table:style-name="Cell259">
            <text:p text:style-name="P271"/>
          </table:table-cell>
          <table:table-cell table:style-name="Cell260">
            <text:p text:style-name="P272"><text:span text:style-name="T272_1">3</text:span><text:span text:style-name="T272_2">0</text:span><text:span text:style-name="T272_3">%</text:span></text:p>
          </table:table-cell>
          <table:table-cell table:style-name="Cell261">
            <text:p text:style-name="P273"/>
          </table:table-cell>
        </table:table-row>
        <table:table-row table:style-name="Row34">
          <table:covered-table-cell table:style-name="Cell262">
            <text:p text:style-name="P274"/>
          </table:covered-table-cell>
          <table:table-cell table:style-name="Cell263">
            <text:p text:style-name="P275"><text:span text:style-name="T275_1">九孔</text:span></text:p>
          </table:table-cell>
          <table:table-cell table:style-name="Cell264">
            <text:p text:style-name="P276"/>
          </table:table-cell>
          <table:table-cell table:style-name="Cell265">
            <text:p text:style-name="P277"/>
          </table:table-cell>
          <table:table-cell table:style-name="Cell266">
            <text:p text:style-name="P278"><text:span text:style-name="T278_1">20,000</text:span></text:p>
          </table:table-cell>
          <table:table-cell table:style-name="Cell267">
            <text:p text:style-name="P279"><text:span text:style-name="T279_1">30,000</text:span></text:p>
          </table:table-cell>
          <table:table-cell table:style-name="Cell268">
            <text:p text:style-name="P280"><text:span text:style-name="T280_1">2</text:span><text:span text:style-name="T280_2">0</text:span><text:span text:style-name="T280_3">%</text:span></text:p>
          </table:table-cell>
          <table:table-cell table:style-name="Cell269">
            <text:p text:style-name="P281"><text:span text:style-name="T281_1">每平方公尺生產</text:span><text:span text:style-name="T281_2">2</text:span><text:span text:style-name="T281_3">-3</text:span><text:span text:style-name="T281_4">公斤</text:span></text:p>
          </table:table-cell>
        </table:table-row>
        <table:table-row table:style-name="Row35">
          <table:covered-table-cell table:style-name="Cell270">
            <text:p text:style-name="P282"/>
          </table:covered-table-cell>
          <table:table-cell table:style-name="Cell271">
            <text:p text:style-name="P283"><text:span text:style-name="T283_1">立體式九孔</text:span></text:p>
          </table:table-cell>
          <table:table-cell table:style-name="Cell272">
            <text:p text:style-name="P284"/>
          </table:table-cell>
          <table:table-cell table:style-name="Cell273">
            <text:p text:style-name="P285"/>
          </table:table-cell>
          <table:table-cell table:style-name="Cell274">
            <text:p text:style-name="P286"><text:span text:style-name="T286_1">100,000</text:span></text:p>
          </table:table-cell>
          <table:table-cell table:style-name="Cell275">
            <text:p text:style-name="P287"><text:span text:style-name="T287_1">150,000</text:span></text:p>
          </table:table-cell>
          <table:table-cell table:style-name="Cell276">
            <text:p text:style-name="P288"><text:span text:style-name="T288_1">2</text:span><text:span text:style-name="T288_2">0</text:span><text:span text:style-name="T288_3">%</text:span></text:p>
          </table:table-cell>
          <table:table-cell table:style-name="Cell277">
            <text:p text:style-name="P289"/>
          </table:table-cell>
        </table:table-row>
        <table:table-row table:style-name="Row36">
          <table:covered-table-cell table:style-name="Cell278">
            <text:p text:style-name="P290"/>
          </table:covered-table-cell>
          <table:table-cell table:style-name="Cell279">
            <text:p text:style-name="P291"><text:span text:style-name="T291_1">黑星銀（變身苦）</text:span></text:p>
          </table:table-cell>
          <table:table-cell table:style-name="Cell280">
            <text:p text:style-name="P292"/>
          </table:table-cell>
          <table:table-cell table:style-name="Cell281">
            <text:p text:style-name="P293"/>
          </table:table-cell>
          <table:table-cell table:style-name="Cell282">
            <text:p text:style-name="P294"><text:span text:style-name="T294_1">7,000</text:span></text:p>
          </table:table-cell>
          <table:table-cell table:style-name="Cell283">
            <text:p text:style-name="P295"><text:span text:style-name="T295_1">12,000</text:span></text:p>
          </table:table-cell>
          <table:table-cell table:style-name="Cell284">
            <text:p text:style-name="P296"><text:span text:style-name="T296_1">4</text:span><text:span text:style-name="T296_2">0</text:span><text:span text:style-name="T296_3">%</text:span></text:p>
          </table:table-cell>
          <table:table-cell table:style-name="Cell285">
            <text:p text:style-name="P297"/>
          </table:table-cell>
        </table:table-row>
        <table:table-row table:style-name="Row37">
          <table:covered-table-cell table:style-name="Cell286">
            <text:p text:style-name="P298"/>
          </table:covered-table-cell>
          <table:table-cell table:style-name="Cell287">
            <text:p text:style-name="P299"><text:span text:style-name="T299_1">鱧魚</text:span></text:p>
          </table:table-cell>
          <table:table-cell table:style-name="Cell288">
            <text:p text:style-name="P300"/>
          </table:table-cell>
          <table:table-cell table:style-name="Cell289">
            <text:p text:style-name="P301"/>
          </table:table-cell>
          <table:table-cell table:style-name="Cell290">
            <text:p text:style-name="P302"><text:span text:style-name="T302_1">4,000</text:span></text:p>
          </table:table-cell>
          <table:table-cell table:style-name="Cell291">
            <text:p text:style-name="P303"><text:span text:style-name="T303_1">7,500</text:span></text:p>
          </table:table-cell>
          <table:table-cell table:style-name="Cell292">
            <text:p text:style-name="P304"><text:span text:style-name="T304_1">4</text:span><text:span text:style-name="T304_2">0</text:span><text:span text:style-name="T304_3">%</text:span></text:p>
          </table:table-cell>
          <table:table-cell table:style-name="Cell293">
            <text:p text:style-name="P305"/>
          </table:table-cell>
        </table:table-row>
        <table:table-row table:style-name="Row38">
          <table:covered-table-cell table:style-name="Cell294">
            <text:p text:style-name="P306"/>
          </table:covered-table-cell>
          <table:table-cell table:style-name="Cell295">
            <text:p text:style-name="P307"><text:span text:style-name="T307_1">鯉魚</text:span></text:p>
          </table:table-cell>
          <table:table-cell table:style-name="Cell296">
            <text:p text:style-name="P308"/>
          </table:table-cell>
          <table:table-cell table:style-name="Cell297">
            <text:p text:style-name="P309"/>
          </table:table-cell>
          <table:table-cell table:style-name="Cell298">
            <text:p text:style-name="P310"><text:span text:style-name="T310_1">6,000</text:span></text:p>
          </table:table-cell>
          <table:table-cell table:style-name="Cell299">
            <text:p text:style-name="P311"><text:span text:style-name="T311_1">10,000</text:span></text:p>
          </table:table-cell>
          <table:table-cell table:style-name="Cell300">
            <text:p text:style-name="P312"><text:span text:style-name="T312_1">4</text:span><text:span text:style-name="T312_2">0</text:span><text:span text:style-name="T312_3">%</text:span></text:p>
          </table:table-cell>
          <table:table-cell table:style-name="Cell301">
            <text:p text:style-name="P313"/>
          </table:table-cell>
        </table:table-row>
        <table:table-row table:style-name="Row39">
          <table:covered-table-cell table:style-name="Cell302">
            <text:p text:style-name="P314"/>
          </table:covered-table-cell>
          <table:table-cell table:style-name="Cell303">
            <text:p text:style-name="P315"><text:span text:style-name="T315_1">鰱魚</text:span></text:p>
          </table:table-cell>
          <table:table-cell table:style-name="Cell304">
            <text:p text:style-name="P316"/>
          </table:table-cell>
          <table:table-cell table:style-name="Cell305">
            <text:p text:style-name="P317"/>
          </table:table-cell>
          <table:table-cell table:style-name="Cell306">
            <text:p text:style-name="P318"><text:span text:style-name="T318_1">6,000</text:span></text:p>
          </table:table-cell>
          <table:table-cell table:style-name="Cell307">
            <text:p text:style-name="P319"><text:span text:style-name="T319_1">10,000</text:span></text:p>
          </table:table-cell>
          <table:table-cell table:style-name="Cell308">
            <text:p text:style-name="P320"><text:span text:style-name="T320_1">4</text:span><text:span text:style-name="T320_2">0</text:span><text:span text:style-name="T320_3">%</text:span></text:p>
          </table:table-cell>
          <table:table-cell table:style-name="Cell309">
            <text:p text:style-name="P321"/>
          </table:table-cell>
        </table:table-row>
        <table:table-row table:style-name="Row40">
          <table:covered-table-cell table:style-name="Cell310">
            <text:p text:style-name="P322"/>
          </table:covered-table-cell>
          <table:table-cell table:style-name="Cell311">
            <text:p text:style-name="P323"><text:span text:style-name="T323_1">牛蛙</text:span></text:p>
          </table:table-cell>
          <table:table-cell table:style-name="Cell312">
            <text:p text:style-name="P324"/>
          </table:table-cell>
          <table:table-cell table:style-name="Cell313">
            <text:p text:style-name="P325"/>
          </table:table-cell>
          <table:table-cell table:style-name="Cell314">
            <text:p text:style-name="P326"><text:span text:style-name="T326_1">6,000</text:span></text:p>
          </table:table-cell>
          <table:table-cell table:style-name="Cell315">
            <text:p text:style-name="P327"><text:span text:style-name="T327_1">10,000</text:span></text:p>
          </table:table-cell>
          <table:table-cell table:style-name="Cell316">
            <text:p text:style-name="P328"><text:span text:style-name="T328_1">4</text:span><text:span text:style-name="T328_2">0</text:span><text:span text:style-name="T328_3">%</text:span></text:p>
          </table:table-cell>
          <table:table-cell table:style-name="Cell317">
            <text:p text:style-name="P329"/>
          </table:table-cell>
        </table:table-row>
        <table:table-row table:style-name="Row41">
          <table:covered-table-cell table:style-name="Cell318">
            <text:p text:style-name="P330"/>
          </table:covered-table-cell>
          <table:table-cell table:style-name="Cell319">
            <text:p text:style-name="P331"><text:span text:style-name="T331_1">龍鬚菜</text:span></text:p>
          </table:table-cell>
          <table:table-cell table:style-name="Cell320">
            <text:p text:style-name="P332"/>
          </table:table-cell>
          <table:table-cell table:style-name="Cell321">
            <text:p text:style-name="P333"><text:span text:style-name="T333_1">12,000</text:span></text:p>
          </table:table-cell>
          <table:table-cell table:style-name="Cell322">
            <text:p text:style-name="P334"/>
          </table:table-cell>
          <table:table-cell table:style-name="Cell323">
            <text:p text:style-name="P335"/>
          </table:table-cell>
          <table:table-cell table:style-name="Cell324">
            <text:p text:style-name="P336"><text:span text:style-name="T336_1">3</text:span><text:span text:style-name="T336_2">0</text:span><text:span text:style-name="T336_3">%</text:span></text:p>
          </table:table-cell>
          <table:table-cell table:style-name="Cell325">
            <text:p text:style-name="P337"><text:span text:style-name="T337_1">以乾燥計算</text:span></text:p>
          </table:table-cell>
        </table:table-row>
      </table:table>
      <text:p text:style-name="P338"/>
      <text:p text:style-name="P339"><text:span text:style-name="T339_1">附註：</text:span></text:p>
      <text:p text:style-name="P340"><text:span text:style-name="T340_1"><text:s text:c="4"/></text:span><text:span text:style-name="T340_2">一、混養：養殖種類兩種以上，而主體魚類數量比例在</text:span><text:span text:style-name="T340_3">60</text:span><text:span text:style-name="T340_4">％以下者。</text:span></text:p>
      <text:p text:style-name="P341"><text:span text:style-name="T341_1"><text:s text:c="4"/></text:span><text:span text:style-name="T341_2">二、單養：養殖種類只有一種或另混養少量其他水產物，但混養數量未超過</text:span><text:span text:style-name="T341_3">40</text:span><text:span text:style-name="T341_4">％者。</text:span></text:p>
      <text:p text:style-name="P342"><text:span text:style-name="T342_1"><text:s text:c="4"/></text:span><text:span text:style-name="T342_2">三、其他未列入本參考表之水產養殖物，其養殖物之種類由漁民自行申報，再會同有關單位現場查估核定。</text:span></text:p>
      <text:p text:style-name="P343"><text:span text:style-name="T343_1"><text:s text:c="4"/></text:span><text:span text:style-name="T343_2">四、粗放式：利用天然流入肥料不予施肥，於低密度養殖者。</text:span></text:p>
      <text:p text:style-name="P344"><text:span text:style-name="T344_1"><text:s text:c="4"/></text:span><text:span text:style-name="T344_2">五、半粗放：利用人工施肥、漁牧綜合經營或配合適量飼料，其養殖環境及設備較差者。</text:span></text:p>
      <text:p text:style-name="P345"><text:span text:style-name="T345_1"><text:s text:c="4"/></text:span><text:span text:style-name="T345_2">六、半集約：採用施肥並添加人工飼料配合養殖，並具簡單之水質改善設備者。</text:span></text:p>
      <text:p text:style-name="P346"><text:span text:style-name="T346_1"><text:s text:c="4"/></text:span><text:span text:style-name="T346_2">七、集約：採用人工飼料或下雜魚養殖，並且有完善之水質改善設備或流水式養殖者。</text:span></text:p>
      <text:p text:style-name="P347"><text:span text:style-name="T347_1"><text:s text:c="4"/></text:span><text:span text:style-name="T347_2">八、凡養殖魚苗者按實際養殖面積，核算價值再加倍計算，不另計尾數及價值。</text:span></text:p>
      <text:p text:style-name="P348"><text:span text:style-name="T348_1"><text:s text:c="4"/></text:span><text:span text:style-name="T348_2">九、每種魚類之價格按查估時當地魚市場所公布之批發價為準，如魚市場未公布價格者，則核實查估，並專案簽報市長核定後辦理補償。</text:span></text:p>
      <text:p text:style-name="P349"><text:span text:style-name="T349_1"><text:s text:c="4"/></text:span><text:span text:style-name="T349_2">十、如未放苗養殖者，水產物部分不予補償。</text:span></text:p>
      <text:p text:style-name="P3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өũ" style:font-name-asian="細明體" style:font-name-complex="細明體"/>
    </style:style>
    <style:style style:name="word12" style:family="text" style:parent-style-name="Default_20_Paragraph_20_Font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貳、養殖水產物產量（收容量）及遷移補償率估計參考表（單位：公斤∕公頃，備註有說明者除外）</dc:title>
    <meta:initial-creator>ww</meta:initial-creator>
    <meta:creation-date>2008-09-30T01:58:00</meta:creation-date>
    <dc:creator>ww</dc:creator>
    <dc:date>2008-09-30T01:59:00</dc:date>
    <meta:editing-cycles>1</meta:editing-cycles>
    <meta:document-statistic meta:page-count="1" meta:paragraph-count="3" meta:row-count="13" meta:word-count="289" meta:character-count="1937" meta:non-whitespace-character-count="1651"/>
  </office:meta>
</office:document-meta>
</file>