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9.123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5.047cm" svg:height="19.641cm" draw:style-name="FR2" text:anchor-type="as-char" draw:z-index="0"><draw:image xlink:href="Pictures/image2.emf" xlink:type="simple" xlink:show="embed" xlink:actuate="onLoad"/></draw:frame><text:span text:style-name="T1_2"><text:s/></text:span><draw:frame svg:x="0cm" svg:y="0cm" svg:width="14.785cm" svg:height="10.692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33:00</meta:creation-date>
    <dc:creator>tony</dc:creator>
    <dc:date>2009-05-25T08:33:00</dc:date>
    <meta:editing-cycles>2</meta:editing-cycles>
    <meta:editing-duration>PT1M</meta:editing-duration>
    <meta:document-statistic meta:page-count="1" meta:paragraph-count="1" meta:row-count="1" meta:word-count="0" meta:character-count="5" meta:non-whitespace-character-count="5"/>
  </office:meta>
</office:document-meta>
</file>