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2.356cm" svg:height="15.769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2.356cm" svg:height="15.10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3:00</meta:creation-date>
    <dc:creator>tony</dc:creator>
    <dc:date>2009-05-25T08:13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