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x-emf" manifest:full-path="Pictures/image1.emf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/>
    <style:style style:name="FR1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</office:automatic-styles>
  <office:body>
    <office:text>
      <text:p text:style-name="P1"><draw:frame svg:x="0cm" svg:y="0cm" svg:width="14.638cm" svg:height="18.969cm" draw:style-name="FR1" text:anchor-type="as-char" draw:z-index="0"><draw:image xlink:href="Pictures/image1.emf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2.54cm" fo:padding-left="0cm" fo:margin-left="3.175cm" fo:padding-right="0cm" fo:margin-right="3.175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/>
    <meta:initial-creator>tony</meta:initial-creator>
    <meta:creation-date>2009-05-25T08:29:00</meta:creation-date>
    <dc:creator>tony</dc:creator>
    <dc:date>2009-05-25T08:29:00</dc:date>
    <meta:editing-cycles>2</meta:editing-cycles>
    <meta:document-statistic meta:page-count="1" meta:paragraph-count="1" meta:row-count="1" meta:word-count="0" meta:character-count="1" meta:non-whitespace-character-count="1"/>
  </office:meta>
</office:document-meta>
</file>