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華康楷書體W5" svg:font-family="華康楷書體W5" style:font-pitch="fixed" style:font-family-generic="script"/>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right" fo:line-height="0.423cm"/>
    </style:style>
    <style:style style:name="T2_1" style:family="text">
      <style:text-properties fo:font-size="10pt" style:font-name-asian="標楷體" style:font-size-asian="10pt" style:font-size-complex="10pt" style:font-weight-complex="bold"/>
    </style:style>
    <style:style style:name="T2_2" style:family="text">
      <style:text-properties fo:font-size="10pt" style:font-name-asian="標楷體" style:font-size-asian="10pt" style:font-size-complex="10pt" style:font-weight-complex="bold"/>
    </style:style>
    <style:style style:name="T2_3" style:family="text">
      <style:text-properties fo:font-size="10pt" style:font-name-asian="標楷體" style:font-size-asian="10pt" style:font-size-complex="10pt" style:font-weight-complex="bold"/>
    </style:style>
    <style:style style:name="T2_4" style:family="text">
      <style:text-properties fo:font-size="10pt" style:font-name-asian="標楷體" style:font-size-asian="10pt" style:font-size-complex="10pt" style:font-weight-complex="bold"/>
    </style:style>
    <style:style style:name="T2_5" style:family="text">
      <style:text-properties fo:font-size="10pt" style:font-name-asian="標楷體" style:font-size-asian="10pt" style:font-size-complex="10pt" style:font-weight-complex="bold"/>
    </style:style>
    <style:style style:name="T2_6" style:family="text">
      <style:text-properties fo:font-size="10pt" style:font-name-asian="標楷體" style:font-size-asian="10pt" style:font-size-complex="10pt" style:font-weight-complex="bold"/>
    </style:style>
    <style:style style:name="T2_7" style:family="text">
      <style:text-properties fo:font-size="10pt" style:font-name-asian="標楷體" style:font-size-asian="10pt" style:font-size-complex="10pt" style:font-weight-complex="bold"/>
    </style:style>
    <style:style style:name="T2_8" style:family="text">
      <style:text-properties fo:font-size="10pt" style:font-name-asian="標楷體" style:font-size-asian="10pt" style:font-size-complex="10pt" style:font-weight-complex="bold"/>
    </style:style>
    <style:style style:name="T2_9" style:family="text">
      <style:text-properties fo:font-size="10pt" style:font-name-asian="標楷體" style:font-size-asian="10pt" style:font-size-complex="10pt" style:font-weight-complex="bold"/>
    </style:style>
    <style:style style:name="T2_10" style:family="text">
      <style:text-properties fo:font-size="10pt" style:font-name-asian="標楷體" style:font-size-asian="10pt" style:font-size-complex="10pt" style:font-weight-complex="bold"/>
    </style:style>
    <style:style style:name="T2_11" style:family="text">
      <style:text-properties fo:font-size="10pt" style:font-name-asian="標楷體" style:font-size-asian="10pt" style:font-size-complex="10pt" style:font-weight-complex="bold"/>
    </style:style>
    <style:style style:name="T2_12" style:family="text">
      <style:text-properties fo:font-size="10pt" style:font-name-asian="標楷體" style:font-size-asian="10pt" style:font-size-complex="10pt" style:font-weight-complex="bold"/>
    </style:style>
    <style:style style:name="T2_13" style:family="text">
      <style:text-properties fo:font-size="10pt" style:font-name-asian="標楷體" style:font-size-asian="10pt" style:font-size-complex="10pt" style:font-weight-complex="bold"/>
    </style:style>
    <style:style style:name="P3" style:family="paragraph" style:parent-style-name="Normal">
      <style:paragraph-properties fo:text-align="right" fo:line-height="0.423cm"/>
    </style:style>
    <style:style style:name="T3_1" style:family="text">
      <style:text-properties fo:font-size="10pt" style:font-name-asian="標楷體" style:font-size-asian="10pt" style:font-size-complex="10pt" style:font-weight-complex="bold"/>
    </style:style>
    <style:style style:name="T3_2" style:family="text">
      <style:text-properties fo:font-size="10pt" style:font-name-asian="標楷體" style:font-size-asian="10pt" style:font-size-complex="10pt" style:font-weight-complex="bold"/>
    </style:style>
    <style:style style:name="T3_3" style:family="text">
      <style:text-properties fo:font-size="10pt" style:font-name-asian="標楷體" style:font-size-asian="10pt" style:font-size-complex="10pt" style:font-weight-complex="bold"/>
    </style:style>
    <style:style style:name="T3_4" style:family="text">
      <style:text-properties fo:font-size="10pt" style:font-name-asian="標楷體" style:font-size-asian="10pt" style:font-size-complex="10pt" style:font-weight-complex="bold"/>
    </style:style>
    <style:style style:name="T3_5" style:family="text">
      <style:text-properties fo:font-size="10pt" style:font-name-asian="標楷體" style:font-size-asian="10pt" style:font-size-complex="10pt" style:font-weight-complex="bold"/>
    </style:style>
    <style:style style:name="T3_6" style:family="text">
      <style:text-properties fo:font-size="10pt" style:font-name-asian="標楷體" style:font-size-asian="10pt" style:font-size-complex="10pt" style:font-weight-complex="bold"/>
    </style:style>
    <style:style style:name="T3_7" style:family="text">
      <style:text-properties fo:font-size="10pt" style:font-name-asian="標楷體" style:font-size-asian="10pt" style:font-size-complex="10pt" style:font-weight-complex="bold"/>
    </style:style>
    <style:style style:name="T3_8" style:family="text">
      <style:text-properties fo:font-size="10pt" style:font-name-asian="標楷體" style:font-size-asian="10pt" style:font-size-complex="10pt" style:font-weight-complex="bold"/>
    </style:style>
    <style:style style:name="T3_9" style:family="text">
      <style:text-properties fo:font-size="10pt" style:font-name-asian="標楷體" style:font-size-asian="10pt" style:font-size-complex="10pt" style:font-weight-complex="bold"/>
    </style:style>
    <style:style style:name="T3_10" style:family="text">
      <style:text-properties fo:font-size="10pt" style:font-name-asian="標楷體" style:font-size-asian="10pt" style:font-size-complex="10pt" style:font-weight-complex="bold"/>
    </style:style>
    <style:style style:name="T3_11" style:family="text">
      <style:text-properties fo:font-size="10pt" style:font-name-asian="標楷體" style:font-size-asian="10pt" style:font-size-complex="10pt" style:font-weight-complex="bold"/>
    </style:style>
    <style:style style:name="P4" style:family="paragraph" style:parent-style-name="Normal">
      <style:paragraph-properties fo:text-align="right" fo:line-height="0.423cm"/>
    </style:style>
    <style:style style:name="T4_1" style:family="text">
      <style:text-properties fo:font-size="10pt" style:font-name-asian="標楷體" style:font-size-asian="10pt" style:font-size-complex="10pt" style:font-weight-complex="bold"/>
    </style:style>
    <style:style style:name="T4_2" style:family="text">
      <style:text-properties fo:font-size="10pt" style:font-name-asian="標楷體" style:font-size-asian="10pt" style:font-size-complex="10pt" style:font-weight-complex="bold"/>
    </style:style>
    <style:style style:name="T4_3" style:family="text">
      <style:text-properties fo:font-size="10pt" style:font-name-asian="標楷體" style:font-size-asian="10pt" style:font-size-complex="10pt" style:font-weight-complex="bold"/>
    </style:style>
    <style:style style:name="T4_4" style:family="text">
      <style:text-properties fo:font-size="10pt" style:font-name-asian="標楷體" style:font-size-asian="10pt" style:font-size-complex="10pt" style:font-weight-complex="bold"/>
    </style:style>
    <style:style style:name="T4_5" style:family="text">
      <style:text-properties fo:font-size="10pt" style:font-name-asian="標楷體" style:font-size-asian="10pt" style:font-size-complex="10pt" style:font-weight-complex="bold"/>
    </style:style>
    <style:style style:name="T4_6" style:family="text">
      <style:text-properties fo:font-size="10pt" style:font-name-asian="標楷體" style:font-size-asian="10pt" style:font-size-complex="10pt" style:font-weight-complex="bold"/>
    </style:style>
    <style:style style:name="T4_7" style:family="text">
      <style:text-properties fo:font-size="10pt" style:font-name-asian="標楷體" style:font-size-asian="10pt" style:font-size-complex="10pt" style:font-weight-complex="bold"/>
    </style:style>
    <style:style style:name="T4_8" style:family="text">
      <style:text-properties fo:font-size="10pt" style:font-name-asian="標楷體" style:font-size-asian="10pt" style:font-size-complex="10pt" style:font-weight-complex="bold"/>
    </style:style>
    <style:style style:name="T4_9" style:family="text">
      <style:text-properties fo:font-size="10pt" style:font-name-asian="標楷體" style:font-size-asian="10pt" style:font-size-complex="10pt" style:font-weight-complex="bold"/>
    </style:style>
    <style:style style:name="T4_10" style:family="text">
      <style:text-properties fo:font-size="10pt" style:font-name-asian="標楷體" style:font-size-asian="10pt" style:font-size-complex="10pt" style:font-weight-complex="bold"/>
    </style:style>
    <style:style style:name="T4_11" style:family="text">
      <style:text-properties fo:font-size="10pt" style:font-name-asian="標楷體" style:font-size-asian="10pt" style:font-size-complex="10pt" style:font-weight-complex="bold"/>
    </style:style>
    <style:style style:name="P5" style:family="paragraph" style:parent-style-name="Normal">
      <style:paragraph-properties fo:text-align="right" fo:line-height="0.423cm"/>
    </style:style>
    <style:style style:name="T5_1" style:family="text">
      <style:text-properties fo:font-size="10pt" style:font-name-asian="標楷體" style:font-size-asian="10pt" style:font-size-complex="10pt" style:font-weight-complex="bold"/>
    </style:style>
    <style:style style:name="T5_2" style:family="text">
      <style:text-properties fo:font-size="10pt" style:font-name-asian="標楷體" style:font-size-asian="10pt" style:font-size-complex="10pt" style:font-weight-complex="bold"/>
    </style:style>
    <style:style style:name="T5_3" style:family="text">
      <style:text-properties fo:font-size="10pt" style:font-name-asian="標楷體" style:font-size-asian="10pt" style:font-size-complex="10pt" style:font-weight-complex="bold"/>
    </style:style>
    <style:style style:name="T5_4" style:family="text">
      <style:text-properties fo:font-size="10pt" style:font-name-asian="標楷體" style:font-size-asian="10pt" style:font-size-complex="10pt" style:font-weight-complex="bold"/>
    </style:style>
    <style:style style:name="T5_5" style:family="text">
      <style:text-properties fo:font-size="10pt" style:font-name-asian="標楷體" style:font-size-asian="10pt" style:font-size-complex="10pt" style:font-weight-complex="bold"/>
    </style:style>
    <style:style style:name="T5_6" style:family="text">
      <style:text-properties fo:font-size="10pt" style:font-name-asian="標楷體" style:font-size-asian="10pt" style:font-size-complex="10pt" style:font-weight-complex="bold"/>
    </style:style>
    <style:style style:name="T5_7" style:family="text">
      <style:text-properties fo:font-size="10pt" style:font-name-asian="標楷體" style:font-size-asian="10pt" style:font-size-complex="10pt" style:font-weight-complex="bold"/>
    </style:style>
    <style:style style:name="T5_8" style:family="text">
      <style:text-properties fo:font-size="10pt" style:font-name-asian="標楷體" style:font-size-asian="10pt" style:font-size-complex="10pt" style:font-weight-complex="bold"/>
    </style:style>
    <style:style style:name="T5_9" style:family="text">
      <style:text-properties fo:font-size="10pt" style:font-name-asian="標楷體" style:font-size-asian="10pt" style:font-size-complex="10pt" style:font-weight-complex="bold"/>
    </style:style>
    <style:style style:name="T5_10" style:family="text">
      <style:text-properties fo:font-size="10pt" style:font-name-asian="標楷體" style:font-size-asian="10pt" style:font-size-complex="10pt" style:font-weight-complex="bold"/>
    </style:style>
    <style:style style:name="T5_11" style:family="text">
      <style:text-properties fo:font-size="10pt" style:font-name-asian="標楷體" style:font-size-asian="10pt" style:font-size-complex="10pt" style:font-weight-complex="bold"/>
    </style:style>
    <style:style style:name="Table1" style:family="table">
      <style:table-properties table:align="left" style:width="15.875cm" fo:margin-left="0.049cm"/>
    </style:style>
    <style:style style:name="Column1" style:family="table-column">
      <style:table-column-properties style:column-width="1.588cm"/>
    </style:style>
    <style:style style:name="Column2" style:family="table-column">
      <style:table-column-properties style:column-width="14.288cm"/>
    </style:style>
    <style:style style:name="Row1" style:family="table-row">
      <style:table-row-properties style:min-row-height="0.908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line-height-at-least="0.423cm" fo:margin-left="0.002cm"/>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line-height-at-least="0.423cm" fo:margin-left="0.002cm"/>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 style:family="table-row">
      <style:table-row-properties style:min-row-height="4.449cm"/>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line-height-at-least="0.423cm" fo:margin-left="0.002cm"/>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line-height="0.564cm" fo:margin-left="0.002cm"/>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 style:family="paragraph" style:parent-style-name="Normal">
      <style:paragraph-properties fo:text-align="justify" fo:text-indent="-0.903cm" fo:line-height="0.564cm" fo:margin-left="0.903cm">
        <style:tab-stops>
          <style:tab-stop style:type="left" style:leader-style="none" style:position="0.102cm"/>
        </style:tab-stops>
      </style:paragraph-properties>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903cm" fo:line-height="0.564cm" fo:margin-left="0.903cm">
        <style:tab-stops>
          <style:tab-stop style:type="left" style:leader-style="none" style:position="0.102cm"/>
        </style:tab-stops>
      </style:paragraph-properties>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903cm" fo:line-height="0.564cm" fo:margin-left="0.903cm">
        <style:tab-stops>
          <style:tab-stop style:type="left" style:leader-style="none" style:position="0.102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903cm" fo:line-height="0.564cm" fo:margin-left="0.903cm">
        <style:tab-stops>
          <style:tab-stop style:type="left" style:leader-style="none" style:position="0.102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T1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indent="1.058cm" fo:line-height="0.564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indent="1.058cm" fo:line-height="0.564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indent="1.058cm" fo:line-height="0.564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1.058cm" fo:line-height="0.564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indent="-0.423cm" fo:line-height="0.564cm" fo:margin-left="1.482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indent="1.058cm" fo:line-height="0.564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indent="1.058cm" fo:line-height="0.564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indent="-0.423cm" fo:line-height="0.564cm" fo:margin-left="1.482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indent="-0.423cm" fo:line-height="0.564cm" fo:margin-left="1.482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903cm" fo:line-height="0.564cm" fo:margin-left="0.903cm">
        <style:tab-stops>
          <style:tab-stop style:type="left" style:leader-style="none" style:position="0.102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indent="-0.423cm" fo:line-height="0.564cm" fo:margin-left="1.482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indent="-0.423cm" fo:line-height="0.564cm" fo:margin-left="1.482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indent="1.058cm" fo:line-height="0.564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1.058cm" fo:line-height="0.564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indent="1.058cm" fo:line-height="0.564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indent="1.058cm" fo:line-height="0.564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indent="1.058cm" fo:line-height="0.564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indent="1.058cm" fo:line-height="0.564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indent="1.058cm" fo:line-height="0.564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indent="1.058cm" fo:line-height="0.564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indent="1.058cm" fo:line-height="0.564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indent="1.058cm" fo:line-height="0.564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indent="1.058cm" fo:line-height="0.564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indent="1.058cm" fo:line-height="0.564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indent="1.058cm" fo:line-height="0.564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indent="1.058cm" fo:line-height="0.564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indent="-0.635cm" fo:line-height="0.564cm" fo:margin-left="1.693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indent="1.058cm" fo:line-height="0.564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indent="-0.635cm" fo:line-height="0.564cm" fo:margin-left="1.693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indent="-0.423cm" fo:line-height="0.564cm" fo:margin-left="1.482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903cm" fo:line-height="0.564cm" fo:margin-left="0.903cm">
        <style:tab-stops>
          <style:tab-stop style:type="left" style:leader-style="none" style:position="0.102cm"/>
        </style:tab-stops>
      </style:paragraph-properties>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4.092cm"/>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line-height-at-least="0.423cm"/>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line-height="0.564cm"/>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1.801cm" fo:line-height="0.564cm" fo:margin-left="1.801cm">
        <style:tab-stops>
          <style:tab-stop style:type="left" style:leader-style="none" style:position="-0.796cm"/>
        </style:tab-stops>
      </style:paragraph-properties>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1.801cm" fo:line-height="0.564cm" fo:margin-left="1.801cm">
        <style:tab-stops>
          <style:tab-stop style:type="left" style:leader-style="none" style:position="-0.796cm"/>
        </style:tab-stops>
      </style:paragraph-properties>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903cm" fo:line-height="0.564cm" fo:margin-left="0.903cm">
        <style:tab-stops>
          <style:tab-stop style:type="left" style:leader-style="none" style:position="0.102cm"/>
        </style:tab-stops>
      </style:paragraph-properties>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903cm" fo:line-height="0.564cm" fo:margin-left="0.903cm">
        <style:tab-stops>
          <style:tab-stop style:type="left" style:leader-style="none" style:position="0.102cm"/>
        </style:tab-stops>
      </style:paragraph-properties>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903cm" fo:line-height="0.564cm" fo:margin-left="0.903cm">
        <style:tab-stops>
          <style:tab-stop style:type="left" style:leader-style="none" style:position="0.102cm"/>
        </style:tab-stops>
      </style:paragraph-properties>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251cm"/>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line-height-at-least="0.423cm" fo:margin-left="0.002cm"/>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line-height="0.564cm" fo:margin-left="0.002cm"/>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4" style:family="paragraph" style:parent-style-name="Normal">
      <style:paragraph-properties fo:text-align="justify" fo:line-height="0.564cm" fo:margin-left="0.002cm" fo:orphans="2" fo:widows="2">
        <style:tab-stops>
          <style:tab-stop style:type="left" style:leader-style="none" style:position="1.614cm"/>
          <style:tab-stop style:type="left" style:leader-style="none" style:position="3.23cm"/>
          <style:tab-stop style:type="left" style:leader-style="none" style:position="4.845cm"/>
          <style:tab-stop style:type="left" style:leader-style="none" style:position="6.461cm"/>
          <style:tab-stop style:type="left" style:leader-style="none" style:position="8.077cm"/>
          <style:tab-stop style:type="left" style:leader-style="none" style:position="9.693cm"/>
          <style:tab-stop style:type="left" style:leader-style="none" style:position="11.308cm"/>
          <style:tab-stop style:type="left" style:leader-style="none" style:position="12.924cm"/>
          <style:tab-stop style:type="left" style:leader-style="none" style:position="14.54cm"/>
          <style:tab-stop style:type="left" style:leader-style="none" style:position="16.155cm"/>
          <style:tab-stop style:type="left" style:leader-style="none" style:position="17.771cm"/>
          <style:tab-stop style:type="left" style:leader-style="none" style:position="19.387cm"/>
          <style:tab-stop style:type="left" style:leader-style="none" style:position="21.003cm"/>
          <style:tab-stop style:type="left" style:leader-style="none" style:position="22.618cm"/>
          <style:tab-stop style:type="left" style:leader-style="none" style:position="24.234cm"/>
          <style:tab-stop style:type="left" style:leader-style="none" style:position="25.85cm"/>
        </style:tab-stops>
      </style:paragraph-properties>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251cm"/>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line-height-at-least="0.423cm" fo:margin-left="0.002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line-height="0.564cm" fo:margin-left="0.002cm"/>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1.801cm" fo:line-height="0.564cm" fo:margin-left="1.801cm">
        <style:tab-stops>
          <style:tab-stop style:type="left" style:leader-style="none" style:position="-0.796cm"/>
        </style:tab-stops>
      </style:paragraph-properties>
    </style:style>
    <style:style style:name="T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1.801cm" fo:line-height="0.564cm" fo:margin-left="1.801cm">
        <style:tab-stops>
          <style:tab-stop style:type="left" style:leader-style="none" style:position="-0.796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1.801cm" fo:line-height="0.564cm" fo:margin-left="1.801cm">
        <style:tab-stops>
          <style:tab-stop style:type="left" style:leader-style="none" style:position="-0.796cm"/>
        </style:tab-stops>
      </style:paragraph-properties>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903cm" fo:line-height="0.564cm" fo:margin-left="0.903cm">
        <style:tab-stops>
          <style:tab-stop style:type="left" style:leader-style="none" style:position="0.102cm"/>
        </style:tab-stops>
      </style:paragraph-properties>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251cm"/>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line-height-at-least="0.423cm" fo:margin-left="0.002cm"/>
    </style:style>
    <style:style style:name="T61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line-height="0.564cm"/>
    </style:style>
    <style:style style:name="T62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T62_3"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T62_4"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T62_5"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T62_6"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251cm"/>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line-height-at-least="0.423cm" fo:margin-left="0.002cm"/>
    </style:style>
    <style:style style:name="T63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line-height="0.564cm"/>
    </style:style>
    <style:style style:name="T64_1"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T64_3"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T64_4"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T64_5"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T64_6"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T64_7"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T64_8"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T64_9"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break-before="page" fo:line-height="0.882cm"/>
    </style:style>
    <style:style style:name="T65_1" style:family="text">
      <style:text-properties style:font-name="標楷體" fo:font-size="16pt" style:font-name-asian="標楷體" style:font-size-asian="16pt" style:font-size-complex="16pt"/>
    </style:style>
    <style:style style:name="T65_2" style:family="text">
      <style:text-properties style:font-name="標楷體" fo:font-size="16pt" style:font-name-asian="標楷體" style:font-size-asian="16pt" style:font-size-complex="16pt"/>
    </style:style>
    <style:style style:name="T65_3" style:family="text">
      <style:text-properties style:font-name="標楷體" fo:font-size="16pt" style:font-name-asian="標楷體" style:font-size-asian="16pt" style:font-size-complex="16pt"/>
    </style:style>
    <style:style style:name="T65_4" style:family="text">
      <style:text-properties style:font-name="標楷體" fo:font-size="16pt" style:font-name-asian="標楷體" style:font-size-asian="16pt" style:font-size-complex="16pt"/>
    </style:style>
    <style:style style:name="T65_5" style:family="text">
      <style:text-properties style:font-name="標楷體" fo:font-size="16pt" style:font-name-asian="標楷體" style:font-size-asian="16pt" style:font-size-complex="16pt"/>
    </style:style>
    <style:style style:name="P66" style:family="paragraph" style:parent-style-name="Normal">
      <style:paragraph-properties fo:line-height="0.882cm"/>
      <style:text-properties style:font-name="標楷體" fo:font-size="16pt" style:font-name-asian="標楷體" style:font-size-asian="16pt" style:font-size-complex="16pt"/>
    </style:style>
    <style:style style:name="P67" style:family="paragraph" style:parent-style-name="Normal">
      <style:paragraph-properties fo:line-height="0.882cm"/>
    </style:style>
    <style:style style:name="T67_1" style:family="text">
      <style:text-properties style:font-name="標楷體" fo:font-size="16pt" style:font-name-asian="標楷體" style:font-size-asian="16pt" style:font-size-complex="16pt"/>
    </style:style>
    <style:style style:name="T67_2" style:family="text">
      <style:text-properties style:font-name="標楷體" fo:font-size="16pt" style:font-name-asian="標楷體" style:font-size-asian="16pt" style:font-size-complex="16pt"/>
    </style:style>
    <style:style style:name="T67_3" style:family="text">
      <style:text-properties style:font-name="標楷體" fo:font-size="16pt" style:font-name-asian="標楷體" style:font-size-asian="16pt" style:font-size-complex="16pt"/>
    </style:style>
    <style:style style:name="T67_4" style:family="text">
      <style:text-properties style:font-name="標楷體" fo:font-size="16pt" style:font-name-asian="標楷體" style:font-size-asian="16pt" style:font-size-complex="16pt"/>
    </style:style>
    <style:style style:name="T67_5" style:family="text">
      <style:text-properties style:font-name="標楷體" fo:font-size="16pt" style:font-name-asian="標楷體" style:font-size-asian="16pt" style:font-size-complex="16pt"/>
    </style:style>
    <style:style style:name="T67_6" style:family="text">
      <style:text-properties style:font-name="標楷體" fo:font-size="16pt" style:font-name-asian="標楷體" style:font-size-asian="16pt" style:font-size-complex="16pt"/>
    </style:style>
    <style:style style:name="T67_7" style:family="text">
      <style:text-properties style:font-name="標楷體" fo:font-size="16pt" style:font-name-asian="標楷體" style:font-size-asian="16pt" style:font-size-complex="16pt"/>
    </style:style>
    <style:style style:name="T67_8" style:family="text">
      <style:text-properties style:font-name="標楷體" fo:font-size="16pt" style:font-name-asian="標楷體" style:font-size-asian="16pt" style:font-size-complex="16pt"/>
    </style:style>
    <style:style style:name="P68" style:family="paragraph" style:parent-style-name="Normal">
      <style:paragraph-properties fo:line-height="0.882cm"/>
    </style:style>
    <style:style style:name="T68_1" style:family="text">
      <style:text-properties style:font-name="標楷體" fo:font-size="16pt" style:font-name-asian="標楷體" style:font-size-asian="16pt" style:font-size-complex="16pt"/>
    </style:style>
    <style:style style:name="T68_2" style:family="text">
      <style:text-properties style:font-name="標楷體" fo:font-size="16pt" style:font-name-asian="標楷體" style:font-size-asian="16pt" style:font-size-complex="16pt"/>
    </style:style>
    <style:style style:name="T68_3" style:family="text">
      <style:text-properties style:font-name="標楷體" fo:font-size="16pt" style:font-name-asian="標楷體" style:font-size-asian="16pt" style:font-size-complex="16pt"/>
    </style:style>
    <style:style style:name="T68_4" style:family="text">
      <style:text-properties style:font-name="標楷體" fo:font-size="16pt" style:font-name-asian="標楷體" style:font-size-asian="16pt" style:font-size-complex="16pt"/>
    </style:style>
    <style:style style:name="T68_5" style:family="text">
      <style:text-properties style:font-name="標楷體" fo:font-size="16pt" style:font-name-asian="標楷體" style:font-size-asian="16pt" style:font-size-complex="16pt"/>
    </style:style>
    <style:style style:name="T68_6" style:family="text">
      <style:text-properties style:font-name="標楷體" fo:font-size="16pt" style:font-name-asian="標楷體" style:font-size-asian="16pt" style:font-size-complex="16pt"/>
    </style:style>
    <style:style style:name="T68_7" style:family="text">
      <style:text-properties style:font-name="標楷體" fo:font-size="16pt" style:font-name-asian="標楷體" style:font-size-asian="16pt" style:font-size-complex="16pt"/>
    </style:style>
    <style:style style:name="T68_8" style:family="text">
      <style:text-properties style:font-name="標楷體" fo:font-size="16pt" style:font-name-asian="標楷體" style:font-size-asian="16pt" style:font-size-complex="16pt"/>
    </style:style>
    <style:style style:name="P69" style:family="paragraph" style:parent-style-name="Normal">
      <style:paragraph-properties fo:line-height="0.882cm"/>
      <style:text-properties style:font-name="標楷體" fo:font-size="16pt" style:font-name-asian="標楷體" style:font-size-asian="16pt" style:font-size-complex="16pt"/>
    </style:style>
    <style:style style:name="P70" style:family="paragraph" style:parent-style-name="Normal">
      <style:paragraph-properties fo:line-height="0.882cm"/>
      <style:text-properties style:font-name="標楷體" fo:font-size="16pt" style:font-name-asian="標楷體" style:font-size-asian="16pt" style:font-size-complex="16pt"/>
    </style:style>
    <style:style style:name="P71" style:family="paragraph" style:parent-style-name="Normal">
      <style:text-properties style:font-name="標楷體" fo:font-size="16pt" style:font-name-asian="標楷體" style:font-size-asian="16pt" style:font-size-complex="16pt"/>
    </style:style>
    <style:style style:name="T71_1" style:family="text">
      <style:text-properties style:font-name="標楷體" fo:font-size="16pt" style:font-name-asian="標楷體" style:font-size-asian="16pt" style:font-size-complex="16pt"/>
    </style:style>
    <style:style style:name="P72" style:family="paragraph" style:parent-style-name="Normal">
      <style:text-properties style:font-name="標楷體" fo:font-size="16pt" style:font-name-asian="標楷體" style:font-size-asian="16pt" style:font-size-complex="16pt"/>
    </style:style>
    <style:style style:name="T72_1" style:family="text">
      <style:text-properties style:font-name="標楷體" fo:font-size="16pt" style:font-name-asian="標楷體" style:font-size-asian="16pt" style:font-size-complex="16pt"/>
    </style:style>
    <style:style style:name="P73" style:family="paragraph" style:parent-style-name="Normal">
      <style:text-properties style:font-name="標楷體" fo:font-size="16pt" style:font-name-asian="標楷體" style:font-size-asian="16pt" style:font-size-complex="16pt"/>
    </style:style>
    <style:style style:name="P74" style:family="paragraph" style:parent-style-name="Normal">
      <style:text-properties style:font-name="標楷體" fo:font-size="16pt" style:font-name-asian="標楷體" style:font-size-asian="16pt" style:font-size-complex="16pt"/>
    </style:style>
    <style:style style:name="P75" style:family="paragraph" style:parent-style-name="Normal">
      <style:paragraph-properties fo:text-align="right" fo:line-height="0.882cm" fo:margin-right="0.282cm"/>
    </style:style>
    <style:style style:name="T75_1" style:family="text">
      <style:text-properties style:font-name="標楷體" fo:font-size="16pt" style:font-name-asian="標楷體" style:font-size-asian="16pt" style:font-size-complex="16pt" style:text-underline-style="solid" style:text-underline-color="font-color"/>
    </style:style>
    <style:style style:name="T75_2" style:family="text">
      <style:text-properties style:font-name="標楷體" fo:font-size="16pt" style:font-name-asian="標楷體" style:font-size-asian="16pt" style:font-size-complex="16pt"/>
    </style:style>
    <style:style style:name="T75_3" style:family="text">
      <style:text-properties style:font-name="標楷體" fo:font-size="16pt" style:font-name-asian="標楷體" style:font-size-asian="16pt" style:font-size-complex="16pt"/>
    </style:style>
    <style:style style:name="P76" style:family="paragraph" style:parent-style-name="Normal">
      <style:paragraph-properties fo:text-align="right" fo:line-height="0.882cm" fo:margin-right="0.282cm"/>
    </style:style>
    <style:style style:name="T76_1" style:family="text">
      <style:text-properties style:font-name="標楷體" fo:font-size="16pt" style:font-name-asian="標楷體" style:font-size-asian="16pt" style:font-size-complex="16pt"/>
    </style:style>
    <style:style style:name="T76_2" style:family="text">
      <style:text-properties style:font-name="標楷體" fo:font-size="16pt" style:font-name-asian="標楷體" style:font-size-asian="16pt" style:font-size-complex="16pt"/>
    </style:style>
    <style:style style:name="T76_3" style:family="text">
      <style:text-properties style:font-name="標楷體" fo:font-size="16pt" style:font-name-asian="標楷體" style:font-size-asian="16pt" style:font-size-complex="16pt"/>
    </style:style>
    <style:style style:name="P77" style:family="paragraph" style:parent-style-name="Normal">
      <style:paragraph-properties fo:text-align="right" fo:line-height="0.882cm" fo:margin-right="0.282cm"/>
    </style:style>
    <style:style style:name="T77_1" style:family="text">
      <style:text-properties style:font-name="標楷體" fo:font-size="16pt" style:font-name-asian="標楷體" style:font-size-asian="16pt" style:font-size-complex="16pt"/>
    </style:style>
    <style:style style:name="T77_2" style:family="text">
      <style:text-properties style:font-name="標楷體" fo:font-size="16pt" style:font-name-asian="標楷體" style:font-size-asian="16pt" style:font-size-complex="16pt"/>
    </style:style>
    <style:style style:name="T77_3" style:family="text">
      <style:text-properties style:font-name="標楷體" fo:font-size="16pt" style:font-name-asian="標楷體" style:font-size-asian="16pt" style:font-size-complex="16pt"/>
    </style:style>
    <style:style style:name="T77_4" style:family="text">
      <style:text-properties style:font-name="標楷體" fo:font-size="16pt" style:font-name-asian="標楷體" style:font-size-asian="16pt" style:font-size-complex="16pt"/>
    </style:style>
    <style:style style:name="T77_5" style:family="text">
      <style:text-properties style:font-name="標楷體" fo:font-size="16pt" style:font-name-asian="標楷體" style:font-size-asian="16pt" style:font-size-complex="16pt"/>
    </style:style>
    <style:style style:name="T77_6" style:family="text">
      <style:text-properties style:font-name="標楷體" fo:font-size="16pt" style:font-name-asian="標楷體" style:font-size-asian="16pt" style:font-size-complex="16pt"/>
    </style:style>
    <style:style style:name="T77_7" style:family="text">
      <style:text-properties style:font-name="標楷體" fo:font-size="16pt" style:font-name-asian="標楷體" style:font-size-asian="16pt" style:font-size-complex="16pt"/>
    </style:style>
    <style:style style:name="T77_8" style:family="text">
      <style:text-properties style:font-name="標楷體" fo:font-size="16pt" style:font-name-asian="標楷體" style:font-size-asian="16pt" style:font-size-complex="16pt"/>
    </style:style>
    <style:style style:name="P78" style:family="paragraph" style:parent-style-name="Normal">
      <style:paragraph-properties fo:line-height="150%"/>
    </style:style>
    <style:style style:name="T78_1" style:family="text"/>
  </office:automatic-styles>
  <office:body>
    <office:text>
      <text:p text:style-name="P1"><text:span text:style-name="T1_1">採購評選委員</text:span><text:span text:style-name="T1_2">倫理規範事項</text:span><text:span text:style-name="T1_3">暨</text:span><text:span text:style-name="T1_4">聘（派）兼同意書</text:span></text:p>
      <text:p text:style-name="P2"><text:span text:style-name="T2_1">中華民國9</text:span><text:span text:style-name="T2_2">6</text:span><text:span text:style-name="T2_3">年</text:span><text:span text:style-name="T2_4">4</text:span><text:span text:style-name="T2_5">月</text:span><text:span text:style-name="T2_6">13</text:span><text:span text:style-name="T2_7">日</text:span><text:span text:style-name="T2_8">府</text:span><text:span text:style-name="T2_9">授</text:span><text:span text:style-name="T2_10">工採字第09</text:span><text:span text:style-name="T2_11">660018900</text:span><text:span text:style-name="T2_12">號函</text:span><text:span text:style-name="T2_13">訂頒</text:span></text:p>
      <text:p text:style-name="P3"><text:span text:style-name="T3_1">中華民國9</text:span><text:span text:style-name="T3_2">6</text:span><text:span text:style-name="T3_3">年</text:span><text:span text:style-name="T3_4">10</text:span><text:span text:style-name="T3_5">月</text:span><text:span text:style-name="T3_6">19</text:span><text:span text:style-name="T3_7">日</text:span><text:span text:style-name="T3_8">府工採字第09</text:span><text:span text:style-name="T3_9">631639600</text:span><text:span text:style-name="T3_10">號函</text:span><text:span text:style-name="T3_11">修正</text:span></text:p>
      <text:p text:style-name="P4"><text:span text:style-name="T4_1">中華民國9</text:span><text:span text:style-name="T4_2">7</text:span><text:span text:style-name="T4_3">年</text:span><text:span text:style-name="T4_4">6</text:span><text:span text:style-name="T4_5">月</text:span><text:span text:style-name="T4_6">24</text:span><text:span text:style-name="T4_7">日</text:span><text:span text:style-name="T4_8">府工採字第</text:span><text:span text:style-name="T4_9">09730196000</text:span><text:span text:style-name="T4_10">號函</text:span><text:span text:style-name="T4_11">修正</text:span></text:p>
      <text:p text:style-name="P5"><text:span text:style-name="T5_1">中華民國9</text:span><text:span text:style-name="T5_2">8</text:span><text:span text:style-name="T5_3">年</text:span><text:span text:style-name="T5_4">5</text:span><text:span text:style-name="T5_5">月</text:span><text:span text:style-name="T5_6">21</text:span><text:span text:style-name="T5_7">日</text:span><text:span text:style-name="T5_8">府工採字第</text:span><text:span text:style-name="T5_9">09812766400</text:span><text:span text:style-name="T5_10">號函</text:span><text:span text:style-name="T5_11">修正</text:span></text:p>
      <table:table table:style-name="Table1">
        <table:table-column table:style-name="Column1"/>
        <table:table-column table:style-name="Column2"/>
        <table:table-header-rows>
          <table:table-row table:style-name="Row1">
            <table:table-cell table:style-name="Cell1">
              <text:p text:style-name="P6"><text:span text:style-name="T6_1">項次</text:span></text:p>
            </table:table-cell>
            <table:table-cell table:style-name="Cell2">
              <text:p text:style-name="P7"><text:span text:style-name="T7_1">倫理規範事項</text:span></text:p>
            </table:table-cell>
          </table:table-row>
        </table:table-header-rows>
        <table:table-row table:style-name="Row2">
          <table:table-cell table:style-name="Cell3">
            <text:p text:style-name="P8"><text:span text:style-name="T8_1">一</text:span></text:p>
          </table:table-cell>
          <table:table-cell table:style-name="Cell4">
            <text:p text:style-name="P9"><text:span text:style-name="T9_1">採購評選</text:span><text:span text:style-name="T9_2">委員於被遴選前或同意擔任委員後，</text:span><text:span text:style-name="T9_3">如</text:span><text:span text:style-name="T9_4">有下列</text:span><text:span text:style-name="T9_5">不得被遴選為委員或有應辭職之</text:span><text:span text:style-name="T9_6">情形</text:span><text:span text:style-name="T9_7">之一，應以書面主動通知機關，或敘明</text:span><text:span text:style-name="T9_8">具體原因及事實</text:span><text:span text:style-name="T9_9">後辭職</text:span><text:span text:style-name="T9_10">：</text:span></text:p>
            <text:list text:style-name="LS6" xml:id="list0">
              <text:list-item>
                <text:p text:style-name="P10"><text:span text:style-name="T10_1">就案件涉及本人、配偶、三親等以內血親或姻親，或同財共居親屬之利益者。</text:span></text:p>
              </text:list-item>
              <text:list-item>
                <text:p text:style-name="P11"><text:span text:style-name="T11_1">本人或其配偶與受評選之廠商或其負責人間現有或三年內曾有僱傭、委任或代理關係者。</text:span></text:p>
              </text:list-item>
              <text:list-item>
                <text:p text:style-name="P12"><text:span text:style-name="T12_1">委員認為本人或機關認其有不能公正執行職務之虞者。</text:span></text:p>
              </text:list-item>
              <text:list-item>
                <text:p text:style-name="P13"><text:span text:style-name="T13_1">有行政院公共工程委員會</text:span><text:span text:style-name="T13_2">（以下簡稱工程會）</text:span><text:span text:style-name="T13_3">訂頒之「專家學者建議名單資料庫</text:span><text:span text:style-name="T13_4">建置及</text:span><text:span text:style-name="T13_5">除名</text:span><text:span text:style-name="T13_6">作業要點</text:span><text:span text:style-name="T13_7">」第</text:span><text:span text:style-name="T13_8">七</text:span><text:span text:style-name="T13_9">點第</text:span><text:span text:style-name="T13_10">一</text:span><text:span text:style-name="T13_11">款至第</text:span><text:span text:style-name="T13_12">九</text:span><text:span text:style-name="T13_13">款情形之ㄧ，分述如下：</text:span></text:p>
              </text:list-item>
            </text:list>
            <text:p text:style-name="P14"><text:span text:style-name="T14_1">1.本人書面要求自資料庫除名者。</text:span></text:p>
            <text:p text:style-name="P15"><text:span text:style-name="T15_1">2.原推薦機</text:span><text:span text:style-name="T15_2">關</text:span><text:span text:style-name="T15_3">（</text:span><text:span text:style-name="T15_4">構</text:span><text:span text:style-name="T15_5">）</text:span><text:span text:style-name="T15_6">撤回</text:span><text:span text:style-name="T15_7">推薦者。</text:span></text:p>
            <text:p text:style-name="P16"><text:span text:style-name="T16_1">3.</text:span><text:span text:style-name="T16_2">於</text:span><text:span text:style-name="T16_3">工程會</text:span><text:span text:style-name="T16_4">進行</text:span><text:span text:style-name="T16_5">資料查詢時，未能於限期內提供資料者。</text:span></text:p>
            <text:p text:style-name="P17"><text:span text:style-name="T17_1">4.</text:span><text:span text:style-name="T17_2">違背法令，經檢察官起訴、在緩起訴期間或判決有罪確定者。</text:span></text:p>
            <text:p text:style-name="P18"><text:span text:style-name="T18_1">5.</text:span><text:span text:style-name="T18_2">違反採購評選委員會審議規</text:span><text:span text:style-name="T18_3">則第</text:span><text:span text:style-name="T18_4">十四</text:span><text:span text:style-name="T18_5">條、第</text:span><text:span text:style-name="T18_6">十四</text:span><text:span text:style-name="T18_7">條之</text:span><text:span text:style-name="T18_8">一</text:span><text:span text:style-name="T18_9">，或民</text:span><text:span text:style-name="T18_10">間參與公共建設甄審委員會組織及評審</text:span><text:span text:style-name="T18_11">辦法第</text:span><text:span text:style-name="T18_12">十一</text:span><text:span text:style-name="T18_13">條、第</text:span><text:span text:style-name="T18_14">十二</text:span><text:span text:style-name="T18_15">條規定，經機關檢具具體事實提送工程會者</text:span><text:span text:style-name="T18_16">。</text:span></text:p>
            <text:p text:style-name="P19"><text:span text:style-name="T19_1">6.</text:span><text:span text:style-name="T19_2">受破產之宣告確定尚未復權者</text:span><text:span text:style-name="T19_3">。</text:span></text:p>
            <text:p text:style-name="P20"><text:span text:style-name="T20_1">7.</text:span><text:span text:style-name="T20_2">受禁治產宣告，尚未撤銷者。</text:span></text:p>
            <text:p text:style-name="P21"><text:span text:style-name="T21_1">8.</text:span><text:span text:style-name="T21_2">專門職</text:span><text:span text:style-name="T21_3">業及技術人</text:span><text:span text:style-name="T21_4">員已受停止執行業務、撤銷或廢止執業執照之處分者</text:span><text:span text:style-name="T21_5">。</text:span></text:p>
            <text:p text:style-name="P22"><text:span text:style-name="T22_1">9.</text:span><text:span text:style-name="T22_2">專門職業及技術人員有政府採購法第</text:span><text:span text:style-name="T22_3">一百零一</text:span><text:span text:style-name="T22_4">條第</text:span><text:span text:style-name="T22_5">一</text:span><text:span text:style-name="T22_6">項情形，經機關刊登於政府採購公報者</text:span><text:span text:style-name="T22_7">。</text:span></text:p>
            <text:list text:style-name="LS6" xml:id="list4" text:continue-list="list0">
              <text:list-item>
                <text:p text:style-name="P23"><text:span text:style-name="T23_1">有採購人員倫理準則第七條各款所列情形之ㄧ者，分述如下：</text:span></text:p>
              </text:list-item>
            </text:list>
            <text:p text:style-name="P24"><text:span text:style-name="T24_1">1.利用職務關係對廠商要求、期約或收受賄賂、回扣、餽贈、優惠交易或其他不正利益。</text:span></text:p>
            <text:p text:style-name="P25"><text:span text:style-name="T25_1">2.接受與職務有關廠商之食、宿、交通、娛樂、旅遊、冶遊或其他類似情形之免費或優惠招待。</text:span></text:p>
            <text:p text:style-name="P26"><text:span text:style-name="T26_1">3.不依法令規定辦理採購。</text:span></text:p>
            <text:p text:style-name="P27"><text:span text:style-name="T27_1">4.妨礙採購效率。</text:span></text:p>
            <text:p text:style-name="P28"><text:span text:style-name="T28_1">5.浪費國家資源。</text:span></text:p>
            <text:p text:style-name="P29"><text:span text:style-name="T29_1">6.未公正辦理採購。</text:span></text:p>
            <text:p text:style-name="P30"><text:span text:style-name="T30_1">7.洩漏應保守秘密之採購資訊。</text:span></text:p>
            <text:p text:style-name="P31"><text:span text:style-name="T31_1">8.利用機關場所營私或公器私用。</text:span></text:p>
            <text:p text:style-name="P32"><text:span text:style-name="T32_1">9.利用職務關係募款或從事商業活動。</text:span></text:p>
            <text:p text:style-name="P33"><text:span text:style-name="T33_1">10.利用職務所獲非公開資訊圖私人不正利益。</text:span></text:p>
            <text:p text:style-name="P34"><text:span text:style-name="T34_1">11.於機關任職期間同時為廠商所僱用。</text:span></text:p>
            <text:p text:style-name="P35"><text:span text:style-name="T35_1">12.於公務場所張貼或懸掛廠商廣告物。</text:span></text:p>
            <text:p text:style-name="P36"><text:span text:style-name="T36_1">13.利用職務關係媒介親友至廠商處所任職。</text:span></text:p>
            <text:p text:style-name="P37"><text:span text:style-name="T37_1">14.利用職務關係與廠商有借貸或非經公開交易之投資關係。</text:span></text:p>
            <text:p text:style-name="P38"><text:span text:style-name="T38_1">15.要求廠商提供與採購無關之服務。</text:span></text:p>
            <text:p text:style-name="P39"><text:span text:style-name="T39_1">16.為廠商請託或關說。</text:span></text:p>
            <text:p text:style-name="P40"><text:span text:style-name="T40_1">17.意圖為私人不正利益而高估預算、底價或應付契約價金，或為不當之規劃、設計、招標、審標、決標、履約管理或驗收。</text:span></text:p>
            <text:p text:style-name="P41"><text:span text:style-name="T41_1">18.藉婚喪喜慶機會向廠商索取金錢或財物。</text:span></text:p>
            <text:p text:style-name="P42"><text:span text:style-name="T42_1">19.從事足以影響採購人員尊嚴或使一般人認其有不能公正執行職務之事務或活動。</text:span></text:p>
            <text:p text:style-name="P43"><text:span text:style-name="T43_1">20.其他經主管機關認定者。</text:span></text:p>
            <text:list text:style-name="LS6" xml:id="list5" text:continue-list="list0">
              <text:list-item>
                <text:p text:style-name="P44"><text:span text:style-name="T44_1">有其他情形足使受評選之廠商認其有不能公正執行職務之虞，經受評選之廠商以書面敘明理由，向機關提出，經採購評選委員會作成決定者。</text:span></text:p>
              </text:list-item>
            </text:list>
          </table:table-cell>
        </table:table-row>
        <table:table-row table:style-name="Row3">
          <table:table-cell table:style-name="Cell5">
            <text:p text:style-name="P45"><text:span text:style-name="T45_1">二</text:span></text:p>
          </table:table-cell>
          <table:table-cell table:style-name="Cell6">
            <text:p text:style-name="P46"><text:span text:style-name="T46_1">採購評選</text:span><text:span text:style-name="T46_2">委員</text:span><text:span text:style-name="T46_3">於獲聘擔任評選</text:span><text:span text:style-name="T46_4">委員</text:span><text:span text:style-name="T46_5">期間，應遵守下列行為：</text:span></text:p>
            <text:list text:style-name="LS33" xml:id="list6">
              <text:list-item>
                <text:p text:style-name="P47"><text:span text:style-name="T47_1">不就</text:span><text:span text:style-name="T47_2">該採購案參加投標、作為投</text:span><text:span text:style-name="T47_3">標廠商之分包廠商或擔任工作成員</text:span><text:span text:style-name="T47_4">。</text:span></text:p>
              </text:list-item>
              <text:list-item>
                <text:p text:style-name="P48"><text:span text:style-name="T48_1">不</text:span><text:span text:style-name="T48_2">與所辦採購案有利益關係之廠商私下接洽與該採購案有關之事務。</text:span></text:p>
              </text:list-item>
              <text:list-item>
                <text:p text:style-name="P49"><text:span text:style-name="T49_1">依據法令，本於專業及良知，公正執行職務，不為及不受任何請託或關說。</text:span></text:p>
              </text:list-item>
              <text:list-item>
                <text:p text:style-name="P50"><text:span text:style-name="T50_1">訂定、審定評選項目及其配分或權重，不應以有利或不利於特定廠商為目的。</text:span></text:p>
              </text:list-item>
              <text:list-item>
                <text:p text:style-name="P51"><text:span text:style-name="T51_1">對於不同廠商之詢問及態度，不得為無正當理由之差別待遇。</text:span></text:p>
              </text:list-item>
            </text:list>
          </table:table-cell>
        </table:table-row>
        <table:table-row table:style-name="Row4">
          <table:table-cell table:style-name="Cell7">
            <text:p text:style-name="P52"><text:span text:style-name="T52_1">三</text:span></text:p>
          </table:table-cell>
          <table:table-cell table:style-name="Cell8">
            <text:p text:style-name="P53"><text:span text:style-name="T53_1">採購評選</text:span><text:span text:style-name="T53_2">委員</text:span><text:span text:style-name="T53_3">於獲聘擔任評選</text:span><text:span text:style-name="T53_4">委員</text:span><text:span text:style-name="T53_5">期間</text:span><text:span text:style-name="T53_6">，除基於職務上之必要外，不得與</text:span><text:span text:style-name="T53_7">評選廠商或</text:span><text:span text:style-name="T53_8">代表其利益之人為</text:span><text:span text:style-name="T53_9">評選程序外</text:span><text:span text:style-name="T53_10">之接觸。</text:span></text:p>
            <text:p text:style-name="P54"><text:span text:style-name="T54_1">採購評選委員有前項接觸時，應依「臺北市政府採購評選委員倫理規範」填寫「評選程序外接觸紀錄表」，載明接觸對象、時間、地點及內容，於每次評選委員會議前向機關提出。</text:span></text:p>
          </table:table-cell>
        </table:table-row>
        <table:table-row table:style-name="Row5">
          <table:table-cell table:style-name="Cell9">
            <text:p text:style-name="P55"><text:span text:style-name="T55_1">四</text:span></text:p>
          </table:table-cell>
          <table:table-cell table:style-name="Cell10">
            <text:p text:style-name="P56"><text:span text:style-name="T56_1">採購評選</text:span><text:span text:style-name="T56_2">委員</text:span><text:span text:style-name="T56_3">於獲聘擔任評選</text:span><text:span text:style-name="T56_4">委員</text:span><text:span text:style-name="T56_5">期間，</text:span><text:span text:style-name="T56_6">除供公務上使用或法令另有規定外，</text:span><text:span text:style-name="T56_7">對於下列事項有保密義務，評選後亦同：</text:span></text:p>
            <text:list text:style-name="LS36" xml:id="list11">
              <text:list-item>
                <text:p text:style-name="P57"><text:span text:style-name="T57_1">受評廠商之資料</text:span><text:span text:style-name="T57_2">。</text:span></text:p>
              </text:list-item>
              <text:list-item>
                <text:p text:style-name="P58"><text:span text:style-name="T58_1">公告前之招標資訊。</text:span></text:p>
              </text:list-item>
              <text:list-item>
                <text:p text:style-name="P59"><text:span text:style-name="T59_1">受評廠商之投標文件內容及</text:span><text:span text:style-name="T59_2">資</text:span><text:span text:style-name="T59_3">料</text:span><text:span text:style-name="T59_4">。</text:span></text:p>
              </text:list-item>
              <text:list-item>
                <text:p text:style-name="P60"><text:span text:style-name="T60_1">採購評選</text:span><text:span text:style-name="T60_2">委員</text:span><text:span text:style-name="T60_3">會或工作小組辦理評選，其</text:span><text:span text:style-name="T60_4">於通知廠商說明、減價、協商、更改原報內容或重新報價時，應個別洽廠商為之，並予保密。</text:span></text:p>
              </text:list-item>
            </text:list>
          </table:table-cell>
        </table:table-row>
        <table:table-row table:style-name="Row6">
          <table:table-cell table:style-name="Cell11">
            <text:p text:style-name="P61"><text:span text:style-name="T61_1">五</text:span></text:p>
          </table:table-cell>
          <table:table-cell table:style-name="Cell12">
            <text:p text:style-name="P62"><text:span text:style-name="T62_1">經傳播媒體報導採購評選委員參與政府採購評選有違法情事（</text:span><text:span text:style-name="T62_2">例如遭檢調單位約談、羈押或起訴</text:span><text:span text:style-name="T62_3">）</text:span><text:span text:style-name="T62_4">，或機關、工程會發現採購評選委員疑有違反前四</text:span><text:span text:style-name="T62_5">項</text:span><text:span text:style-name="T62_6">各項情形，機關得解聘。</text:span></text:p>
          </table:table-cell>
        </table:table-row>
        <table:table-row table:style-name="Row7">
          <table:table-cell table:style-name="Cell13">
            <text:p text:style-name="P63"><text:span text:style-name="T63_1">六</text:span></text:p>
          </table:table-cell>
          <table:table-cell table:style-name="Cell14">
            <text:p text:style-name="P64"><text:span text:style-name="T64_1">採購</text:span><text:span text:style-name="T64_2">評選委員依據政府採購法規定辦理評選事務，係刑法第</text:span><text:span text:style-name="T64_3">十</text:span><text:span text:style-name="T64_4">條第</text:span><text:span text:style-name="T64_5">二</text:span><text:span text:style-name="T64_6">項第</text:span><text:span text:style-name="T64_7">一</text:span><text:span text:style-name="T64_8">款所稱依法令從事於公共事務，而具有法定職務權限之人員，為該條所定公務員之適用範圍。評選過程如涉及不法，適用刑法及貪污治罪條例之規定。</text:span><text:span text:style-name="T64_9">爰此，擔任本採購案之評選委員，當恪遵法令，公正辦理評選。</text:span></text:p>
          </table:table-cell>
        </table:table-row>
      </table:table>
      <text:p text:style-name="P65"><text:span text:style-name="T65_1">___________</text:span><text:span text:style-name="T65_2">__________</text:span><text:span text:style-name="T65_3">__</text:span><text:span text:style-name="T65_4">尊鑑</text:span><text:span text:style-name="T65_5">：</text:span></text:p>
      <text:p text:style-name="P66"/>
      <text:p text:style-name="P67"><text:span text:style-name="T67_1">本機關辦理___________</text:span><text:span text:style-name="T67_2">_________</text:span><text:span text:style-name="T67_3">採購案</text:span><text:span text:style-name="T67_4">，誠請提供</text:span><text:span text:style-name="T67_5">專業意見，</text:span><text:span text:style-name="T67_6">以</text:span><text:span text:style-name="T67_7">協助本機關完成相關評選事宜</text:span><text:span text:style-name="T67_8">。</text:span></text:p>
      <text:p text:style-name="P68"><text:span text:style-name="T68_1">謹請</text:span><text:span text:style-name="T68_2">按前述表列事項檢視</text:span><text:span text:style-name="T68_3">，於知悉各項規範後同意接受</text:span><text:span text:style-name="T68_4">本</text:span><text:span text:style-name="T68_5">機關聘（派）兼為採購評選委員</text:span><text:span text:style-name="T68_6">，</text:span><text:span text:style-name="T68_7">並簽名回擲本機關</text:span><text:span text:style-name="T68_8">。</text:span></text:p>
      <text:p text:style-name="P69"/>
      <text:p text:style-name="P70"/>
      <text:list text:style-name="LS21" xml:id="list15">
        <text:list-item>
          <text:p text:style-name="P71"><text:span text:style-name="T71_1">同意擔任本案評選委員</text:span></text:p>
        </text:list-item>
        <text:list-item>
          <text:p text:style-name="P72"><text:span text:style-name="T72_1">不同意擔任本案評選委員</text:span></text:p>
        </text:list-item>
      </text:list>
      <text:p text:style-name="P73"/>
      <text:p text:style-name="P74"/>
      <text:p text:style-name="P75"><text:span text:style-name="T75_1"><text:s text:c="30"/></text:span><text:span text:style-name="T75_2">（</text:span><text:span text:style-name="T75_3">簽名）</text:span></text:p>
      <text:p text:style-name="P76"><text:span text:style-name="T76_1"><text:s text:c="5"/></text:span><text:span text:style-name="T76_2">身分證字號：</text:span><text:span text:style-name="T76_3"><text:s text:c="27"/></text:span></text:p>
      <text:p text:style-name="P77"><text:span text:style-name="T77_1"><text:s/></text:span><text:span text:style-name="T77_2">日期：</text:span><text:span text:style-name="T77_3"><text:s text:c="9"/></text:span><text:span text:style-name="T77_4">年</text:span><text:span text:style-name="T77_5"><text:s text:c="9"/></text:span><text:span text:style-name="T77_6">月</text:span><text:span text:style-name="T77_7"><text:s text:c="9"/></text:span><text:span text:style-name="T77_8">日</text:span></text:p>
      <text:p text:style-name="P78"><text:span text:style-name="T78_1"><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華康楷書體W5" svg:font-family="華康楷書體W5"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第一條一" style:family="paragraph" style:parent-style-name="Normal">
      <style:paragraph-properties style:text-autospace="none" fo:text-indent="-1cm" fo:margin-left="3cm" style:punctuation-wrap="simple"/>
      <style:text-properties fo:font-size="14pt" style:font-name-asian="華康楷書體W5" style:font-size-asian="14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801cm" text:min-label-width="1.27cm" fo:text-align="start" text:list-level-position-and-space-mode="label-alignment">
          <style:list-level-label-alignment text:label-followed-by="listtab" fo:margin-left="2.071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2Level1" style:num-suffix=")" style:num-prefix="(" text:level="2">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一, 十, 一百(繁), ..." text:style-name="List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8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494cm" text:min-label-width="1.508cm" fo:text-align="start" text:list-level-position-and-space-mode="label-alignment">
          <style:list-level-label-alignment text:label-followed-by="listtab" fo:margin-left="2.002cm" fo:text-indent="-1.508cm"/>
        </style:list-level-properties>
      </text:list-level-style-number>
      <text:list-level-style-number style:num-format="甲, 乙, 丙, ..." text:style-name="List11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11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11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11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11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11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11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11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801cm" text:min-label-width="1.27cm" fo:text-align="start" text:list-level-position-and-space-mode="label-alignment">
          <style:list-level-label-alignment text:label-followed-by="listtab" fo:margin-left="2.071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size="11pt" style:font-size-asian="11pt" style:font-size-complex="11pt" fo:language="en" fo:country="US"/>
    </style:style>
    <text:list-style style:name="LS14">
      <text:list-level-style-number style:num-format="一, 十, 一百(繁), ..." text:style-name="List14Level0" style:num-suffix=")" style:num-prefix="(" text:level="1">
        <style:list-level-properties text:space-before="0.801cm" text:min-label-width="0.661cm" fo:text-align="start" text:list-level-position-and-space-mode="label-alignment">
          <style:list-level-label-alignment text:label-followed-by="listtab" fo:margin-left="1.462cm" fo:text-indent="-0.661cm"/>
        </style:list-level-properties>
        <style:text-properties fo:font-size="11pt" style:font-size-asian="11pt" style:font-size-complex="11pt" fo:language="en" fo:country="US"/>
      </text:list-level-style-number>
      <text:list-level-style-number style:num-format="甲, 乙, 丙, ..." text:style-name="List14Level1" style:num-suffix="、" text:level="2">
        <style:list-level-properties text:space-before="0.801cm" text:min-label-width="0.847cm" fo:text-align="start" text:list-level-position-and-space-mode="label-alignment">
          <style:list-level-label-alignment text:label-followed-by="listtab" fo:margin-left="1.647cm" fo:text-indent="-0.847cm"/>
        </style:list-level-properties>
      </text:list-level-style-number>
      <text:list-level-style-number style:num-format="i" text:style-name="List14Level2" style:num-suffix="." text:level="3">
        <style:list-level-properties text:min-label-width="2.494cm" text:min-label-distance="0.847cm" fo:text-align="end" text:list-level-position-and-space-mode="label-alignment">
          <style:list-level-label-alignment text:label-followed-by="listtab" fo:margin-left="2.494cm" fo:text-indent="-0.847cm"/>
        </style:list-level-properties>
      </text:list-level-style-number>
      <text:list-level-style-number style:num-format="1" text:style-name="List14Level3" style:num-suffix="." text:level="4">
        <style:list-level-properties text:space-before="2.494cm" text:min-label-width="0.847cm" fo:text-align="start" text:list-level-position-and-space-mode="label-alignment">
          <style:list-level-label-alignment text:label-followed-by="listtab" fo:margin-left="3.341cm" fo:text-indent="-0.847cm"/>
        </style:list-level-properties>
      </text:list-level-style-number>
      <text:list-level-style-number style:num-format="甲, 乙, 丙, ..." text:style-name="List14Level4" style:num-suffix="、" text:level="5">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i" text:style-name="List14Level5" style:num-suffix="." text:level="6">
        <style:list-level-properties text:min-label-width="5.034cm" text:min-label-distance="0.847cm" fo:text-align="end" text:list-level-position-and-space-mode="label-alignment">
          <style:list-level-label-alignment text:label-followed-by="listtab" fo:margin-left="5.034cm" fo:text-indent="-0.847cm"/>
        </style:list-level-properties>
      </text:list-level-style-number>
      <text:list-level-style-number style:num-format="1" text:style-name="List14Level6" style:num-suffix="." text:level="7">
        <style:list-level-properties text:space-before="5.034cm" text:min-label-width="0.847cm" fo:text-align="start" text:list-level-position-and-space-mode="label-alignment">
          <style:list-level-label-alignment text:label-followed-by="listtab" fo:margin-left="5.881cm" fo:text-indent="-0.847cm"/>
        </style:list-level-properties>
      </text:list-level-style-number>
      <text:list-level-style-number style:num-format="甲, 乙, 丙, ..." text:style-name="List14Level7" style:num-suffix="、" text:level="8">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i" text:style-name="List14Level8" style:num-suffix="." text:level="9">
        <style:list-level-properties text:min-label-width="7.574cm" text:min-label-distance="0.847cm" fo:text-align="end" text:list-level-position-and-space-mode="label-alignment">
          <style:list-level-label-alignment text:label-followed-by="listtab" fo:margin-left="7.574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15Level1" style:num-suffix="、" text:level="2">
        <style:list-level-properties text:space-before="1.647cm" text:min-label-width="0.847cm" fo:text-align="start" text:list-level-position-and-space-mode="label-alignment">
          <style:list-level-label-alignment text:label-followed-by="listtab" fo:margin-left="2.494cm" fo:text-indent="-0.847cm"/>
        </style:list-level-properties>
      </text:list-level-style-number>
      <text:list-level-style-number style:num-format="i" text:style-name="List15Level2" style:num-suffix="." text:level="3">
        <style:list-level-properties text:min-label-width="3.341cm" text:min-label-distance="0.847cm" fo:text-align="end" text:list-level-position-and-space-mode="label-alignment">
          <style:list-level-label-alignment text:label-followed-by="listtab" fo:margin-left="3.341cm" fo:text-indent="-0.847cm"/>
        </style:list-level-properties>
      </text:list-level-style-number>
      <text:list-level-style-number style:num-format="1" text:style-name="List15Level3" style:num-suffix="." text:level="4">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甲, 乙, 丙, ..." text:style-name="List15Level4" style:num-suffix="、" text:level="5">
        <style:list-level-properties text:space-before="4.187cm" text:min-label-width="0.847cm" fo:text-align="start" text:list-level-position-and-space-mode="label-alignment">
          <style:list-level-label-alignment text:label-followed-by="listtab" fo:margin-left="5.034cm" fo:text-indent="-0.847cm"/>
        </style:list-level-properties>
      </text:list-level-style-number>
      <text:list-level-style-number style:num-format="i" text:style-name="List15Level5" style:num-suffix="." text:level="6">
        <style:list-level-properties text:min-label-width="5.881cm" text:min-label-distance="0.847cm" fo:text-align="end" text:list-level-position-and-space-mode="label-alignment">
          <style:list-level-label-alignment text:label-followed-by="listtab" fo:margin-left="5.881cm" fo:text-indent="-0.847cm"/>
        </style:list-level-properties>
      </text:list-level-style-number>
      <text:list-level-style-number style:num-format="1" text:style-name="List15Level6" style:num-suffix="." text:level="7">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甲, 乙, 丙, ..." text:style-name="List15Level7" style:num-suffix="、" text:level="8">
        <style:list-level-properties text:space-before="6.727cm" text:min-label-width="0.847cm" fo:text-align="start" text:list-level-position-and-space-mode="label-alignment">
          <style:list-level-label-alignment text:label-followed-by="listtab" fo:margin-left="7.574cm" fo:text-indent="-0.847cm"/>
        </style:list-level-properties>
      </text:list-level-style-number>
      <text:list-level-style-number style:num-format="i" text:style-name="List15Level8" style:num-suffix="." text:level="9">
        <style:list-level-properties text:min-label-width="8.421cm" text:min-label-distance="0.847cm" fo:text-align="end" text:list-level-position-and-space-mode="label-alignment">
          <style:list-level-label-alignment text:label-followed-by="listtab" fo:margin-left="8.421cm" fo:text-indent="-0.847cm"/>
        </style:list-level-properties>
      </text:list-level-style-number>
    </text:list-style>
    <text:list-style style:name="LS16">
      <text:list-level-style-number style:num-format="一, 十, 一百(繁), ..." text:style-name="List16Level0" style:num-suffix="、" text:level="1">
        <style:list-level-properties text:space-before="0.801cm" text:min-label-width="1.27cm" fo:text-align="start" text:list-level-position-and-space-mode="label-alignment">
          <style:list-level-label-alignment text:label-followed-by="listtab" fo:margin-left="2.071cm" fo:text-indent="-1.27cm"/>
        </style:list-level-properties>
      </text:list-level-style-number>
      <text:list-level-style-number style:num-format="甲, 乙, 丙, ..." text:style-name="List16Level1" style:num-suffix="、" text:level="2">
        <style:list-level-properties text:space-before="1.647cm" text:min-label-width="0.847cm" fo:text-align="start" text:list-level-position-and-space-mode="label-alignment">
          <style:list-level-label-alignment text:label-followed-by="listtab" fo:margin-left="2.494cm" fo:text-indent="-0.847cm"/>
        </style:list-level-properties>
      </text:list-level-style-number>
      <text:list-level-style-number style:num-format="i" text:style-name="List16Level2" style:num-suffix="." text:level="3">
        <style:list-level-properties text:min-label-width="3.341cm" text:min-label-distance="0.847cm" fo:text-align="end" text:list-level-position-and-space-mode="label-alignment">
          <style:list-level-label-alignment text:label-followed-by="listtab" fo:margin-left="3.341cm" fo:text-indent="-0.847cm"/>
        </style:list-level-properties>
      </text:list-level-style-number>
      <text:list-level-style-number style:num-format="1" text:style-name="List16Level3" style:num-suffix="." text:level="4">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甲, 乙, 丙, ..." text:style-name="List16Level4" style:num-suffix="、" text:level="5">
        <style:list-level-properties text:space-before="4.187cm" text:min-label-width="0.847cm" fo:text-align="start" text:list-level-position-and-space-mode="label-alignment">
          <style:list-level-label-alignment text:label-followed-by="listtab" fo:margin-left="5.034cm" fo:text-indent="-0.847cm"/>
        </style:list-level-properties>
      </text:list-level-style-number>
      <text:list-level-style-number style:num-format="i" text:style-name="List16Level5" style:num-suffix="." text:level="6">
        <style:list-level-properties text:min-label-width="5.881cm" text:min-label-distance="0.847cm" fo:text-align="end" text:list-level-position-and-space-mode="label-alignment">
          <style:list-level-label-alignment text:label-followed-by="listtab" fo:margin-left="5.881cm" fo:text-indent="-0.847cm"/>
        </style:list-level-properties>
      </text:list-level-style-number>
      <text:list-level-style-number style:num-format="1" text:style-name="List16Level6" style:num-suffix="." text:level="7">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甲, 乙, 丙, ..." text:style-name="List16Level7" style:num-suffix="、" text:level="8">
        <style:list-level-properties text:space-before="6.727cm" text:min-label-width="0.847cm" fo:text-align="start" text:list-level-position-and-space-mode="label-alignment">
          <style:list-level-label-alignment text:label-followed-by="listtab" fo:margin-left="7.574cm" fo:text-indent="-0.847cm"/>
        </style:list-level-properties>
      </text:list-level-style-number>
      <text:list-level-style-number style:num-format="i" text:style-name="List16Level8" style:num-suffix="." text:level="9">
        <style:list-level-properties text:min-label-width="8.421cm" text:min-label-distance="0.847cm" fo:text-align="end" text:list-level-position-and-space-mode="label-alignment">
          <style:list-level-label-alignment text:label-followed-by="listtab" fo:margin-left="8.421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Wingdings"/>
    </style:style>
    <style:style style:name="List18Level1" style:family="text">
      <style:text-properties style:font-name="Wingdings"/>
    </style:style>
    <style:style style:name="List18Level2" style:family="text">
      <style:text-properties style:font-name="Wingdings"/>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Wingdings"/>
    </style:style>
    <style:style style:name="List18Level6" style:family="text">
      <style:text-properties style:font-name="Wingdings"/>
    </style:style>
    <style:style style:name="List18Level7" style:family="text">
      <style:text-properties style:font-name="Wingdings"/>
    </style:style>
    <style:style style:name="List18Level8" style:family="text">
      <style:text-properties style:font-name="Wingdings"/>
    </style:style>
    <text:list-style style:name="LS18">
      <text:list-level-style-bullet text:bullet-char="" text:style-name="List1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9Level0" style:family="text">
      <style:text-properties style:font-name="Wingdings"/>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0Level0" style:family="text">
      <style:text-properties style:font-name="Wingdings"/>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801cm" text:min-label-width="0.847cm" fo:text-align="start" text:list-level-position-and-space-mode="label-alignment">
          <style:list-level-label-alignment text:label-followed-by="listtab" fo:margin-left="1.647cm" fo:text-indent="-0.847cm"/>
        </style:list-level-properties>
        <style:text-properties style:font-name="Wingdings"/>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0" style:family="text">
      <style:text-properties style:font-name="新細明體" style:font-name-asian="新細明體"/>
    </style:style>
    <text:list-style style:name="LS21">
      <text:list-level-style-bullet text:bullet-char="□" text:style-name="List21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style>
    <text:list-style style:name="LS22">
      <text:list-level-style-number style:num-format="一, 十, 一百(繁), ..." text:style-name="List22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style:num-prefix="(" text:level="1">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style:text-underline-style="solid" style:text-underline-color="font-color"/>
    </style:style>
    <text:list-style style:name="LS37">
      <text:list-level-style-number style:num-format="一, 十, 一百(繁), ..." text:style-name="List3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underline-style="solid" style:text-underline-color="font-color"/>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color="#000000"/>
    </style: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 text:c="30"/></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採購評選委員於被遴選前或同意擔任委員後，如有下列不得被遴選為委員或有應辭職之情形之一，並有具體事實，應主動通知機關或由機關予以解聘：</dc:title>
    <meta:initial-creator>user</meta:initial-creator>
    <meta:creation-date>2009-05-22T02:58:00</meta:creation-date>
    <dc:creator>ww</dc:creator>
    <dc:date>2009-05-25T06:08:00</dc:date>
    <meta:print-date>2009-05-20T01:45:00</meta:print-date>
    <meta:editing-cycles>3</meta:editing-cycles>
    <meta:editing-duration>PT2M</meta:editing-duration>
    <meta:document-statistic meta:page-count="1" meta:paragraph-count="4" meta:row-count="15" meta:word-count="328" meta:character-count="2194" meta:non-whitespace-character-count="1870"/>
  </office:meta>
</office:document-meta>
</file>