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39P12DmTt" svg:font-family="C39P12DmTt" style:font-pitch="variable"/>
    <style:font-face style:name="標楷體" svg:font-family="標楷體" style:font-pitch="fixed" style:font-family-generic="script"/>
  </office:font-face-decls>
  <office:automatic-styles>
    <style:style style:name="Table1" style:family="table">
      <style:table-properties table:align="left" style:width="15.748cm" fo:margin-left="0cm"/>
    </style:style>
    <style:style style:name="Column1" style:family="table-column">
      <style:table-column-properties style:column-width="0.826cm" style:use-optimal-column-width="false"/>
    </style:style>
    <style:style style:name="Column2" style:family="table-column">
      <style:table-column-properties style:column-width="2.858cm" style:use-optimal-column-width="false"/>
    </style:style>
    <style:style style:name="Column3" style:family="table-column">
      <style:table-column-properties style:column-width="2.222cm" style:use-optimal-column-width="false"/>
    </style:style>
    <style:style style:name="Column4" style:family="table-column">
      <style:table-column-properties style:column-width="2.858cm" style:use-optimal-column-width="false"/>
    </style:style>
    <style:style style:name="Column5" style:family="table-column">
      <style:table-column-properties style:column-width="3.492cm" style:use-optimal-column-width="false"/>
    </style:style>
    <style:style style:name="Column6" style:family="table-column">
      <style:table-column-properties style:column-width="3.49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margin-left="-0.245cm" fo:margin-right="-0.19cm"/>
    </style:style>
    <style:style style:name="T12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2_4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2_5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indent="0.582cm"/>
    </style:style>
    <style:style style:name="T13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indent="-1.164cm" fo:margin-left="1.164cm"/>
    </style:style>
    <style:style style:name="T15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5_4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37cm" style:use-optimal-row-height="false"/>
    </style:style>
    <style:style style:name="Cell1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indent="0.247cm"/>
      <style:text-properties style:font-name="C39P12DmTt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1.235cm"/>
    </style:style>
    <style:style style:name="T20_1" style:family="text">
      <style:text-properties style:font-name="C39P12DmTt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C39P12DmTt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C39P12DmTt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C39P12DmTt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C39P12DmTt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C39P12DmTt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C39P12DmTt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20_8" style:family="text">
      <style:text-properties style:font-name="C39P12DmTt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2.54cm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35cm" style:use-optimal-row-height="false"/>
    </style:style>
    <style:style style:name="Cell18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25" style:family="paragraph" style:parent-style-name="Normal">
      <style:paragraph-properties fo:text-align="center" fo:text-indent="0.123cm"/>
    </style:style>
    <style:style style:name="T25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C39P12DmTt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fo:text-indent="0.194cm"/>
    </style:style>
    <style:style style:name="T29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T31_3" style:family="text"/>
    <style:style style:name="T31_4" style:family="text"/>
    <style:style style:name="T31_5" style:family="text"/>
    <style:style style:name="T31_6" style:family="text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○○○</text:span><text:span text:style-name="T1_2">機關學校</text:span><text:span text:style-name="T1_3">--</text:span><text:span text:style-name="T1_4">繳交退休撫卹基金繳款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2"><text:span text:style-name="T2_1">匯款資料</text:span></text:p>
          </table:table-cell>
          <table:table-cell table:style-name="Cell3">
            <text:p text:style-name="P3"><text:span text:style-name="T3_1">解款銀行</text:span><text:span text:style-name="T3_2">名稱</text:span></text:p>
          </table:table-cell>
          <table:table-cell table:style-name="Cell4">
            <text:p text:style-name="P4"><text:span text:style-name="T4_1">銀行</text:span><text:span text:style-name="T4_2">代號</text:span></text:p>
          </table:table-cell>
          <table:table-cell table:style-name="Cell5">
            <text:p text:style-name="P5"><text:span text:style-name="T5_1">帳號</text:span></text:p>
          </table:table-cell>
          <table:table-cell table:style-name="Cell6">
            <text:p text:style-name="P6"><text:span text:style-name="T6_1">受款人</text:span></text:p>
          </table:table-cell>
          <table:table-cell table:style-name="Cell7">
            <text:p text:style-name="P7"><text:span text:style-name="T7_1">備註</text:span></text:p>
          </table:table-cell>
        </table:table-row>
        <table:table-row table:style-name="Row3">
          <table:covered-table-cell table:style-name="Cell8">
            <text:p text:style-name="P8"/>
          </table:covered-table-cell>
          <table:table-cell table:style-name="Cell9">
            <text:p text:style-name="P9"><text:span text:style-name="T9_1">台灣銀行台北世貿中心分行</text:span></text:p>
          </table:table-cell>
          <table:table-cell table:style-name="Cell10">
            <text:p text:style-name="P10"/>
            <text:p text:style-name="P11"><text:span text:style-name="T11_1">0040853</text:span></text:p>
          </table:table-cell>
          <table:table-cell table:style-name="Cell11">
            <text:p text:style-name="P12"><text:span text:style-name="T12_1">1198</text:span><text:span text:style-name="T12_2">0</text:span><text:span text:style-name="T12_3">01234</text:span><text:span text:style-name="T12_4">50</text:span><text:span text:style-name="T12_5">15</text:span></text:p>
          </table:table-cell>
          <table:table-cell table:style-name="Cell12">
            <text:p text:style-name="P13"><text:span text:style-name="T13_1">(XXX機關)</text:span></text:p>
            <text:p text:style-name="P14"><text:span text:style-name="T14_1">退撫基金繳</text:span><text:span text:style-name="T14_2">費</text:span><text:span text:style-name="T14_3">專戶</text:span></text:p>
          </table:table-cell>
          <table:table-cell table:style-name="Cell13">
            <text:p text:style-name="P15"><text:span text:style-name="T15_1">自提：</text:span><text:span text:style-name="T15_2">上月</text:span><text:span text:style-name="T15_3">月底</text:span><text:span text:style-name="T15_4">或當月月初</text:span></text:p>
            <text:p text:style-name="P16"><text:span text:style-name="T16_1">公提：</text:span><text:span text:style-name="T16_2">當</text:span><text:span text:style-name="T16_3">月13日前</text:span></text:p>
          </table:table-cell>
        </table:table-row>
        <table:table-row table:style-name="Row4">
          <table:table-cell table:style-name="Cell14" table:number-rows-spanned="2">
            <text:p text:style-name="P17"><text:span text:style-name="T17_1">繳款資料</text:span></text:p>
          </table:table-cell>
          <table:table-cell table:style-name="Cell15">
            <text:p text:style-name="P18"><text:span text:style-name="T18_1">繳款銀行名稱</text:span></text:p>
          </table:table-cell>
          <table:table-cell table:style-name="Cell16" table:number-columns-spanned="3" table:number-rows-spanned="2">
            <text:p text:style-name="P19"/>
            <text:p text:style-name="P20"><text:span text:style-name="T20_1">*</text:span><text:span text:style-name="T20_2">1</text:span><text:span text:style-name="T20_3">198</text:span><text:span text:style-name="T20_4">0</text:span><text:span text:style-name="T20_5">012345</text:span><text:span text:style-name="T20_6">015</text:span><text:span text:style-name="T20_7">*</text:span><text:span text:style-name="T20_8">（條碼）</text:span></text:p>
            <text:p text:style-name="P21"><text:span text:style-name="T21_1">11980012345015</text:span></text:p>
            <text:p text:style-name="P22"/>
          </table:table-cell>
          <table:covered-table-cell/>
          <table:covered-table-cell/>
          <table:table-cell table:style-name="Cell17">
            <text:p text:style-name="P23"><text:span text:style-name="T23_1">備註</text:span></text:p>
          </table:table-cell>
        </table:table-row>
        <table:table-row table:style-name="Row5">
          <table:covered-table-cell table:style-name="Cell18">
            <text:p text:style-name="P24"/>
          </table:covered-table-cell>
          <table:table-cell table:style-name="Cell19">
            <text:p text:style-name="P25"><text:span text:style-name="T25_1">台灣銀行</text:span></text:p>
            <text:p text:style-name="P26"><text:span text:style-name="T26_1">台北縣市分行</text:span></text:p>
          </table:table-cell>
          <table:covered-table-cell table:style-name="Cell20">
            <text:p text:style-name="P27"/>
          </table:covered-table-cell>
          <table:covered-table-cell/>
          <table:covered-table-cell/>
          <table:table-cell table:style-name="Cell21">
            <text:p text:style-name="P28"><text:span text:style-name="T28_1">交易</text:span><text:span text:style-name="T28_2">代號</text:span><text:span text:style-name="T28_3">：G</text:span><text:span text:style-name="T28_4">6141</text:span></text:p>
            <text:p text:style-name="P29"><text:span text:style-name="T29_1">每月15日繳款</text:span></text:p>
          </table:table-cell>
        </table:table-row>
      </table:table>
      <text:p text:style-name="P30"><draw:frame svg:x="13.626cm" svg:y="-0.026cm" svg:width="1.935cm" svg:height="0.847cm" draw:style-name="FR1" text:anchor-type="char" draw:z-index="0"><draw:text-box><text:p text:style-name="P31"><text:span text:style-name="T31_1">附表</text:span><text:span text:style-name="T31_2">七</text:span></text:p></draw:text-box></draw:frame><text:span text:style-name="T31_3"><text:s text:c="38"/></text:span><text:span text:style-name="T31_4"><text:s text:c="5"/></text:span><text:span text:style-name="T31_5"><text:s text:c="20"/></text:span><text:span text:style-name="T31_6"><text:s text:c="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39P12DmTt" svg:font-family="C39P12DmTt" style:font-pitch="variable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XXX機關)繳交退撫基金繳款卡</dc:title>
    <meta:initial-creator>BOTLWR</meta:initial-creator>
    <meta:creation-date>2009-03-18T06:25:00</meta:creation-date>
    <dc:creator>市府</dc:creator>
    <dc:date>2009-05-14T09:55:00</dc:date>
    <meta:print-date>2007-12-20T04:27:00</meta:print-date>
    <meta:editing-cycles>10</meta:editing-cycles>
    <meta:editing-duration>PT9M</meta:editing-duration>
    <meta:document-statistic meta:page-count="1" meta:paragraph-count="1" meta:row-count="2" meta:word-count="42" meta:character-count="283" meta:non-whitespace-character-count="242"/>
  </office:meta>
</office:document-meta>
</file>