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 style:font-size-complex="14pt"/>
    </style:style>
    <style:style style:name="P2" style:family="paragraph" style:parent-style-name="Normal">
      <style:text-properties style:font-name-asian="標楷體"/>
    </style:style>
    <style:style style:name="P3" style:family="paragraph" style:parent-style-name="Normal">
      <style:text-properties style:font-name-asian="標楷體"/>
    </style:style>
    <style:style style:name="P4" style:family="paragraph" style:parent-style-name="Normal">
      <style:text-properties style:font-name-asian="標楷體"/>
    </style:style>
    <style:style style:name="P5" style:family="paragraph" style:parent-style-name="Normal">
      <style:text-properties style:font-name-asian="標楷體"/>
    </style:style>
    <style:style style:name="Table1" style:family="table">
      <style:table-properties table:align="left" style:width="19.685cm" fo:margin-left="2.468cm"/>
    </style:style>
    <style:style style:name="Column1" style:family="table-column">
      <style:table-column-properties style:column-width="19.685cm"/>
    </style:style>
    <style:style style:name="Row1" style:family="table-row">
      <style:table-row-properties style:min-row-height="4.703cm"/>
    </style:style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margin-right="-0.508cm"/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indent="0.423cm"/>
    </style:style>
    <style:style style:name="T7_1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7_2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7_3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7_4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7_5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7_6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7_7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7_8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7_9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7_10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7_11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7_12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7_13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7_14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7_15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7_16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7_17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15.363cm"/>
    </style:style>
    <style:style style:name="T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>
      <style:paragraph-properties fo:text-indent="15.236cm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T11_6" style:family="text">
      <style:text-properties fo:font-size="14pt" style:font-name-asian="標楷體" style:font-size-asian="14pt" style:font-size-complex="14pt"/>
    </style:style>
    <style:style style:name="T11_7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格式六</text:span></text:p>
      <text:p text:style-name="P2"/>
      <text:p text:style-name="P3"/>
      <text:p text:style-name="P4"/>
      <text:p text:style-name="P5"/>
      <table:table table:style-name="Table1">
        <table:table-column table:style-name="Column1"/>
        <table:table-row table:style-name="Row1">
          <table:table-cell table:style-name="Cell1">
            <text:p text:style-name="P6"/>
            <text:p text:style-name="P7"><text:span text:style-name="T7_1">臺</text:span><text:span text:style-name="T7_2"><text:s/></text:span><text:span text:style-name="T7_3">北</text:span><text:span text:style-name="T7_4"><text:s/></text:span><text:span text:style-name="T7_5">市　</text:span><text:span text:style-name="T7_6"><text:s/>地<text:s/>政<text:s/>事<text:s/>務<text:s/>所<text:s/></text:span><text:span text:style-name="T7_7">檔</text:span><text:span text:style-name="T7_8"><text:s/></text:span><text:span text:style-name="T7_9">案</text:span><text:span text:style-name="T7_10"><text:s/></text:span><text:span text:style-name="T7_11">銷</text:span><text:span text:style-name="T7_12"><text:s/></text:span><text:span text:style-name="T7_13">毀</text:span><text:span text:style-name="T7_14"><text:s/></text:span><text:span text:style-name="T7_15">目</text:span><text:span text:style-name="T7_16"><text:s/></text:span><text:span text:style-name="T7_17">錄</text:span></text:p>
            <text:p text:style-name="P8"><text:span text:style-name="T8_1">(第　冊共　冊)</text:span></text:p>
          </table:table-cell>
        </table:table-row>
      </table:table>
      <text:p text:style-name="P9"/>
      <text:p text:style-name="P10"/>
      <text:p text:style-name="P11"><text:span text:style-name="T11_1">中華民國</text:span><text:span text:style-name="T11_2">　</text:span><text:span text:style-name="T11_3">　年</text:span><text:span text:style-name="T11_4">　</text:span><text:span text:style-name="T11_5">　月</text:span><text:span text:style-name="T11_6">　</text:span><text:span text:style-name="T11_7">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五</dc:title>
    <meta:initial-creator>aa93014</meta:initial-creator>
    <meta:creation-date>2006-05-05T05:45:00</meta:creation-date>
    <dc:creator>za-a630001</dc:creator>
    <dc:date>2006-05-05T05:45:00</dc:date>
    <meta:print-date>2006-02-17T06:38:00</meta:print-date>
    <meta:editing-cycles>2</meta:editing-cycles>
    <meta:document-statistic meta:page-count="1" meta:paragraph-count="1" meta:row-count="1" meta:word-count="9" meta:character-count="63" meta:non-whitespace-character-count="55"/>
  </office:meta>
</office:document-meta>
</file>