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.27cm" fo:margin-left="1.27cm"/>
    </style:style>
    <style:style style:name="T1_1" style:family="text">
      <style:text-properties fo:font-size="12pt" style:font-size-asian="12pt"/>
    </style:style>
    <style:style style:name="T1_2" style:family="text">
      <style:text-properties fo:font-size="12pt" style:font-size-asian="12pt"/>
    </style:style>
    <style:style style:name="T1_3" style:family="text">
      <style:text-properties fo:font-size="12pt" style:font-size-asian="12pt"/>
    </style:style>
    <style:style style:name="T1_4" style:family="text">
      <style:text-properties fo:font-size="12pt" style:font-size-asian="12pt"/>
    </style:style>
    <style:style style:name="T1_5" style:family="text">
      <style:text-properties style:font-name="標楷體" fo:font-size="12pt" style:font-size-asian="12pt"/>
    </style:style>
    <style:style style:name="T1_6" style:family="text">
      <style:text-properties style:font-name="標楷體" fo:font-size="12pt" style:font-size-asian="12pt"/>
    </style:style>
    <style:style style:name="T1_7" style:family="text">
      <style:text-properties style:font-name="標楷體" fo:font-size="12pt" style:font-size-asian="12pt"/>
    </style:style>
    <style:style style:name="T1_8" style:family="text">
      <style:text-properties fo:font-size="12pt" style:font-size-asian="12pt"/>
    </style:style>
    <style:style style:name="T1_9" style:family="text">
      <style:text-properties style:font-name="標楷體" fo:font-size="12pt" style:font-size-asian="12pt"/>
    </style:style>
    <style:style style:name="T1_10" style:family="text">
      <style:text-properties fo:font-size="12pt" style:font-size-asian="12pt"/>
    </style:style>
    <style:style style:name="T1_11" style:family="text">
      <style:text-properties style:font-name="標楷體" fo:font-size="12pt" style:font-size-asian="12pt"/>
    </style:style>
    <style:style style:name="T1_12" style:family="text">
      <style:text-properties style:font-name="標楷體" fo:font-size="12pt" style:font-size-asian="12pt"/>
    </style:style>
    <style:style style:name="T1_13" style:family="text">
      <style:text-properties style:font-name="標楷體" fo:font-size="12pt" style:font-size-asian="12pt"/>
    </style:style>
    <style:style style:name="Table1" style:family="table">
      <style:table-properties table:align="center" style:width="17.701cm" fo:margin-left="-1.519cm"/>
    </style:style>
    <style:style style:name="Column1" style:family="table-column">
      <style:table-column-properties style:column-width="2.524cm"/>
    </style:style>
    <style:style style:name="Column2" style:family="table-column">
      <style:table-column-properties style:column-width="3.861cm"/>
    </style:style>
    <style:style style:name="Column3" style:family="table-column">
      <style:table-column-properties style:column-width="2.531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1.827cm"/>
    </style:style>
    <style:style style:name="Column6" style:family="table-column">
      <style:table-column-properties style:column-width="4.73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282cm" fo:margin-left="0.282cm"/>
    </style:style>
    <style:style style:name="T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282cm" fo:margin-left="0.282cm"/>
    </style:style>
    <style:style style:name="T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282cm" fo:margin-left="0.282cm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282cm" fo:margin-left="0.282cm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282cm" fo:margin-left="0.282cm"/>
    </style:style>
    <style:style style:name="T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282cm" fo:margin-left="0.282cm"/>
    </style:style>
    <style:style style:name="T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282cm" fo:margin-left="0.282cm"/>
    </style:style>
    <style:style style:name="T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282cm" fo:margin-left="0.282cm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0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1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2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indent="-0.282cm" fo:margin-left="0.282cm"/>
    </style:style>
    <style:style style:name="T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-0.282cm" fo:margin-left="0.282cm"/>
    </style:style>
    <style:style style:name="T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5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6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indent="-0.282cm" fo:margin-left="0.282cm"/>
    </style:style>
    <style:style style:name="T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indent="-0.282cm" fo:margin-left="0.282cm"/>
    </style:style>
    <style:style style:name="T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indent="-0.282cm" fo:margin-left="0.282cm"/>
    </style:style>
    <style:style style:name="T1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9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0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indent="-0.282cm" fo:margin-left="0.282cm"/>
    </style:style>
    <style:style style:name="T1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1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2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3" style:family="table-row"/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indent="-0.282cm" fo:margin-left="0.282cm"/>
    </style:style>
    <style:style style:name="T1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4" style:family="table-row"/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6" style:family="table-row"/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8pt" style:font-name-asian="標楷體" style:font-size-asian="8pt" style:font-name-complex="DFKaiShu-SB-Estd-BF" style:font-size-complex="8pt" fo:language="en" fo:language-asian="zh" fo:language-complex="ar" fo:country="US" fo:country-asian="TW" fo:country-complex="SA"/>
    </style:style>
    <style:style style:name="T16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7" style:family="table-row"/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indent="-0.282cm" fo:margin-left="0.282cm"/>
    </style:style>
    <style:style style:name="T1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6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8" style:family="table-row"/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text-indent="-0.282cm" fo:margin-left="0.282cm"/>
    </style:style>
    <style:style style:name="T18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9" style:family="table-row"/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0" style:family="table-row"/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9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indent="-0.282cm" fo:margin-left="0.282cm"/>
    </style:style>
    <style:style style:name="T1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6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1" style:family="table-row"/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text-indent="-0.282cm" fo:margin-left="0.282cm"/>
    </style:style>
    <style:style style:name="T2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/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7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text-indent="-0.282cm" fo:margin-left="0.282cm"/>
    </style:style>
    <style:style style:name="T2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09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0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0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3" style:family="table-row"/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4" style:family="table-row"/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18_9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0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text-indent="-0.282cm" fo:margin-left="0.282cm"/>
    </style:style>
    <style:style style:name="T22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3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3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3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5" style:family="table-row"/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8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5_9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6" style:family="table-row"/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3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7" style:family="table-row"/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3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3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8" style:family="table-row"/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9" style:family="table-row"/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5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0" style:family="table-row"/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1" style:family="table-row"/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2" style:family="table-row"/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6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6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6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6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text-indent="-0.282cm" fo:margin-left="0.282cm"/>
    </style:style>
    <style:style style:name="T2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1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72_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3" style:family="table-row"/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7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7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7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4" style:family="table-row"/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 fo:line-height="150%"/>
    </style:style>
  </office:automatic-styles>
  <office:body>
    <office:text>
      <text:p text:style-name="P1"><text:span text:style-name="T1_1">附</text:span><text:span text:style-name="T1_2">表</text:span><text:span text:style-name="T1_3">：</text:span><text:span text:style-name="T1_4">綜合</text:span><text:span text:style-name="T1_5">規劃階段</text:span><text:span text:style-name="T1_6">估算</text:span><text:span text:style-name="T1_7">營造工程財物損失險、</text:span><text:span text:style-name="T1_8">設計階段作業費用</text:span><text:span text:style-name="T1_9">、</text:span><text:span text:style-name="T1_10">間接工程成本、工程預備費</text:span><text:span text:style-name="T1_11">各類工程參考編列百分比（摘自</text:span><text:span text:style-name="T1_12">估算手冊</text:span><text:span text:style-name="T1_13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工程類別</text:span></text:p>
          </table:table-cell>
          <table:table-cell table:style-name="Cell2">
            <text:p text:style-name="P3"><text:span text:style-name="T3_1">工程內容</text:span></text:p>
          </table:table-cell>
          <table:table-cell table:style-name="Cell3">
            <text:p text:style-name="P4"><text:span text:style-name="T4_1">財物損失險費率</text:span></text:p>
          </table:table-cell>
          <table:table-cell table:style-name="Cell4">
            <text:p text:style-name="P5"><text:span text:style-name="T5_1">設計階段作業費用</text:span></text:p>
          </table:table-cell>
          <table:table-cell table:style-name="Cell5">
            <text:p text:style-name="P6"><text:span text:style-name="T6_1">間接工程成本</text:span></text:p>
          </table:table-cell>
          <table:table-cell table:style-name="Cell6">
            <text:p text:style-name="P7"><text:span text:style-name="T7_1">工程預備費</text:span></text:p>
          </table:table-cell>
        </table:table-row>
        <table:table-row table:style-name="Row2">
          <table:table-cell table:style-name="Cell7">
            <text:p text:style-name="P8"><text:span text:style-name="T8_1">公路工程</text:span></text:p>
          </table:table-cell>
          <table:table-cell table:style-name="Cell8">
            <text:p text:style-name="P9"><text:span text:style-name="T9_1">各類公路工程</text:span></text:p>
          </table:table-cell>
          <table:table-cell table:style-name="Cell9">
            <text:p text:style-name="P10"><text:span text:style-name="T10_1">0.5</text:span><text:span text:style-name="T10_2">%</text:span><text:span text:style-name="T10_3">～</text:span><text:span text:style-name="T10_4">2.5%</text:span></text:p>
          </table:table-cell>
          <table:table-cell table:style-name="Cell10">
            <text:p text:style-name="P11"><text:span text:style-name="T11_1">2.5</text:span><text:span text:style-name="T11_2">%</text:span><text:span text:style-name="T11_3">～</text:span><text:span text:style-name="T11_4">4.0</text:span><text:span text:style-name="T11_5">％</text:span></text:p>
          </table:table-cell>
          <table:table-cell table:style-name="Cell11">
            <text:p text:style-name="P12"><text:span text:style-name="T12_1">10</text:span><text:span text:style-name="T12_2">%</text:span><text:span text:style-name="T12_3">～</text:span><text:span text:style-name="T12_4">15</text:span><text:span text:style-name="T12_5">％</text:span></text:p>
          </table:table-cell>
          <table:table-cell table:style-name="Cell12">
            <text:p text:style-name="P13"><text:span text:style-name="T13_1">1.</text:span><text:span text:style-name="T13_2">規模較小或較單純者：</text:span><text:span text:style-name="T13_3">0</text:span><text:span text:style-name="T13_4">%</text:span><text:span text:style-name="T13_5">～</text:span><text:span text:style-name="T13_6">10</text:span><text:span text:style-name="T13_7">％。</text:span></text:p>
            <text:p text:style-name="P14"><text:span text:style-name="T14_1">2.</text:span><text:span text:style-name="T14_2">規模較大或較複雜者：</text:span><text:span text:style-name="T14_3">0</text:span><text:span text:style-name="T14_4">%</text:span><text:span text:style-name="T14_5">～</text:span><text:span text:style-name="T14_6">20</text:span><text:span text:style-name="T14_7">％。</text:span></text:p>
          </table:table-cell>
        </table:table-row>
        <table:table-row table:style-name="Row3">
          <table:table-cell table:style-name="Cell13" table:number-rows-spanned="3">
            <text:p text:style-name="P15"><text:span text:style-name="T15_1">鐵路工程</text:span></text:p>
          </table:table-cell>
          <table:table-cell table:style-name="Cell14">
            <text:p text:style-name="P16"><text:span text:style-name="T16_1">平面軌道鋪設工程</text:span></text:p>
          </table:table-cell>
          <table:table-cell table:style-name="Cell15">
            <text:p text:style-name="P17"><text:span text:style-name="T17_1">0.5</text:span><text:span text:style-name="T17_2">%</text:span><text:span text:style-name="T17_3">～</text:span><text:span text:style-name="T17_4">2.5%</text:span></text:p>
          </table:table-cell>
          <table:table-cell table:style-name="Cell16" table:number-rows-spanned="3">
            <text:p text:style-name="P18"><text:span text:style-name="T18_1">2.5</text:span><text:span text:style-name="T18_2">%</text:span><text:span text:style-name="T18_3">～</text:span><text:span text:style-name="T18_4">4.0</text:span><text:span text:style-name="T18_5">％</text:span></text:p>
          </table:table-cell>
          <table:table-cell table:style-name="Cell17" table:number-rows-spanned="3">
            <text:p text:style-name="P19"><text:span text:style-name="T19_1">10</text:span><text:span text:style-name="T19_2">%</text:span><text:span text:style-name="T19_3">～</text:span><text:span text:style-name="T19_4">15</text:span><text:span text:style-name="T19_5">％</text:span></text:p>
          </table:table-cell>
          <table:table-cell table:style-name="Cell18" table:number-rows-spanned="3">
            <text:p text:style-name="P20"><text:span text:style-name="T20_1">1.</text:span><text:span text:style-name="T20_2">規模較小或較單純者：</text:span><text:span text:style-name="T20_3">0</text:span><text:span text:style-name="T20_4">%</text:span><text:span text:style-name="T20_5">～</text:span><text:span text:style-name="T20_6">10</text:span><text:span text:style-name="T20_7">％。</text:span></text:p>
            <text:p text:style-name="P21"><text:span text:style-name="T21_1">2.</text:span><text:span text:style-name="T21_2">規模較大或較複雜者：</text:span><text:span text:style-name="T21_3">0</text:span><text:span text:style-name="T21_4">%</text:span><text:span text:style-name="T21_5">～</text:span><text:span text:style-name="T21_6">20</text:span><text:span text:style-name="T21_7">％。</text:span></text:p>
          </table:table-cell>
        </table:table-row>
        <table:table-row table:style-name="Row4">
          <table:covered-table-cell table:style-name="Cell19">
            <text:p text:style-name="P22"/>
          </table:covered-table-cell>
          <table:table-cell table:style-name="Cell20">
            <text:p text:style-name="P23"><text:span text:style-name="T23_1">橋梁工程</text:span></text:p>
          </table:table-cell>
          <table:table-cell table:style-name="Cell21">
            <text:p text:style-name="P24"><text:span text:style-name="T24_1">1.0</text:span><text:span text:style-name="T24_2">%</text:span><text:span text:style-name="T24_3">～</text:span><text:span text:style-name="T24_4">3.0%</text:span></text:p>
          </table:table-cell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</table:table-row>
        <table:table-row table:style-name="Row5">
          <table:covered-table-cell table:style-name="Cell25">
            <text:p text:style-name="P28"/>
          </table:covered-table-cell>
          <table:table-cell table:style-name="Cell26">
            <text:p text:style-name="P29"><text:span text:style-name="T29_1">隧道工程</text:span></text:p>
          </table:table-cell>
          <table:table-cell table:style-name="Cell27">
            <text:p text:style-name="P30"><text:span text:style-name="T30_1">1.5</text:span><text:span text:style-name="T30_2">%</text:span><text:span text:style-name="T30_3">～</text:span><text:span text:style-name="T30_4">3.8%</text:span></text:p>
          </table:table-cell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covered-table-cell table:style-name="Cell30">
            <text:p text:style-name="P33"/>
          </table:covered-table-cell>
        </table:table-row>
        <table:table-row table:style-name="Row6">
          <table:table-cell table:style-name="Cell31">
            <text:p text:style-name="P34"><text:span text:style-name="T34_1">橋梁工程</text:span></text:p>
          </table:table-cell>
          <table:table-cell table:style-name="Cell32">
            <text:p text:style-name="P35"><text:span text:style-name="T35_1">陸橋、水橋類工程</text:span></text:p>
          </table:table-cell>
          <table:table-cell table:style-name="Cell33">
            <text:p text:style-name="P36"><text:span text:style-name="T36_1">1.0</text:span><text:span text:style-name="T36_2">%</text:span><text:span text:style-name="T36_3">～</text:span><text:span text:style-name="T36_4">2.5%</text:span></text:p>
          </table:table-cell>
          <table:table-cell table:style-name="Cell34">
            <text:p text:style-name="P37"><text:span text:style-name="T37_1">2.5</text:span><text:span text:style-name="T37_2">%</text:span><text:span text:style-name="T37_3">～</text:span><text:span text:style-name="T37_4">4.0</text:span><text:span text:style-name="T37_5">％</text:span></text:p>
          </table:table-cell>
          <table:table-cell table:style-name="Cell35">
            <text:p text:style-name="P38"><text:span text:style-name="T38_1">10</text:span><text:span text:style-name="T38_2">%</text:span><text:span text:style-name="T38_3">～</text:span><text:span text:style-name="T38_4">15</text:span><text:span text:style-name="T38_5">％</text:span></text:p>
          </table:table-cell>
          <table:table-cell table:style-name="Cell36">
            <text:p text:style-name="P39"><text:span text:style-name="T39_1">1.</text:span><text:span text:style-name="T39_2">規模較小或較單純者：</text:span><text:span text:style-name="T39_3">0</text:span><text:span text:style-name="T39_4">%</text:span><text:span text:style-name="T39_5">～</text:span><text:span text:style-name="T39_6">10</text:span><text:span text:style-name="T39_7">％。</text:span></text:p>
            <text:p text:style-name="P40"><text:span text:style-name="T40_1">2.</text:span><text:span text:style-name="T40_2">規模較大或較複雜者：</text:span><text:span text:style-name="T40_3">0</text:span><text:span text:style-name="T40_4">%</text:span><text:span text:style-name="T40_5">～</text:span><text:span text:style-name="T40_6">15</text:span><text:span text:style-name="T40_7">％。</text:span></text:p>
          </table:table-cell>
        </table:table-row>
        <table:table-row table:style-name="Row7">
          <table:table-cell table:style-name="Cell37">
            <text:p text:style-name="P41"><text:span text:style-name="T41_1">隧道工程</text:span></text:p>
          </table:table-cell>
          <table:table-cell table:style-name="Cell38">
            <text:p text:style-name="P42"><text:span text:style-name="T42_1">明挖、非明挖隧道工程</text:span></text:p>
          </table:table-cell>
          <table:table-cell table:style-name="Cell39">
            <text:p text:style-name="P43"><text:span text:style-name="T43_1">1.5%</text:span><text:span text:style-name="T43_2">～</text:span><text:span text:style-name="T43_3">3.8%</text:span></text:p>
          </table:table-cell>
          <table:table-cell table:style-name="Cell40">
            <text:p text:style-name="P44"><text:span text:style-name="T44_1">2.0</text:span><text:span text:style-name="T44_2">%</text:span><text:span text:style-name="T44_3">～</text:span><text:span text:style-name="T44_4">4.0</text:span><text:span text:style-name="T44_5">％</text:span></text:p>
          </table:table-cell>
          <table:table-cell table:style-name="Cell41">
            <text:p text:style-name="P45"><text:span text:style-name="T45_1">10</text:span><text:span text:style-name="T45_2">%</text:span><text:span text:style-name="T45_3">～</text:span><text:span text:style-name="T45_4">20</text:span><text:span text:style-name="T45_5">％</text:span></text:p>
          </table:table-cell>
          <table:table-cell table:style-name="Cell42">
            <text:p text:style-name="P46"><text:span text:style-name="T46_1">1.</text:span><text:span text:style-name="T46_2">規模較小或較單純者：</text:span><text:span text:style-name="T46_3">0</text:span><text:span text:style-name="T46_4">%</text:span><text:span text:style-name="T46_5">～</text:span><text:span text:style-name="T46_6">15</text:span><text:span text:style-name="T46_7">％。</text:span></text:p>
            <text:p text:style-name="P47"><text:span text:style-name="T47_1">2.</text:span><text:span text:style-name="T47_2">規模較大或較複雜者：</text:span><text:span text:style-name="T47_3">0</text:span><text:span text:style-name="T47_4">%</text:span><text:span text:style-name="T47_5">～</text:span><text:span text:style-name="T47_6">25</text:span><text:span text:style-name="T47_7">％。</text:span></text:p>
          </table:table-cell>
        </table:table-row>
        <table:table-row table:style-name="Row8">
          <table:table-cell table:style-name="Cell43" table:number-rows-spanned="4">
            <text:p text:style-name="P48"><text:span text:style-name="T48_1">捷運系統工程</text:span></text:p>
          </table:table-cell>
          <table:table-cell table:style-name="Cell44">
            <text:p text:style-name="P49"><text:span text:style-name="T49_1">地面站體工程</text:span></text:p>
          </table:table-cell>
          <table:table-cell table:style-name="Cell45">
            <text:p text:style-name="P50"><text:span text:style-name="T50_1">參考建築工程</text:span></text:p>
          </table:table-cell>
          <table:table-cell table:style-name="Cell46" table:number-rows-spanned="4">
            <text:p text:style-name="P51"><text:span text:style-name="T51_1">5.0%</text:span></text:p>
          </table:table-cell>
          <table:table-cell table:style-name="Cell47" table:number-rows-spanned="4">
            <text:p text:style-name="P52"><text:span text:style-name="T52_1">10</text:span><text:span text:style-name="T52_2">%</text:span><text:span text:style-name="T52_3">～</text:span><text:span text:style-name="T52_4">15</text:span><text:span text:style-name="T52_5">％</text:span></text:p>
          </table:table-cell>
          <table:table-cell table:style-name="Cell48" table:number-rows-spanned="4">
            <text:p text:style-name="P53"><text:span text:style-name="T53_1">1.</text:span><text:span text:style-name="T53_2">規模較小或較單純者：</text:span><text:span text:style-name="T53_3">0</text:span><text:span text:style-name="T53_4">%</text:span><text:span text:style-name="T53_5">～</text:span><text:span text:style-name="T53_6">8</text:span><text:span text:style-name="T53_7">％。</text:span></text:p>
            <text:p text:style-name="P54"><text:span text:style-name="T54_1">2.</text:span><text:span text:style-name="T54_2">規模較大或較複雜者：</text:span><text:span text:style-name="T54_3">0</text:span><text:span text:style-name="T54_4">%</text:span><text:span text:style-name="T54_5">～</text:span><text:span text:style-name="T54_6">25</text:span><text:span text:style-name="T54_7">％。</text:span></text:p>
          </table:table-cell>
        </table:table-row>
        <table:table-row table:style-name="Row9">
          <table:covered-table-cell table:style-name="Cell49">
            <text:p text:style-name="P55"/>
          </table:covered-table-cell>
          <table:table-cell table:style-name="Cell50">
            <text:p text:style-name="P56"><text:span text:style-name="T56_1">地下站體工程</text:span></text:p>
          </table:table-cell>
          <table:table-cell table:style-name="Cell51">
            <text:p text:style-name="P57"><text:span text:style-name="T57_1">0.5</text:span><text:span text:style-name="T57_2">%</text:span><text:span text:style-name="T57_3">～</text:span><text:span text:style-name="T57_4">1.2%</text:span></text:p>
          </table:table-cell>
          <table:covered-table-cell table:style-name="Cell52">
            <text:p text:style-name="P58"/>
          </table:covered-table-cell>
          <table:covered-table-cell table:style-name="Cell53">
            <text:p text:style-name="P59"/>
          </table:covered-table-cell>
          <table:covered-table-cell table:style-name="Cell54">
            <text:p text:style-name="P60"/>
          </table:covered-table-cell>
        </table:table-row>
        <table:table-row table:style-name="Row10">
          <table:covered-table-cell table:style-name="Cell55">
            <text:p text:style-name="P61"/>
          </table:covered-table-cell>
          <table:table-cell table:style-name="Cell56">
            <text:p text:style-name="P62"><text:span text:style-name="T62_1">橋梁工程</text:span></text:p>
          </table:table-cell>
          <table:table-cell table:style-name="Cell57">
            <text:p text:style-name="P63"><text:span text:style-name="T63_1">1.0</text:span><text:span text:style-name="T63_2">%</text:span><text:span text:style-name="T63_3">～</text:span><text:span text:style-name="T63_4">2.5%</text:span></text:p>
          </table:table-cell>
          <table:covered-table-cell table:style-name="Cell58">
            <text:p text:style-name="P64"/>
          </table:covered-table-cell>
          <table:covered-table-cell table:style-name="Cell59">
            <text:p text:style-name="P65"/>
          </table:covered-table-cell>
          <table:covered-table-cell table:style-name="Cell60">
            <text:p text:style-name="P66"/>
          </table:covered-table-cell>
        </table:table-row>
        <table:table-row table:style-name="Row11">
          <table:covered-table-cell table:style-name="Cell61">
            <text:p text:style-name="P67"/>
          </table:covered-table-cell>
          <table:table-cell table:style-name="Cell62">
            <text:p text:style-name="P68"><text:span text:style-name="T68_1">地下車站及隧道工程</text:span></text:p>
          </table:table-cell>
          <table:table-cell table:style-name="Cell63">
            <text:p text:style-name="P69"><text:span text:style-name="T69_1">1.5</text:span><text:span text:style-name="T69_2">%</text:span><text:span text:style-name="T69_3">～</text:span><text:span text:style-name="T69_4">3.8%</text:span></text:p>
          </table:table-cell>
          <table:covered-table-cell table:style-name="Cell64">
            <text:p text:style-name="P70"/>
          </table:covered-table-cell>
          <table:covered-table-cell table:style-name="Cell65">
            <text:p text:style-name="P71"/>
          </table:covered-table-cell>
          <table:covered-table-cell table:style-name="Cell66">
            <text:p text:style-name="P72"/>
          </table:covered-table-cell>
        </table:table-row>
        <table:table-row table:style-name="Row12">
          <table:table-cell table:style-name="Cell67">
            <text:p text:style-name="P73"><text:span text:style-name="T73_1">機場工程</text:span></text:p>
          </table:table-cell>
          <table:table-cell table:style-name="Cell68">
            <text:p text:style-name="P74"><text:span text:style-name="T74_1">機場跑道、航站大廈、停機棚等工程</text:span></text:p>
          </table:table-cell>
          <table:table-cell table:style-name="Cell69">
            <text:p text:style-name="P75"><text:span text:style-name="T75_1">0.5</text:span><text:span text:style-name="T75_2">%</text:span><text:span text:style-name="T75_3">～</text:span><text:span text:style-name="T75_4">0.7%</text:span></text:p>
          </table:table-cell>
          <table:table-cell table:style-name="Cell70">
            <text:p text:style-name="P76"><text:span text:style-name="T76_1">2.5</text:span><text:span text:style-name="T76_2">%</text:span><text:span text:style-name="T76_3">～</text:span><text:span text:style-name="T76_4">4.0</text:span><text:span text:style-name="T76_5">％</text:span></text:p>
          </table:table-cell>
          <table:table-cell table:style-name="Cell71">
            <text:p text:style-name="P77"><text:span text:style-name="T77_1">10</text:span><text:span text:style-name="T77_2">%</text:span><text:span text:style-name="T77_3">～</text:span><text:span text:style-name="T77_4">15</text:span><text:span text:style-name="T77_5">％</text:span></text:p>
          </table:table-cell>
          <table:table-cell table:style-name="Cell72">
            <text:p text:style-name="P78"><text:span text:style-name="T78_1">1.</text:span><text:span text:style-name="T78_2">規模較小或較單純者：</text:span><text:span text:style-name="T78_3">0</text:span><text:span text:style-name="T78_4">%</text:span><text:span text:style-name="T78_5">～</text:span><text:span text:style-name="T78_6">10</text:span><text:span text:style-name="T78_7">％。</text:span></text:p>
            <text:p text:style-name="P79"><text:span text:style-name="T79_1">2.</text:span><text:span text:style-name="T79_2">規模較大或較複雜者：</text:span><text:span text:style-name="T79_3">0</text:span><text:span text:style-name="T79_4">%</text:span><text:span text:style-name="T79_5">～</text:span><text:span text:style-name="T79_6">20</text:span><text:span text:style-name="T79_7">％。</text:span></text:p>
          </table:table-cell>
        </table:table-row>
        <table:table-row table:style-name="Row13">
          <table:table-cell table:style-name="Cell73" table:number-rows-spanned="2">
            <text:p text:style-name="P80"><text:span text:style-name="T80_1">港灣工程</text:span></text:p>
          </table:table-cell>
          <table:table-cell table:style-name="Cell74">
            <text:p text:style-name="P81"><text:span text:style-name="T81_1">港灣內、外廓及海堤工程</text:span></text:p>
          </table:table-cell>
          <table:table-cell table:style-name="Cell75">
            <text:p text:style-name="P82"><text:span text:style-name="T82_1">1.5</text:span><text:span text:style-name="T82_2">%</text:span><text:span text:style-name="T82_3">～</text:span><text:span text:style-name="T82_4">3.6%</text:span></text:p>
          </table:table-cell>
          <table:table-cell table:style-name="Cell76" table:number-rows-spanned="2">
            <text:p text:style-name="P83"><text:span text:style-name="T83_1">2.5</text:span><text:span text:style-name="T83_2">%</text:span><text:span text:style-name="T83_3">～</text:span><text:span text:style-name="T83_4">4.0</text:span><text:span text:style-name="T83_5">％</text:span></text:p>
          </table:table-cell>
          <table:table-cell table:style-name="Cell77" table:number-rows-spanned="2">
            <text:p text:style-name="P84"><text:span text:style-name="T84_1">10</text:span><text:span text:style-name="T84_2">%</text:span><text:span text:style-name="T84_3">～</text:span><text:span text:style-name="T84_4">15</text:span><text:span text:style-name="T84_5">％</text:span></text:p>
          </table:table-cell>
          <table:table-cell table:style-name="Cell78" table:number-rows-spanned="2">
            <text:p text:style-name="P85"><text:span text:style-name="T85_1">1.</text:span><text:span text:style-name="T85_2">規模較小或較單純者：</text:span><text:span text:style-name="T85_3">0</text:span><text:span text:style-name="T85_4">%</text:span><text:span text:style-name="T85_5">～</text:span><text:span text:style-name="T85_6">1</text:span><text:span text:style-name="T85_7">0</text:span><text:span text:style-name="T85_8">％。</text:span></text:p>
            <text:p text:style-name="P86"><text:span text:style-name="T86_1">2.</text:span><text:span text:style-name="T86_2">規模較大或較複雜者：</text:span><text:span text:style-name="T86_3">0</text:span><text:span text:style-name="T86_4">%</text:span><text:span text:style-name="T86_5">～</text:span><text:span text:style-name="T86_6">20</text:span><text:span text:style-name="T86_7">％。</text:span></text:p>
          </table:table-cell>
        </table:table-row>
        <table:table-row table:style-name="Row14">
          <table:covered-table-cell table:style-name="Cell79">
            <text:p text:style-name="P87"/>
          </table:covered-table-cell>
          <table:table-cell table:style-name="Cell80">
            <text:p text:style-name="P88"><text:span text:style-name="T88_1">疏浚工程</text:span></text:p>
          </table:table-cell>
          <table:table-cell table:style-name="Cell81">
            <text:p text:style-name="P89"><text:span text:style-name="T89_1">1.0</text:span><text:span text:style-name="T89_2">%</text:span><text:span text:style-name="T89_3">～</text:span><text:span text:style-name="T89_4">2.5%</text:span><text:span text:style-name="T89_5">或可能為不保風險</text:span></text:p>
          </table:table-cell>
          <table:covered-table-cell table:style-name="Cell82">
            <text:p text:style-name="P90"/>
          </table:covered-table-cell>
          <table:covered-table-cell table:style-name="Cell83">
            <text:p text:style-name="P91"/>
          </table:covered-table-cell>
          <table:covered-table-cell table:style-name="Cell84">
            <text:p text:style-name="P92"/>
          </table:covered-table-cell>
        </table:table-row>
        <table:table-row table:style-name="Row15">
          <table:table-cell table:style-name="Cell85" table:number-rows-spanned="2">
            <text:p text:style-name="P93"><text:span text:style-name="T93_1">水庫工程</text:span></text:p>
          </table:table-cell>
          <table:table-cell table:style-name="Cell86">
            <text:p text:style-name="P94"><text:span text:style-name="T94_1">水壩土建、閘門等工程</text:span></text:p>
          </table:table-cell>
          <table:table-cell table:style-name="Cell87">
            <text:p text:style-name="P95"><text:span text:style-name="T95_1">1.5</text:span><text:span text:style-name="T95_2">%</text:span><text:span text:style-name="T95_3">～</text:span><text:span text:style-name="T95_4">2.5%</text:span></text:p>
          </table:table-cell>
          <table:table-cell table:style-name="Cell88" table:number-rows-spanned="2">
            <text:p text:style-name="P96"><text:span text:style-name="T96_1">2.0</text:span><text:span text:style-name="T96_2">%</text:span><text:span text:style-name="T96_3">～</text:span><text:span text:style-name="T96_4">4.0</text:span><text:span text:style-name="T96_5">％</text:span></text:p>
          </table:table-cell>
          <table:table-cell table:style-name="Cell89" table:number-rows-spanned="2">
            <text:p text:style-name="P97"><text:span text:style-name="T97_1">15</text:span><text:span text:style-name="T97_2">%</text:span><text:span text:style-name="T97_3">～</text:span><text:span text:style-name="T97_4">20%</text:span></text:p>
          </table:table-cell>
          <table:table-cell table:style-name="Cell90" table:number-rows-spanned="2">
            <text:p text:style-name="P98"><text:span text:style-name="T98_1">1.</text:span><text:span text:style-name="T98_2">規模較小或較單純者：</text:span><text:span text:style-name="T98_3">0</text:span><text:span text:style-name="T98_4">%</text:span><text:span text:style-name="T98_5">～</text:span><text:span text:style-name="T98_6">15</text:span><text:span text:style-name="T98_7">％。</text:span></text:p>
            <text:p text:style-name="P99"><text:span text:style-name="T99_1">2.</text:span><text:span text:style-name="T99_2">規模較大或較複雜者：</text:span><text:span text:style-name="T99_3">0</text:span><text:span text:style-name="T99_4">%</text:span><text:span text:style-name="T99_5">～</text:span><text:span text:style-name="T99_6">25</text:span><text:span text:style-name="T99_7">％。</text:span></text:p>
          </table:table-cell>
        </table:table-row>
        <table:table-row table:style-name="Row16">
          <table:covered-table-cell table:style-name="Cell91">
            <text:p text:style-name="P100"/>
          </table:covered-table-cell>
          <table:table-cell table:style-name="Cell92">
            <text:p text:style-name="P101"><text:span text:style-name="T101_1">疏浚工程</text:span></text:p>
          </table:table-cell>
          <table:table-cell table:style-name="Cell93">
            <text:p text:style-name="P102"><text:span text:style-name="T102_1">1.0</text:span><text:span text:style-name="T102_2">%</text:span><text:span text:style-name="T102_3">～</text:span><text:span text:style-name="T102_4">2.5%</text:span><text:span text:style-name="T102_5">或可能為不保風險</text:span></text:p>
          </table:table-cell>
          <table:covered-table-cell table:style-name="Cell94">
            <text:p text:style-name="P103"/>
          </table:covered-table-cell>
          <table:covered-table-cell table:style-name="Cell95">
            <text:p text:style-name="P104"/>
          </table:covered-table-cell>
          <table:covered-table-cell table:style-name="Cell96">
            <text:p text:style-name="P105"/>
          </table:covered-table-cell>
        </table:table-row>
        <table:table-row table:style-name="Row17">
          <table:table-cell table:style-name="Cell97">
            <text:p text:style-name="P106"><text:span text:style-name="T106_1">水力發電工程</text:span></text:p>
          </table:table-cell>
          <table:table-cell table:style-name="Cell98">
            <text:p text:style-name="P107"><text:span text:style-name="T107_1">水力、抽蓄發電廠工程</text:span></text:p>
          </table:table-cell>
          <table:table-cell table:style-name="Cell99">
            <text:p text:style-name="P108"><text:span text:style-name="T108_1">1.5</text:span><text:span text:style-name="T108_2">%</text:span><text:span text:style-name="T108_3">～</text:span><text:span text:style-name="T108_4">3.8%</text:span></text:p>
          </table:table-cell>
          <table:table-cell table:style-name="Cell100">
            <text:p text:style-name="P109"><text:span text:style-name="T109_1">2.0</text:span><text:span text:style-name="T109_2">%</text:span><text:span text:style-name="T109_3">～</text:span><text:span text:style-name="T109_4">4.0</text:span><text:span text:style-name="T109_5">％</text:span></text:p>
          </table:table-cell>
          <table:table-cell table:style-name="Cell101">
            <text:p text:style-name="P110"><text:span text:style-name="T110_1">15</text:span><text:span text:style-name="T110_2">%</text:span><text:span text:style-name="T110_3">～</text:span><text:span text:style-name="T110_4">20%</text:span></text:p>
          </table:table-cell>
          <table:table-cell table:style-name="Cell102">
            <text:p text:style-name="P111"><text:span text:style-name="T111_1">1.</text:span><text:span text:style-name="T111_2">規模較小或較單純者：</text:span><text:span text:style-name="T111_3">0</text:span><text:span text:style-name="T111_4">%</text:span><text:span text:style-name="T111_5">～</text:span><text:span text:style-name="T111_6">15</text:span><text:span text:style-name="T111_7">％。</text:span></text:p>
            <text:p text:style-name="P112"><text:span text:style-name="T112_1">2.</text:span><text:span text:style-name="T112_2">規模較大或較複雜者：</text:span><text:span text:style-name="T112_3">0</text:span><text:span text:style-name="T112_4">%</text:span><text:span text:style-name="T112_5">～</text:span><text:span text:style-name="T112_6">25</text:span><text:span text:style-name="T112_7">％。</text:span></text:p>
          </table:table-cell>
        </table:table-row>
        <table:table-row table:style-name="Row18">
          <table:table-cell table:style-name="Cell103" table:number-rows-spanned="2">
            <text:p text:style-name="P113"><text:span text:style-name="T113_1">自來水工程</text:span></text:p>
          </table:table-cell>
          <table:table-cell table:style-name="Cell104">
            <text:p text:style-name="P114"><text:span text:style-name="T114_1">管涵、水管橋工程</text:span></text:p>
          </table:table-cell>
          <table:table-cell table:style-name="Cell105">
            <text:p text:style-name="P115"><text:span text:style-name="T115_1">0.6</text:span><text:span text:style-name="T115_2">%</text:span><text:span text:style-name="T115_3">～</text:span><text:span text:style-name="T115_4">2.5%</text:span></text:p>
          </table:table-cell>
          <table:table-cell table:style-name="Cell106" table:number-rows-spanned="2">
            <text:p text:style-name="P116"><text:span text:style-name="T116_1">0.5</text:span><text:span text:style-name="T116_2">%</text:span><text:span text:style-name="T116_3">～</text:span><text:span text:style-name="T116_4">4.0</text:span><text:span text:style-name="T116_5">％</text:span></text:p>
          </table:table-cell>
          <table:table-cell table:style-name="Cell107" table:number-rows-spanned="2">
            <text:p text:style-name="P117"><text:span text:style-name="T117_1">5</text:span><text:span text:style-name="T117_2">%</text:span><text:span text:style-name="T117_3">～</text:span><text:span text:style-name="T117_4">10%</text:span></text:p>
          </table:table-cell>
          <table:table-cell table:style-name="Cell108" table:number-rows-spanned="2">
            <text:p text:style-name="P118"><text:span text:style-name="T118_1">1.</text:span><text:span text:style-name="T118_2">規模較小或較單純者：</text:span><text:span text:style-name="T118_3">0</text:span><text:span text:style-name="T118_4">%</text:span><text:span text:style-name="T118_5">～</text:span><text:span text:style-name="T118_6">10</text:span><text:span text:style-name="T118_7">％。</text:span></text:p>
            <text:p text:style-name="P119"><text:span text:style-name="T119_1">2.</text:span><text:span text:style-name="T119_2">規模較大或較複雜者：</text:span><text:span text:style-name="T119_3">0</text:span><text:span text:style-name="T119_4">%</text:span><text:span text:style-name="T119_5">～</text:span><text:span text:style-name="T119_6">15</text:span><text:span text:style-name="T119_7">％。</text:span></text:p>
          </table:table-cell>
        </table:table-row>
        <table:table-row table:style-name="Row19">
          <table:covered-table-cell table:style-name="Cell109">
            <text:p text:style-name="P120"/>
          </table:covered-table-cell>
          <table:table-cell table:style-name="Cell110">
            <text:p text:style-name="P121"><text:span text:style-name="T121_1">淨水廠工程</text:span></text:p>
          </table:table-cell>
          <table:table-cell table:style-name="Cell111">
            <text:p text:style-name="P122"><text:span text:style-name="T122_1">0.7</text:span><text:span text:style-name="T122_2">%</text:span><text:span text:style-name="T122_3">～</text:span><text:span text:style-name="T122_4">1.0%</text:span></text:p>
          </table:table-cell>
          <table:covered-table-cell table:style-name="Cell112">
            <text:p text:style-name="P123"/>
          </table:covered-table-cell>
          <table:covered-table-cell table:style-name="Cell113">
            <text:p text:style-name="P124"/>
          </table:covered-table-cell>
          <table:covered-table-cell table:style-name="Cell114">
            <text:p text:style-name="P125"/>
          </table:covered-table-cell>
        </table:table-row>
        <table:table-row table:style-name="Row20">
          <table:table-cell table:style-name="Cell115" table:number-rows-spanned="3">
            <text:p text:style-name="P126"><text:span text:style-name="T126_1">河川整治工程</text:span></text:p>
          </table:table-cell>
          <table:table-cell table:style-name="Cell116">
            <text:p text:style-name="P127"><text:span text:style-name="T127_1">防洪工程</text:span></text:p>
          </table:table-cell>
          <table:table-cell table:style-name="Cell117">
            <text:p text:style-name="P128"><text:span text:style-name="T128_1">2.0</text:span><text:span text:style-name="T128_2">%</text:span><text:span text:style-name="T128_3">～</text:span><text:span text:style-name="T128_4">3.0%</text:span></text:p>
          </table:table-cell>
          <table:table-cell table:style-name="Cell118" table:number-rows-spanned="3">
            <text:p text:style-name="P129"><text:span text:style-name="T129_1">2.0</text:span><text:span text:style-name="T129_2">%</text:span><text:span text:style-name="T129_3">～</text:span><text:span text:style-name="T129_4">4.0%</text:span></text:p>
          </table:table-cell>
          <table:table-cell table:style-name="Cell119" table:number-rows-spanned="3">
            <text:p text:style-name="P130"><text:span text:style-name="T130_1">5</text:span><text:span text:style-name="T130_2">%</text:span><text:span text:style-name="T130_3">～</text:span><text:span text:style-name="T130_4">10%</text:span></text:p>
          </table:table-cell>
          <table:table-cell table:style-name="Cell120" table:number-rows-spanned="3">
            <text:p text:style-name="P131"><text:span text:style-name="T131_1">1.</text:span><text:span text:style-name="T131_2">規模較小或較單純者：</text:span><text:span text:style-name="T131_3">0</text:span><text:span text:style-name="T131_4">%</text:span><text:span text:style-name="T131_5">～</text:span><text:span text:style-name="T131_6">10</text:span><text:span text:style-name="T131_7">％。</text:span></text:p>
            <text:p text:style-name="P132"><text:span text:style-name="T132_1">2.</text:span><text:span text:style-name="T132_2">規模較大或較複雜者：</text:span><text:span text:style-name="T132_3">0</text:span><text:span text:style-name="T132_4">%</text:span><text:span text:style-name="T132_5">～</text:span><text:span text:style-name="T132_6">20</text:span><text:span text:style-name="T132_7">％。</text:span></text:p>
          </table:table-cell>
        </table:table-row>
        <table:table-row table:style-name="Row21">
          <table:covered-table-cell table:style-name="Cell121">
            <text:p text:style-name="P133"/>
          </table:covered-table-cell>
          <table:table-cell table:style-name="Cell122">
            <text:p text:style-name="P134"><text:span text:style-name="T134_1">河岸綠化、造景工程</text:span></text:p>
          </table:table-cell>
          <table:table-cell table:style-name="Cell123">
            <text:p text:style-name="P135"><text:span text:style-name="T135_1">1.4</text:span><text:span text:style-name="T135_2">%</text:span><text:span text:style-name="T135_3">～</text:span><text:span text:style-name="T135_4">2.4%</text:span></text:p>
          </table:table-cell>
          <table:covered-table-cell table:style-name="Cell124">
            <text:p text:style-name="P136"/>
          </table:covered-table-cell>
          <table:covered-table-cell table:style-name="Cell125">
            <text:p text:style-name="P137"/>
          </table:covered-table-cell>
          <table:covered-table-cell table:style-name="Cell126">
            <text:p text:style-name="P138"/>
          </table:covered-table-cell>
        </table:table-row>
        <table:table-row table:style-name="Row22">
          <table:covered-table-cell table:style-name="Cell127">
            <text:p text:style-name="P139"/>
          </table:covered-table-cell>
          <table:table-cell table:style-name="Cell128">
            <text:p text:style-name="P140"><text:span text:style-name="T140_1">疏浚工程</text:span></text:p>
          </table:table-cell>
          <table:table-cell table:style-name="Cell129">
            <text:p text:style-name="P141"><text:span text:style-name="T141_1">1.0</text:span><text:span text:style-name="T141_2">%</text:span><text:span text:style-name="T141_3">～</text:span><text:span text:style-name="T141_4">2.5%</text:span><text:span text:style-name="T141_5">或可能為不保風險</text:span></text:p>
          </table:table-cell>
          <table:covered-table-cell table:style-name="Cell130">
            <text:p text:style-name="P142"/>
          </table:covered-table-cell>
          <table:covered-table-cell table:style-name="Cell131">
            <text:p text:style-name="P143"/>
          </table:covered-table-cell>
          <table:covered-table-cell table:style-name="Cell132">
            <text:p text:style-name="P144"/>
          </table:covered-table-cell>
        </table:table-row>
        <table:table-row table:style-name="Row23">
          <table:table-cell table:style-name="Cell133" table:number-rows-spanned="4">
            <text:p text:style-name="P145"><text:span text:style-name="T145_1">下水道工程</text:span></text:p>
          </table:table-cell>
          <table:table-cell table:style-name="Cell134">
            <text:p text:style-name="P146"><text:span text:style-name="T146_1">管涵工程</text:span></text:p>
          </table:table-cell>
          <table:table-cell table:style-name="Cell135">
            <text:p text:style-name="P147"><text:span text:style-name="T147_1">0.6</text:span><text:span text:style-name="T147_2">%</text:span><text:span text:style-name="T147_3">～</text:span><text:span text:style-name="T147_4">2.5%</text:span></text:p>
          </table:table-cell>
          <table:table-cell table:style-name="Cell136" table:number-rows-spanned="4">
            <text:p text:style-name="P148"><text:span text:style-name="T148_1">2</text:span><text:span text:style-name="T148_2">.0</text:span><text:span text:style-name="T148_3">%</text:span><text:span text:style-name="T148_4">～</text:span><text:span text:style-name="T148_5">3</text:span><text:span text:style-name="T148_6">.0</text:span><text:span text:style-name="T148_7">%</text:span></text:p>
          </table:table-cell>
          <table:table-cell table:style-name="Cell137" table:number-rows-spanned="4">
            <text:p text:style-name="P149"><text:span text:style-name="T149_1">5</text:span><text:span text:style-name="T149_2">%</text:span><text:span text:style-name="T149_3">～</text:span><text:span text:style-name="T149_4">10%</text:span></text:p>
          </table:table-cell>
          <table:table-cell table:style-name="Cell138" table:number-rows-spanned="4">
            <text:p text:style-name="P150"><text:span text:style-name="T150_1">1.</text:span><text:span text:style-name="T150_2">規模較小或較單純者：</text:span><text:span text:style-name="T150_3">0</text:span><text:span text:style-name="T150_4">%</text:span><text:span text:style-name="T150_5">～</text:span><text:span text:style-name="T150_6">10</text:span><text:span text:style-name="T150_7">％。</text:span></text:p>
            <text:p text:style-name="P151"><text:span text:style-name="T151_1">2.</text:span><text:span text:style-name="T151_2">規模較大或較複雜者：</text:span><text:span text:style-name="T151_3">0</text:span><text:span text:style-name="T151_4">%</text:span><text:span text:style-name="T151_5">～</text:span><text:span text:style-name="T151_6">15</text:span><text:span text:style-name="T151_7">％。</text:span></text:p>
          </table:table-cell>
        </table:table-row>
        <table:table-row table:style-name="Row24">
          <table:covered-table-cell table:style-name="Cell139">
            <text:p text:style-name="P152"/>
          </table:covered-table-cell>
          <table:table-cell table:style-name="Cell140">
            <text:p text:style-name="P153"><text:span text:style-name="T153_1">離岸管涵工程</text:span></text:p>
          </table:table-cell>
          <table:table-cell table:style-name="Cell141">
            <text:p text:style-name="P154"><text:span text:style-name="T154_1">2.5</text:span><text:span text:style-name="T154_2">%</text:span><text:span text:style-name="T154_3">～</text:span><text:span text:style-name="T154_4">3.6%</text:span></text:p>
          </table:table-cell>
          <table:covered-table-cell table:style-name="Cell142">
            <text:p text:style-name="P155"/>
          </table:covered-table-cell>
          <table:covered-table-cell table:style-name="Cell143">
            <text:p text:style-name="P156"/>
          </table:covered-table-cell>
          <table:covered-table-cell table:style-name="Cell144">
            <text:p text:style-name="P157"/>
          </table:covered-table-cell>
        </table:table-row>
        <table:table-row table:style-name="Row25">
          <table:covered-table-cell table:style-name="Cell145">
            <text:p text:style-name="P158"/>
          </table:covered-table-cell>
          <table:table-cell table:style-name="Cell146">
            <text:p text:style-name="P159"><text:span text:style-name="T159_1">渠道排水工程</text:span></text:p>
          </table:table-cell>
          <table:table-cell table:style-name="Cell147">
            <text:p text:style-name="P160"><text:span text:style-name="T160_1">1.0</text:span><text:span text:style-name="T160_2">%</text:span><text:span text:style-name="T160_3">～</text:span><text:span text:style-name="T160_4">3.4%</text:span></text:p>
          </table:table-cell>
          <table:covered-table-cell table:style-name="Cell148">
            <text:p text:style-name="P161"/>
          </table:covered-table-cell>
          <table:covered-table-cell table:style-name="Cell149">
            <text:p text:style-name="P162"/>
          </table:covered-table-cell>
          <table:covered-table-cell table:style-name="Cell150">
            <text:p text:style-name="P163"/>
          </table:covered-table-cell>
        </table:table-row>
        <table:table-row table:style-name="Row26">
          <table:covered-table-cell table:style-name="Cell151">
            <text:p text:style-name="P164"/>
          </table:covered-table-cell>
          <table:table-cell table:style-name="Cell152">
            <text:p text:style-name="P165"><text:span text:style-name="T165_1">抽水站、截流站工程</text:span></text:p>
          </table:table-cell>
          <table:table-cell table:style-name="Cell153">
            <text:p text:style-name="P166"><text:span text:style-name="T166_1">1.0</text:span><text:span text:style-name="T166_2">%</text:span><text:span text:style-name="T166_3">～</text:span><text:span text:style-name="T166_4">1.7%</text:span></text:p>
          </table:table-cell>
          <table:covered-table-cell table:style-name="Cell154">
            <text:p text:style-name="P167"/>
          </table:covered-table-cell>
          <table:covered-table-cell table:style-name="Cell155">
            <text:p text:style-name="P168"/>
          </table:covered-table-cell>
          <table:covered-table-cell table:style-name="Cell156">
            <text:p text:style-name="P169"/>
          </table:covered-table-cell>
        </table:table-row>
        <table:table-row table:style-name="Row27">
          <table:table-cell table:style-name="Cell157">
            <text:p text:style-name="P170"><text:span text:style-name="T170_1">污水處理廠工程</text:span></text:p>
          </table:table-cell>
          <table:table-cell table:style-name="Cell158">
            <text:p text:style-name="P171"><text:span text:style-name="T171_1">污水處理設施工程</text:span></text:p>
          </table:table-cell>
          <table:table-cell table:style-name="Cell159">
            <text:p text:style-name="P172"><text:span text:style-name="T172_1">0.7</text:span><text:span text:style-name="T172_2">%</text:span><text:span text:style-name="T172_3">～</text:span><text:span text:style-name="T172_4">1.0%</text:span></text:p>
          </table:table-cell>
          <table:table-cell table:style-name="Cell160">
            <text:p text:style-name="P173"><text:span text:style-name="T173_1">1.0</text:span><text:span text:style-name="T173_2">%</text:span><text:span text:style-name="T173_3">～</text:span><text:span text:style-name="T173_4">4.0%</text:span></text:p>
          </table:table-cell>
          <table:table-cell table:style-name="Cell161">
            <text:p text:style-name="P174"><text:span text:style-name="T174_1">5</text:span><text:span text:style-name="T174_2">%</text:span><text:span text:style-name="T174_3">～</text:span><text:span text:style-name="T174_4">10%</text:span></text:p>
          </table:table-cell>
          <table:table-cell table:style-name="Cell162">
            <text:p text:style-name="P175"><text:span text:style-name="T175_1">1.</text:span><text:span text:style-name="T175_2">規模較小或較單純者：</text:span><text:span text:style-name="T175_3">0</text:span><text:span text:style-name="T175_4">%</text:span><text:span text:style-name="T175_5">～</text:span><text:span text:style-name="T175_6">10</text:span><text:span text:style-name="T175_7">％。</text:span></text:p>
            <text:p text:style-name="P176"><text:span text:style-name="T176_1">2.</text:span><text:span text:style-name="T176_2">規模較大或較複雜者：</text:span><text:span text:style-name="T176_3">0</text:span><text:span text:style-name="T176_4">%</text:span><text:span text:style-name="T176_5">～</text:span><text:span text:style-name="T176_6">15</text:span><text:span text:style-name="T176_7">％。</text:span></text:p>
          </table:table-cell>
        </table:table-row>
        <table:table-row table:style-name="Row28">
          <table:table-cell table:style-name="Cell163" table:number-rows-spanned="2">
            <text:p text:style-name="P177"><text:span text:style-name="T177_1">焚化廠工程</text:span></text:p>
          </table:table-cell>
          <table:table-cell table:style-name="Cell164">
            <text:p text:style-name="P178"><text:span text:style-name="T178_1">廠房設施工程</text:span></text:p>
          </table:table-cell>
          <table:table-cell table:style-name="Cell165">
            <text:p text:style-name="P179"><text:span text:style-name="T179_1">0.5</text:span><text:span text:style-name="T179_2">%</text:span><text:span text:style-name="T179_3">～</text:span><text:span text:style-name="T179_4">0.6%</text:span></text:p>
          </table:table-cell>
          <table:table-cell table:style-name="Cell166" table:number-rows-spanned="2">
            <text:p text:style-name="P180"><text:span text:style-name="T180_1">2.5</text:span><text:span text:style-name="T180_2">%</text:span><text:span text:style-name="T180_3">～</text:span><text:span text:style-name="T180_4">3.5%</text:span></text:p>
          </table:table-cell>
          <table:table-cell table:style-name="Cell167" table:number-rows-spanned="2">
            <text:p text:style-name="P181"><text:span text:style-name="T181_1">5</text:span><text:span text:style-name="T181_2">%</text:span><text:span text:style-name="T181_3">～</text:span><text:span text:style-name="T181_4">10%</text:span></text:p>
          </table:table-cell>
          <table:table-cell table:style-name="Cell168" table:number-rows-spanned="2">
            <text:p text:style-name="P182"><text:span text:style-name="T182_1">1.</text:span><text:span text:style-name="T182_2">規模較小或較單純者：</text:span><text:span text:style-name="T182_3">0</text:span><text:span text:style-name="T182_4">%</text:span><text:span text:style-name="T182_5">～</text:span><text:span text:style-name="T182_6">10</text:span><text:span text:style-name="T182_7">％。</text:span></text:p>
            <text:p text:style-name="P183"><text:span text:style-name="T183_1">2.</text:span><text:span text:style-name="T183_2">規模較大或較複雜者：</text:span><text:span text:style-name="T183_3">0</text:span><text:span text:style-name="T183_4">%</text:span><text:span text:style-name="T183_5">～</text:span><text:span text:style-name="T183_6">15</text:span><text:span text:style-name="T183_7">％。</text:span></text:p>
          </table:table-cell>
        </table:table-row>
        <table:table-row table:style-name="Row29">
          <table:covered-table-cell table:style-name="Cell169">
            <text:p text:style-name="P184"/>
          </table:covered-table-cell>
          <table:table-cell table:style-name="Cell170">
            <text:p text:style-name="P185"><text:span text:style-name="T185_1">高塔煙囪工程</text:span></text:p>
          </table:table-cell>
          <table:table-cell table:style-name="Cell171">
            <text:p text:style-name="P186"><text:span text:style-name="T186_1">0.5</text:span><text:span text:style-name="T186_2">%</text:span><text:span text:style-name="T186_3">～</text:span><text:span text:style-name="T186_4">1.2%</text:span></text:p>
          </table:table-cell>
          <table:covered-table-cell table:style-name="Cell172">
            <text:p text:style-name="P187"/>
          </table:covered-table-cell>
          <table:covered-table-cell table:style-name="Cell173">
            <text:p text:style-name="P188"/>
          </table:covered-table-cell>
          <table:covered-table-cell table:style-name="Cell174">
            <text:p text:style-name="P189"/>
          </table:covered-table-cell>
        </table:table-row>
        <table:table-row table:style-name="Row30">
          <table:table-cell table:style-name="Cell175">
            <text:p text:style-name="P190"><text:span text:style-name="T190_1">掩埋場工程</text:span></text:p>
          </table:table-cell>
          <table:table-cell table:style-name="Cell176">
            <text:p text:style-name="P191"><text:span text:style-name="T191_1">土方移運、整地工程</text:span></text:p>
          </table:table-cell>
          <table:table-cell table:style-name="Cell177">
            <text:p text:style-name="P192"><text:span text:style-name="T192_1">1.5</text:span><text:span text:style-name="T192_2">%</text:span><text:span text:style-name="T192_3">～</text:span><text:span text:style-name="T192_4">1.7%</text:span></text:p>
          </table:table-cell>
          <table:table-cell table:style-name="Cell178">
            <text:p text:style-name="P193"><text:span text:style-name="T193_1">2.5</text:span><text:span text:style-name="T193_2">%</text:span><text:span text:style-name="T193_3">～</text:span><text:span text:style-name="T193_4">3.5%</text:span></text:p>
          </table:table-cell>
          <table:table-cell table:style-name="Cell179">
            <text:p text:style-name="P194"><text:span text:style-name="T194_1">5</text:span><text:span text:style-name="T194_2">%</text:span><text:span text:style-name="T194_3">～</text:span><text:span text:style-name="T194_4">10%</text:span></text:p>
          </table:table-cell>
          <table:table-cell table:style-name="Cell180">
            <text:p text:style-name="P195"><text:span text:style-name="T195_1">1.</text:span><text:span text:style-name="T195_2">規模較小或較單純者：</text:span><text:span text:style-name="T195_3">0</text:span><text:span text:style-name="T195_4">%</text:span><text:span text:style-name="T195_5">～</text:span><text:span text:style-name="T195_6">10</text:span><text:span text:style-name="T195_7">％。</text:span></text:p>
            <text:p text:style-name="P196"><text:span text:style-name="T196_1">2.</text:span><text:span text:style-name="T196_2">規模較大或較複雜者：</text:span><text:span text:style-name="T196_3">0</text:span><text:span text:style-name="T196_4">%</text:span><text:span text:style-name="T196_5">～</text:span><text:span text:style-name="T196_6">15</text:span><text:span text:style-name="T196_7">％。</text:span></text:p>
          </table:table-cell>
        </table:table-row>
        <table:table-row table:style-name="Row31">
          <table:table-cell table:style-name="Cell181">
            <text:p text:style-name="P197"><text:span text:style-name="T197_1">土方資源場工程</text:span></text:p>
          </table:table-cell>
          <table:table-cell table:style-name="Cell182">
            <text:p text:style-name="P198"><text:span text:style-name="T198_1">土方移運、整地工程</text:span></text:p>
          </table:table-cell>
          <table:table-cell table:style-name="Cell183">
            <text:p text:style-name="P199"><text:span text:style-name="T199_1">1.5</text:span><text:span text:style-name="T199_2">%</text:span><text:span text:style-name="T199_3">～</text:span><text:span text:style-name="T199_4">1.7%</text:span></text:p>
          </table:table-cell>
          <table:table-cell table:style-name="Cell184">
            <text:p text:style-name="P200"><text:span text:style-name="T200_1">3</text:span><text:span text:style-name="T200_2">.0</text:span><text:span text:style-name="T200_3">%</text:span><text:span text:style-name="T200_4">~4</text:span><text:span text:style-name="T200_5">.0</text:span><text:span text:style-name="T200_6">%</text:span></text:p>
          </table:table-cell>
          <table:table-cell table:style-name="Cell185">
            <text:p text:style-name="P201"><text:span text:style-name="T201_1">10</text:span><text:span text:style-name="T201_2">%</text:span><text:span text:style-name="T201_3">~15%</text:span></text:p>
          </table:table-cell>
          <table:table-cell table:style-name="Cell186">
            <text:p text:style-name="P202"><text:span text:style-name="T202_1">1.</text:span><text:span text:style-name="T202_2">規模較小或較單純者：</text:span><text:span text:style-name="T202_3">0</text:span><text:span text:style-name="T202_4">%</text:span><text:span text:style-name="T202_5">～</text:span><text:span text:style-name="T202_6">10</text:span><text:span text:style-name="T202_7">％。</text:span></text:p>
            <text:p text:style-name="P203"><text:span text:style-name="T203_1">2.</text:span><text:span text:style-name="T203_2">規模較大或較複雜者：</text:span><text:span text:style-name="T203_3">0</text:span><text:span text:style-name="T203_4">%</text:span><text:span text:style-name="T203_5">～</text:span><text:span text:style-name="T203_6">15</text:span><text:span text:style-name="T203_7">％。</text:span></text:p>
          </table:table-cell>
        </table:table-row>
        <table:table-row table:style-name="Row32">
          <table:table-cell table:style-name="Cell187" table:number-rows-spanned="2">
            <text:p text:style-name="P204"><text:span text:style-name="T204_1">山坡地開發</text:span></text:p>
          </table:table-cell>
          <table:table-cell table:style-name="Cell188">
            <text:p text:style-name="P205"><text:span text:style-name="T205_1">土方移運、整地工程</text:span></text:p>
          </table:table-cell>
          <table:table-cell table:style-name="Cell189">
            <text:p text:style-name="P206"><text:span text:style-name="T206_1">1.5</text:span><text:span text:style-name="T206_2">%</text:span><text:span text:style-name="T206_3">～</text:span><text:span text:style-name="T206_4">1.7%</text:span></text:p>
          </table:table-cell>
          <table:table-cell table:style-name="Cell190" table:number-rows-spanned="2">
            <text:p text:style-name="P207"><text:span text:style-name="T207_1">3</text:span><text:span text:style-name="T207_2">.0</text:span><text:span text:style-name="T207_3">%~4</text:span><text:span text:style-name="T207_4">.0</text:span><text:span text:style-name="T207_5">%</text:span></text:p>
          </table:table-cell>
          <table:table-cell table:style-name="Cell191" table:number-rows-spanned="2">
            <text:p text:style-name="P208"><text:span text:style-name="T208_1">10</text:span><text:span text:style-name="T208_2">%</text:span><text:span text:style-name="T208_3">~15%</text:span></text:p>
          </table:table-cell>
          <table:table-cell table:style-name="Cell192" table:number-rows-spanned="2">
            <text:p text:style-name="P209"><text:span text:style-name="T209_1">1.</text:span><text:span text:style-name="T209_2">規模較小或較單純者：</text:span><text:span text:style-name="T209_3">0</text:span><text:span text:style-name="T209_4">%</text:span><text:span text:style-name="T209_5">～</text:span><text:span text:style-name="T209_6">10</text:span><text:span text:style-name="T209_7">％。</text:span></text:p>
            <text:p text:style-name="P210"><text:span text:style-name="T210_1">2.</text:span><text:span text:style-name="T210_2">規模較大或較複雜者：</text:span><text:span text:style-name="T210_3">0</text:span><text:span text:style-name="T210_4">%</text:span><text:span text:style-name="T210_5">～</text:span><text:span text:style-name="T210_6">15</text:span><text:span text:style-name="T210_7">％。</text:span></text:p>
          </table:table-cell>
        </table:table-row>
        <table:table-row table:style-name="Row33">
          <table:covered-table-cell table:style-name="Cell193">
            <text:p text:style-name="P211"/>
          </table:covered-table-cell>
          <table:table-cell table:style-name="Cell194">
            <text:p text:style-name="P212"><text:span text:style-name="T212_1">邊坡保護及排水工程</text:span></text:p>
          </table:table-cell>
          <table:table-cell table:style-name="Cell195">
            <text:p text:style-name="P213"><text:span text:style-name="T213_1">1.5</text:span><text:span text:style-name="T213_2">%</text:span><text:span text:style-name="T213_3">～</text:span><text:span text:style-name="T213_4">1.7%</text:span></text:p>
          </table:table-cell>
          <table:covered-table-cell table:style-name="Cell196">
            <text:p text:style-name="P214"/>
          </table:covered-table-cell>
          <table:covered-table-cell table:style-name="Cell197">
            <text:p text:style-name="P215"/>
          </table:covered-table-cell>
          <table:covered-table-cell table:style-name="Cell198">
            <text:p text:style-name="P216"/>
          </table:covered-table-cell>
        </table:table-row>
        <table:table-row table:style-name="Row34">
          <table:table-cell table:style-name="Cell199" table:number-rows-spanned="8">
            <text:p text:style-name="P217"><text:span text:style-name="T217_1">建築工程</text:span></text:p>
          </table:table-cell>
          <table:table-cell table:style-name="Cell200">
            <text:p text:style-name="P218"><text:span text:style-name="T218_1">一般建築工程（地上</text:span><text:span text:style-name="T218_2">1</text:span><text:span text:style-name="T218_3">至</text:span><text:span text:style-name="T218_4">10</text:span><text:span text:style-name="T218_5">層或地下</text:span><text:span text:style-name="T218_6">0</text:span><text:span text:style-name="T218_7">至</text:span><text:span text:style-name="T218_8">2</text:span><text:span text:style-name="T218_9">層）</text:span></text:p>
          </table:table-cell>
          <table:table-cell table:style-name="Cell201">
            <text:p text:style-name="P219"><text:span text:style-name="T219_1">0.5%</text:span></text:p>
          </table:table-cell>
          <table:table-cell table:style-name="Cell202" table:number-rows-spanned="8">
            <text:p text:style-name="P220"><text:span text:style-name="T220_1">3</text:span><text:span text:style-name="T220_2">.0</text:span><text:span text:style-name="T220_3">%~4</text:span><text:span text:style-name="T220_4">.0</text:span><text:span text:style-name="T220_5">%</text:span></text:p>
          </table:table-cell>
          <table:table-cell table:style-name="Cell203" table:number-rows-spanned="8">
            <text:p text:style-name="P221"><text:span text:style-name="T221_1">10%~15%</text:span></text:p>
          </table:table-cell>
          <table:table-cell table:style-name="Cell204" table:number-rows-spanned="8">
            <text:p text:style-name="P222"><text:span text:style-name="T222_1">1.</text:span><text:span text:style-name="T222_2">規模較小或較單純者：</text:span><text:span text:style-name="T222_3">0</text:span><text:span text:style-name="T222_4">%</text:span><text:span text:style-name="T222_5">～</text:span><text:span text:style-name="T222_6">10</text:span><text:span text:style-name="T222_7">％。</text:span></text:p>
            <text:p text:style-name="P223"><text:span text:style-name="T223_1">2.</text:span><text:span text:style-name="T223_2">規模較大或較複雜者：</text:span><text:span text:style-name="T223_3">0</text:span><text:span text:style-name="T223_4">%</text:span><text:span text:style-name="T223_5">～</text:span><text:span text:style-name="T223_6">15</text:span><text:span text:style-name="T223_7">％。</text:span></text:p>
          </table:table-cell>
        </table:table-row>
        <table:table-row table:style-name="Row35">
          <table:covered-table-cell table:style-name="Cell205">
            <text:p text:style-name="P224"/>
          </table:covered-table-cell>
          <table:table-cell table:style-name="Cell206">
            <text:p text:style-name="P225"><text:span text:style-name="T225_1">一般建築工程（地上</text:span><text:span text:style-name="T225_2">11</text:span><text:span text:style-name="T225_3">層至</text:span><text:span text:style-name="T225_4">35</text:span><text:span text:style-name="T225_5">層或地下</text:span><text:span text:style-name="T225_6">3</text:span><text:span text:style-name="T225_7">層至</text:span><text:span text:style-name="T225_8">6</text:span><text:span text:style-name="T225_9">層）</text:span></text:p>
          </table:table-cell>
          <table:table-cell table:style-name="Cell207">
            <text:p text:style-name="P226"><text:span text:style-name="T226_1">0.5%</text:span></text:p>
          </table:table-cell>
          <table:covered-table-cell table:style-name="Cell208">
            <text:p text:style-name="P227"/>
          </table:covered-table-cell>
          <table:covered-table-cell table:style-name="Cell209">
            <text:p text:style-name="P228"/>
          </table:covered-table-cell>
          <table:covered-table-cell table:style-name="Cell210">
            <text:p text:style-name="P229"/>
          </table:covered-table-cell>
        </table:table-row>
        <table:table-row table:style-name="Row36">
          <table:covered-table-cell table:style-name="Cell211">
            <text:p text:style-name="P230"/>
          </table:covered-table-cell>
          <table:table-cell table:style-name="Cell212">
            <text:p text:style-name="P231"><text:span text:style-name="T231_1">一般建築工程（地上</text:span><text:span text:style-name="T231_2">36</text:span><text:span text:style-name="T231_3">層以上或地下</text:span><text:span text:style-name="T231_4">7</text:span><text:span text:style-name="T231_5">層以上）</text:span></text:p>
          </table:table-cell>
          <table:table-cell table:style-name="Cell213">
            <text:p text:style-name="P232"><text:span text:style-name="T232_1">0.6%</text:span></text:p>
          </table:table-cell>
          <table:covered-table-cell table:style-name="Cell214">
            <text:p text:style-name="P233"/>
          </table:covered-table-cell>
          <table:covered-table-cell table:style-name="Cell215">
            <text:p text:style-name="P234"/>
          </table:covered-table-cell>
          <table:covered-table-cell table:style-name="Cell216">
            <text:p text:style-name="P235"/>
          </table:covered-table-cell>
        </table:table-row>
        <table:table-row table:style-name="Row37">
          <table:covered-table-cell table:style-name="Cell217">
            <text:p text:style-name="P236"/>
          </table:covered-table-cell>
          <table:table-cell table:style-name="Cell218">
            <text:p text:style-name="P237"><text:span text:style-name="T237_1">地下街、地下停車場、地下室工程</text:span></text:p>
          </table:table-cell>
          <table:table-cell table:style-name="Cell219">
            <text:p text:style-name="P238"><text:span text:style-name="T238_1">0.5</text:span><text:span text:style-name="T238_2">%</text:span><text:span text:style-name="T238_3">～</text:span><text:span text:style-name="T238_4">1.2%</text:span></text:p>
          </table:table-cell>
          <table:covered-table-cell table:style-name="Cell220">
            <text:p text:style-name="P239"/>
          </table:covered-table-cell>
          <table:covered-table-cell table:style-name="Cell221">
            <text:p text:style-name="P240"/>
          </table:covered-table-cell>
          <table:covered-table-cell table:style-name="Cell222">
            <text:p text:style-name="P241"/>
          </table:covered-table-cell>
        </table:table-row>
        <table:table-row table:style-name="Row38">
          <table:covered-table-cell table:style-name="Cell223">
            <text:p text:style-name="P242"/>
          </table:covered-table-cell>
          <table:table-cell table:style-name="Cell224">
            <text:p text:style-name="P243"><text:span text:style-name="T243_1">危險地區建築工程</text:span></text:p>
          </table:table-cell>
          <table:table-cell table:style-name="Cell225">
            <text:p text:style-name="P244"><text:span text:style-name="T244_1">1.0%</text:span></text:p>
          </table:table-cell>
          <table:covered-table-cell table:style-name="Cell226">
            <text:p text:style-name="P245"/>
          </table:covered-table-cell>
          <table:covered-table-cell table:style-name="Cell227">
            <text:p text:style-name="P246"/>
          </table:covered-table-cell>
          <table:covered-table-cell table:style-name="Cell228">
            <text:p text:style-name="P247"/>
          </table:covered-table-cell>
        </table:table-row>
        <table:table-row table:style-name="Row39">
          <table:covered-table-cell table:style-name="Cell229">
            <text:p text:style-name="P248"/>
          </table:covered-table-cell>
          <table:table-cell table:style-name="Cell230">
            <text:p text:style-name="P249"><text:span text:style-name="T249_1">特殊建築物</text:span></text:p>
          </table:table-cell>
          <table:table-cell table:style-name="Cell231">
            <text:p text:style-name="P250"><text:span text:style-name="T250_1">0.5</text:span><text:span text:style-name="T250_2">%</text:span><text:span text:style-name="T250_3">～</text:span><text:span text:style-name="T250_4">0.6%</text:span></text:p>
          </table:table-cell>
          <table:covered-table-cell table:style-name="Cell232">
            <text:p text:style-name="P251"/>
          </table:covered-table-cell>
          <table:covered-table-cell table:style-name="Cell233">
            <text:p text:style-name="P252"/>
          </table:covered-table-cell>
          <table:covered-table-cell table:style-name="Cell234">
            <text:p text:style-name="P253"/>
          </table:covered-table-cell>
        </table:table-row>
        <table:table-row table:style-name="Row40">
          <table:covered-table-cell table:style-name="Cell235">
            <text:p text:style-name="P254"/>
          </table:covered-table-cell>
          <table:table-cell table:style-name="Cell236">
            <text:p text:style-name="P255"><text:span text:style-name="T255_1">水池工程</text:span></text:p>
          </table:table-cell>
          <table:table-cell table:style-name="Cell237">
            <text:p text:style-name="P256"><text:span text:style-name="T256_1">0.5%</text:span></text:p>
          </table:table-cell>
          <table:covered-table-cell table:style-name="Cell238">
            <text:p text:style-name="P257"/>
          </table:covered-table-cell>
          <table:covered-table-cell table:style-name="Cell239">
            <text:p text:style-name="P258"/>
          </table:covered-table-cell>
          <table:covered-table-cell table:style-name="Cell240">
            <text:p text:style-name="P259"/>
          </table:covered-table-cell>
        </table:table-row>
        <table:table-row table:style-name="Row41">
          <table:covered-table-cell table:style-name="Cell241">
            <text:p text:style-name="P260"/>
          </table:covered-table-cell>
          <table:table-cell table:style-name="Cell242">
            <text:p text:style-name="P261"><text:span text:style-name="T261_1">建築物裝修工程</text:span></text:p>
          </table:table-cell>
          <table:table-cell table:style-name="Cell243">
            <text:p text:style-name="P262"><text:span text:style-name="T262_1">1.0%</text:span></text:p>
          </table:table-cell>
          <table:covered-table-cell table:style-name="Cell244">
            <text:p text:style-name="P263"/>
          </table:covered-table-cell>
          <table:covered-table-cell table:style-name="Cell245">
            <text:p text:style-name="P264"/>
          </table:covered-table-cell>
          <table:covered-table-cell table:style-name="Cell246">
            <text:p text:style-name="P265"/>
          </table:covered-table-cell>
        </table:table-row>
        <table:table-row table:style-name="Row42">
          <table:table-cell table:style-name="Cell247" table:number-rows-spanned="2">
            <text:p text:style-name="P266"><text:span text:style-name="T266_1">工業區開發工程</text:span></text:p>
          </table:table-cell>
          <table:table-cell table:style-name="Cell248">
            <text:p text:style-name="P267"><text:span text:style-name="T267_1">公共設施工程、綜合整地、道路、下水道等工程</text:span></text:p>
          </table:table-cell>
          <table:table-cell table:style-name="Cell249">
            <text:p text:style-name="P268"><text:span text:style-name="T268_1">0.5</text:span><text:span text:style-name="T268_2">%</text:span><text:span text:style-name="T268_3">～</text:span><text:span text:style-name="T268_4">0.8%</text:span></text:p>
          </table:table-cell>
          <table:table-cell table:style-name="Cell250" table:number-rows-spanned="2">
            <text:p text:style-name="P269"><text:span text:style-name="T269_1">2.0</text:span><text:span text:style-name="T269_2">%</text:span><text:span text:style-name="T269_3">～</text:span><text:span text:style-name="T269_4">3.0%</text:span></text:p>
          </table:table-cell>
          <table:table-cell table:style-name="Cell251" table:number-rows-spanned="2">
            <text:p text:style-name="P270"><text:span text:style-name="T270_1">10</text:span><text:span text:style-name="T270_2">%</text:span><text:span text:style-name="T270_3">～</text:span><text:span text:style-name="T270_4">15%</text:span></text:p>
          </table:table-cell>
          <table:table-cell table:style-name="Cell252" table:number-rows-spanned="2">
            <text:p text:style-name="P271"><text:span text:style-name="T271_1">1.</text:span><text:span text:style-name="T271_2">規模較小或較單純者：</text:span><text:span text:style-name="T271_3">0</text:span><text:span text:style-name="T271_4">%</text:span><text:span text:style-name="T271_5">～</text:span><text:span text:style-name="T271_6">10</text:span><text:span text:style-name="T271_7">％。</text:span></text:p>
            <text:p text:style-name="P272"><text:span text:style-name="T272_1">2.</text:span><text:span text:style-name="T272_2">規模較大或較複雜者：</text:span><text:span text:style-name="T272_3">0</text:span><text:span text:style-name="T272_4">%</text:span><text:span text:style-name="T272_5">～</text:span><text:span text:style-name="T272_6">20</text:span><text:span text:style-name="T272_7">％。</text:span></text:p>
          </table:table-cell>
        </table:table-row>
        <table:table-row table:style-name="Row43">
          <table:covered-table-cell table:style-name="Cell253">
            <text:p text:style-name="P273"/>
          </table:covered-table-cell>
          <table:table-cell table:style-name="Cell254">
            <text:p text:style-name="P274"><text:span text:style-name="T274_1">廠房工程</text:span></text:p>
          </table:table-cell>
          <table:table-cell table:style-name="Cell255">
            <text:p text:style-name="P275"><text:span text:style-name="T275_1">0.5</text:span><text:span text:style-name="T275_2">%</text:span><text:span text:style-name="T275_3">～</text:span><text:span text:style-name="T275_4">0.6%</text:span></text:p>
          </table:table-cell>
          <table:covered-table-cell table:style-name="Cell256">
            <text:p text:style-name="P276"/>
          </table:covered-table-cell>
          <table:covered-table-cell table:style-name="Cell257">
            <text:p text:style-name="P277"/>
          </table:covered-table-cell>
          <table:covered-table-cell table:style-name="Cell258">
            <text:p text:style-name="P278"/>
          </table:covered-table-cell>
        </table:table-row>
        <table:table-row table:style-name="Row44">
          <table:table-cell table:style-name="Cell259">
            <text:p text:style-name="P279"><text:span text:style-name="T279_1">機電設施工程</text:span></text:p>
          </table:table-cell>
          <table:table-cell table:style-name="Cell260">
            <text:p text:style-name="P280"><text:span text:style-name="T280_1">上述各類工程相關機電設備</text:span></text:p>
          </table:table-cell>
          <table:table-cell table:style-name="Cell261">
            <text:p text:style-name="P281"><text:span text:style-name="T281_1">0.5</text:span><text:span text:style-name="T281_2">%</text:span><text:span text:style-name="T281_3">～</text:span><text:span text:style-name="T281_4">0.7%</text:span></text:p>
          </table:table-cell>
          <table:table-cell table:style-name="Cell262">
            <text:p text:style-name="P282"/>
          </table:table-cell>
          <table:table-cell table:style-name="Cell263">
            <text:p text:style-name="P283"/>
          </table:table-cell>
          <table:table-cell table:style-name="Cell264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styles>
    <style:default-style style:family="paragraph">
      <style:paragraph-properties style:tab-stop-distance="0.26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847cm" fo:line-height="150%" fo:margin-top="0.318cm" fo:margin-bottom="0.318cm" fo:margin-left="1.693cm" fo:keep-with-next="always">
        <style:tab-stops>
          <style:tab-stop style:type="left" style:leader-style="none" style:position="0cm"/>
        </style:tab-stops>
      </style:paragraph-properties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text-indent="-0.199cm" fo:line-height="150%" fo:margin-left="1.046cm" fo:keep-with-next="always">
        <style:tab-stops>
          <style:tab-stop style:type="left" style:leader-style="none" style:position="-0.199cm"/>
        </style:tab-stops>
      </style:paragraph-properties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indent="-0.831cm" fo:line-height="150%" fo:margin-left="2.101cm" fo:keep-with-next="always">
        <style:tab-stops>
          <style:tab-stop style:type="left" style:leader-style="none" style:position="0.016cm"/>
        </style:tab-stops>
      </style:paragraph-properties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text-indent="-0.847cm" fo:line-height="300%" fo:margin-left="2.544cm" fo:keep-with-next="always">
        <style:tab-stops>
          <style:tab-stop style:type="left" style:leader-style="none" style:position="-2.544cm"/>
        </style:tab-stops>
      </style:paragraph-properties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?u" fo:font-size="12pt" style:font-name-asian="細明體" style:font-size-asian="12pt" style:font-name-complex="細明體"/>
    </style:style>
    <style:style style:name="HTML_20_Preformatted_20_Char" style:display-name="HTML Preformatted Char" style:family="text" style:parent-style-name="Default_20_Paragraph_20_Font">
      <style:text-properties fo:color="#000000" style:font-name="?u" fo:font-size="12pt" style:font-name-asian="細明體" style:font-size-asian="12pt" style:font-name-complex="細明體" style:font-size-complex="12pt"/>
    </style:style>
    <style:style style:name="目前的清單1" style:family="paragraph"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4pt" style:font-name-asian="標楷體" style:font-size-asian="14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 style:parent-style-name="目前的清單1">
      <style:text-properties style:font-name="標楷體" style:font-name-asian="標楷體" style:font-name-complex="Times New Roman"/>
    </style:style>
    <style:style style:name="List5Level1" style:family="text" style:parent-style-name="目前的清單1">
      <style:text-properties style:font-name-complex="Times New Roman"/>
    </style:style>
    <style:style style:name="List5Level2" style:family="text" style:parent-style-name="目前的清單1">
      <style:text-properties style:font-name-complex="Times New Roman"/>
    </style:style>
    <style:style style:name="List5Level3" style:family="text" style:parent-style-name="目前的清單1">
      <style:text-properties style:font-name-complex="Times New Roman"/>
    </style:style>
    <style:style style:name="List5Level4" style:family="text" style:parent-style-name="目前的清單1">
      <style:text-properties style:font-name-complex="Times New Roman"/>
    </style:style>
    <style:style style:name="List5Level5" style:family="text" style:parent-style-name="目前的清單1">
      <style:text-properties style:font-name-complex="Times New Roman"/>
    </style:style>
    <style:style style:name="List5Level6" style:family="text" style:parent-style-name="目前的清單1">
      <style:text-properties style:font-name-complex="Times New Roman"/>
    </style:style>
    <style:style style:name="List5Level7" style:family="text" style:parent-style-name="目前的清單1">
      <style:text-properties style:font-name-complex="Times New Roman"/>
    </style:style>
    <style:style style:name="List5Level8" style:family="text" style:parent-style-name="目前的清單1">
      <style:text-properties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353cm" fo:text-align="start" text:list-level-position-and-space-mode="label-alignment">
          <style:list-level-label-alignment text:label-followed-by="listtab" fo:margin-left="0.353cm" fo:text-indent="-0.353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5Level1" style:num-suffix=")、" style:num-prefix="(" text:level="2">
        <style:list-level-properties text:space-before="0.353cm" text:min-label-width="0.353cm" fo:text-align="start" text:list-level-position-and-space-mode="label-alignment">
          <style:list-level-label-alignment text:label-followed-by="listtab" fo:margin-left="0.706cm" fo:text-indent="-0.353cm"/>
        </style:list-level-properties>
        <style:text-properties style:font-name-complex="Times New Roman"/>
      </text:list-level-style-number>
      <text:list-level-style-number style:num-format="1" text:style-name="List5Level2" style:num-suffix="." text:level="3">
        <style:list-level-properties text:space-before="1.058cm" text:min-label-width="-0.353cm" fo:text-align="start" text:list-level-position-and-space-mode="label-alignment">
          <style:list-level-label-alignment text:label-followed-by="listtab" fo:margin-left="0.706cm" fo:text-indent="0.353cm"/>
        </style:list-level-properties>
        <style:text-properties style:font-name-complex="Times New Roman"/>
      </text:list-level-style-number>
      <text:list-level-style-number style:num-format="1" text:style-name="List5Level3" style:num-suffix=")" style:num-prefix="(" text:level="4">
        <style:list-level-properties text:space-before="1.411cm" text:min-label-width="-1.411cm" fo:text-align="start" text:list-level-position-and-space-mode="label-alignment">
          <style:list-level-label-alignment text:label-followed-by="listtab" fo:margin-left="0cm" fo:text-indent="1.411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/>
    </style:style>
    <style:style style:name="List6Level1" style:family="text">
      <style:text-properties style:text-line-through-style="none" style:font-name="標楷體" style:font-name-asian="標楷體"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一, 十, 一百(繁), ..." text:style-name="List6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6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A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7Level1" style:num-suffix=".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8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text-line-through-style="none" style:font-name="標楷體" style:font-name-asian="標楷體"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="標楷體" style:font-name-asian="標楷體"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9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9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一, 十, 一百(繁), ..." text:style-name="List9Level3" style:num-suffix=")" style:num-prefix="(" text:level="4">
        <style:list-level-properties text:space-before="2.54cm" text:min-label-width="1.192cm" fo:text-align="start" text:list-level-position-and-space-mode="label-alignment">
          <style:list-level-label-alignment text:label-followed-by="listtab" fo:margin-left="3.732cm" fo:text-indent="-1.192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text-line-through-style="none" style:font-name="標楷體" style:font-name-asian="標楷體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0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0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I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text-line-through-style="none" style:font-name="標楷體" style:font-name-asian="標楷體"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text-line-through-style="none" style:font-name="標楷體" style:font-name-asian="標楷體"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2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1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style:font-name="標楷體" fo:font-size="12pt" style:font-size-asian="12pt" style:font-size-complex="12pt"/>
    </style:style>
    <style:style style:name="T1_2" style:family="text" style:parent-style-name="Page_20_number">
      <style:text-properties style:font-name="標楷體" fo:font-size="12pt" style:font-size-asian="12pt" style:font-size-complex="12pt"/>
    </style:style>
    <style:style style:name="T1_3" style:family="text" style:parent-style-name="Page_20_number">
      <style:text-properties style:font-name="標楷體" fo:font-size="12pt" style:font-size-asian="12pt" style:font-size-complex="12pt"/>
    </style:style>
    <style:style style:name="T1_4" style:family="text" style:parent-style-name="Page_20_number">
      <style:text-properties style:font-name="標楷體" fo:font-size="12pt" style:font-size-asian="12pt" style:font-size-complex="12pt"/>
    </style:style>
    <style:style style:name="T1_5" style:family="text" style:parent-style-name="Page_20_number">
      <style:text-properties style:font-name="標楷體" fo:font-size="12pt" style:font-size-asian="12pt" style:font-size-complex="12pt"/>
    </style:style>
    <style:style style:name="T1_6" style:family="text" style:parent-style-name="Page_20_number">
      <style:text-properties style:font-name="標楷體" fo:font-size="12pt" style:font-size-asian="12pt" style:font-size-complex="12pt"/>
    </style:style>
    <style:style style:name="T1_7" style:family="text" style:parent-style-name="Page_20_number">
      <style:text-properties style:font-name="標楷體"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text:span text:style-name="T1_4">/</text:span><text:span text:style-name="T1_5">共</text:span><text:span text:style-name="T1_6"><text:page-count/></text:span><text:span text:style-name="T1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編列工程概算應行注意事項</dc:title>
    <meta:initial-creator>Conrad</meta:initial-creator>
    <meta:creation-date>2009-06-03T03:33:00</meta:creation-date>
    <dc:creator>weng</dc:creator>
    <dc:date>2009-06-03T03:33:00</dc:date>
    <meta:print-date>2009-05-21T07:13:00</meta:print-date>
    <meta:editing-cycles>2</meta:editing-cycles>
    <meta:editing-duration>PT1M</meta:editing-duration>
    <meta:document-statistic meta:page-count="1" meta:paragraph-count="4" meta:row-count="16" meta:word-count="342" meta:character-count="2290" meta:non-whitespace-character-count="1952"/>
  </office:meta>
</office:document-meta>
</file>