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28.554cm" fo:margin-left="0cm"/>
    </style:style>
    <style:style style:name="Column1" style:family="table-column">
      <style:table-column-properties style:column-width="3.801cm"/>
    </style:style>
    <style:style style:name="Column2" style:family="table-column">
      <style:table-column-properties style:column-width="2.838cm"/>
    </style:style>
    <style:style style:name="Column3" style:family="table-column">
      <style:table-column-properties style:column-width="3.411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.75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4.752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line-height="0.706cm" fo:margin-bottom="0.212cm" fo:margin-right="-0.504cm"/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318cm"/>
    </style:style>
    <style:style style:name="Cell2" style:family="table-cell">
      <style:table-cell-properties style:vertical-align="top" fo:border-bottom="#000000 0.018cm solid" fo:padding-left="0.049cm" fo:padding-right="0.049cm" fo:wrap-option="wrap"/>
    </style:style>
    <style:style style:name="P3" style:family="paragraph" style:parent-style-name="Normal">
      <style:paragraph-properties fo:text-align="center" fo:line-height="0.706cm" fo:margin-bottom="0.212cm" fo:margin-right="-0.504cm"/>
    </style:style>
    <style:style style:name="T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4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fo:color="#000000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8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4.189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706cm" fo:margin-left="0.007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" style:family="paragraph" style:parent-style-name="Normal">
      <style:paragraph-properties fo:text-align="justify" fo:line-height="0.706cm" fo:margin-left="0.007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" style:family="paragraph" style:parent-style-name="Normal">
      <style:paragraph-properties fo:text-align="justify" fo:text-indent="-5.249cm" fo:line-height="0.706cm" fo:margin-left="5.249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706cm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3.808cm" fo:line-height="0.706cm" fo:margin-left="3.808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277cm" fo:line-height="0.459cm" fo:margin-left="0.086cm" fo:margin-right="-0.279cm"/>
    </style:style>
    <style:style style:name="T10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0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0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0.242cm" fo:line-height="0.459cm" fo:margin-left="0.051cm" fo:margin-right="-0.279cm"/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0.242cm" fo:line-height="0.459cm" fo:margin-left="0.051cm" fo:margin-right="-0.279cm"/>
    </style:style>
    <style:style style:name="T12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-0.242cm" fo:line-height="0.459cm" fo:margin-left="0.051cm" fo:margin-right="-0.19cm"/>
    </style:style>
    <style:style style:name="T13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text-indent="-0.42cm" fo:line-height="0.459cm" fo:margin-left="0.09cm" fo:margin-right="-0.19cm"/>
    </style:style>
    <style:style style:name="T14_1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0.049cm" fo:line-height="0.459cm" fo:margin-left="0.049cm" fo:margin-right="-0.046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-0.242cm" fo:line-height="0.459cm" fo:margin-left="0.051cm" fo:margin-right="-0.279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-0.049cm" fo:line-height="0.459cm" fo:margin-left="0.049cm" fo:margin-right="-0.279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-0.242cm" fo:line-height="0.459cm" fo:margin-left="0.051cm" fo:margin-right="-0.279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0.242cm" fo:line-height="0.459cm" fo:margin-left="0.051cm" fo:margin-right="-0.279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text-indent="-0.018cm" fo:line-height="0.459cm" fo:margin-left="0.0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-0.208cm" fo:line-height="0.459cm" fo:margin-left="0.0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59cm" fo:margin-left="-0.19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88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988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988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988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988cm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text-indent="-0.635cm" fo:line-height="0.459cm" fo:margin-left="0.444cm" fo:margin-right="-0.279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text-indent="-0.208cm" fo:line-height="0.459cm" fo:margin-left="0.018cm" fo:margin-right="-0.27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785cm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indent="-0.049cm" fo:line-height="0.882cm" fo:margin-left="0.049cm" fo:margin-right="-0.279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1" style:family="paragraph" style:parent-style-name="Normal">
      <style:paragraph-properties fo:text-indent="-0.226cm" style:line-height-at-least="0cm" fo:margin-left="0.226cm" fo:margin-right="-0.051cm"/>
    </style:style>
    <style:style style:name="T81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81_2" style:family="text">
      <style:text-properties style:font-name="標楷體" fo:font-size="10pt" style:font-name-asian="標楷體" style:font-size-asian="10pt" style:font-size-complex="10pt"/>
    </style:style>
    <style:style style:name="T81_3" style:family="text">
      <style:text-properties style:font-name="標楷體" fo:font-size="10pt" style:font-name-asian="標楷體" style:font-size-asian="10pt" style:font-size-complex="10pt" fo:font-weight="bold" style:font-weight-asian="bold" style:font-weight-complex="bold"/>
    </style:style>
    <style:style style:name="T81_4" style:family="text">
      <style:text-properties style:font-name="標楷體" fo:font-size="10pt" style:font-name-asian="標楷體" style:font-size-asian="10pt" style:font-size-complex="10pt"/>
    </style:style>
    <style:style style:name="T81_5" style:family="text">
      <style:text-properties style:font-name="標楷體" fo:font-size="10pt" style:font-name-asian="標楷體" style:font-size-asian="10pt" style:font-size-complex="10pt"/>
    </style:style>
    <style:style style:name="T81_6" style:family="text">
      <style:text-properties style:font-name="標楷體" fo:font-size="10pt" style:font-name-asian="標楷體" style:font-size-asian="10pt" style:font-size-complex="10pt"/>
    </style:style>
    <style:style style:name="T81_7" style:family="text">
      <style:text-properties style:font-name="標楷體" fo:font-size="10pt" style:font-name-asian="標楷體" style:font-size-asian="10pt" style:font-size-complex="10pt"/>
    </style:style>
    <style:style style:name="T81_8" style:family="text">
      <style:text-properties style:font-name="標楷體" fo:font-size="10pt" style:font-name-asian="標楷體" style:font-size-asian="10pt" style:font-size-complex="10pt"/>
    </style:style>
    <style:style style:name="T81_9" style:family="text">
      <style:text-properties style:font-name="標楷體" fo:font-size="10pt" style:font-name-asian="標楷體" style:font-size-asian="10pt" style:font-size-complex="10pt"/>
    </style:style>
    <style:style style:name="T81_10" style:family="text">
      <style:text-properties style:font-name="標楷體" fo:font-size="10pt" style:font-name-asian="標楷體" style:font-size-asian="10pt" style:font-size-complex="10pt"/>
    </style:style>
    <style:style style:name="T81_11" style:family="text">
      <style:text-properties style:font-name="標楷體" fo:font-size="10pt" style:font-name-asian="標楷體" style:font-size-asian="10pt" style:font-size-complex="10pt"/>
    </style:style>
    <style:style style:name="T81_12" style:family="text">
      <style:text-properties style:font-name="標楷體" fo:font-size="10pt" style:font-name-asian="標楷體" style:font-size-asian="10pt" style:font-size-complex="10pt"/>
    </style:style>
    <style:style style:name="T81_13" style:family="text">
      <style:text-properties style:font-name="標楷體" fo:font-size="10pt" style:font-name-asian="標楷體" style:font-size-asian="10pt" style:font-size-complex="10pt"/>
    </style:style>
    <style:style style:name="T81_14" style:family="text">
      <style:text-properties style:font-name="標楷體" fo:font-size="10pt" style:font-name-asian="標楷體" style:font-size-asian="10pt" style:font-size-complex="10pt"/>
    </style:style>
    <style:style style:name="T81_15" style:family="text">
      <style:text-properties style:font-name="標楷體" fo:font-size="10pt" style:font-name-asian="標楷體" style:font-size-asian="10pt" style:font-size-complex="10pt"/>
    </style:style>
    <style:style style:name="T81_16" style:family="text">
      <style:text-properties style:font-name="標楷體" fo:font-size="10pt" style:font-name-asian="標楷體" style:font-size-asian="10pt" style:font-size-complex="10pt"/>
    </style:style>
    <style:style style:name="T81_17" style:family="text">
      <style:text-properties style:font-name="標楷體" fo:font-size="10pt" style:font-name-asian="標楷體" style:font-size-asian="10pt" style:font-size-complex="10pt"/>
    </style:style>
    <style:style style:name="T81_18" style:family="text">
      <style:text-properties style:font-name="標楷體" fo:font-size="10pt" style:font-name-asian="標楷體" style:font-size-asian="10pt" style:font-size-complex="10pt"/>
    </style:style>
    <style:style style:name="P82" style:family="paragraph" style:parent-style-name="Normal">
      <style:paragraph-properties fo:text-indent="-0.226cm" style:line-height-at-least="0cm" fo:margin-left="0.226cm" fo:margin-right="-0.051cm"/>
    </style:style>
    <style:style style:name="T82_1" style:family="text">
      <style:text-properties style:font-name="標楷體" fo:font-size="10pt" style:font-name-asian="標楷體" style:font-size-asian="10pt" style:font-size-complex="10pt"/>
    </style:style>
    <style:style style:name="T82_2" style:family="text">
      <style:text-properties style:font-name="標楷體" fo:font-size="10pt" style:font-name-asian="標楷體" style:font-size-asian="10pt" style:font-size-complex="10pt"/>
    </style:style>
    <style:style style:name="T82_3" style:family="text">
      <style:text-properties style:font-name="標楷體" fo:font-size="10pt" style:font-name-asian="標楷體" style:font-size-asian="10pt" style:font-size-complex="10pt"/>
    </style:style>
    <style:style style:name="T82_4" style:family="text">
      <style:text-properties style:font-name="標楷體" fo:font-size="10pt" style:font-name-asian="標楷體" style:font-size-asian="10pt" style:font-size-complex="10pt"/>
    </style:style>
    <style:style style:name="P83" style:family="paragraph" style:parent-style-name="Normal">
      <style:paragraph-properties fo:text-indent="-0.226cm" style:line-height-at-least="0cm" fo:margin-left="0.226cm" fo:margin-right="-0.504cm"/>
    </style:style>
    <style:style style:name="T83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3" style:family="text">
      <style:text-properties style:font-name="標楷體" fo:font-size="10pt" style:font-name-asian="標楷體" style:font-size-asian="10pt" style:font-size-complex="10pt"/>
    </style:style>
    <style:style style:name="T83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5" style:family="text">
      <style:text-properties style:font-name="標楷體" fo:font-size="10pt" style:font-name-asian="標楷體" style:font-size-asian="10pt" style:font-size-complex="10pt"/>
    </style:style>
    <style:style style:name="T83_6" style:family="text">
      <style:text-properties style:font-name="標楷體" fo:font-size="10pt" style:font-name-asian="標楷體" style:font-size-asian="10pt" style:font-size-complex="10pt"/>
    </style:style>
    <style:style style:name="T83_7" style:family="text">
      <style:text-properties style:font-name="標楷體" fo:font-size="10pt" style:font-name-asian="標楷體" style:font-size-asian="10pt" style:font-size-complex="10pt"/>
    </style:style>
    <style:style style:name="T83_8" style:family="text">
      <style:text-properties style:font-name="標楷體" fo:font-size="10pt" style:font-name-asian="標楷體" style:font-size-asian="10pt" style:font-size-complex="10pt"/>
    </style:style>
    <style:style style:name="T83_9" style:family="text">
      <style:text-properties style:font-name="標楷體" fo:font-size="10pt" style:font-name-asian="標楷體" style:font-size-asian="10pt" style:font-size-complex="10pt"/>
    </style:style>
    <style:style style:name="T83_10" style:family="text">
      <style:text-properties style:font-name="標楷體" fo:font-size="10pt" style:font-name-asian="標楷體" style:font-size-asian="10pt" style:font-size-complex="10pt"/>
    </style:style>
    <style:style style:name="T83_11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12" style:family="text">
      <style:text-properties style:font-name="標楷體" fo:font-size="10pt" style:font-name-asian="標楷體" style:font-size-asian="10pt" style:font-size-complex="10pt"/>
    </style:style>
    <style:style style:name="T83_13" style:family="text">
      <style:text-properties style:font-name="標楷體" fo:font-size="10pt" style:font-name-asian="標楷體" style:font-size-asian="10pt" style:font-size-complex="10pt"/>
    </style:style>
    <style:style style:name="T83_14" style:family="text">
      <style:text-properties style:font-name="標楷體" fo:font-size="10pt" style:font-name-asian="標楷體" style:font-size-asian="10pt" style:font-size-complex="10pt"/>
    </style:style>
    <style:style style:name="T83_15" style:family="text">
      <style:text-properties style:font-name="標楷體" fo:font-size="10pt" style:font-name-asian="標楷體" style:font-size-asian="10pt" style:font-size-complex="10pt"/>
    </style:style>
    <style:style style:name="T83_16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17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18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19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20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21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22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23" style:family="text">
      <style:text-properties style:font-name="標楷體" fo:font-size="10pt" style:font-name-asian="標楷體" style:font-size-asian="10pt" style:font-size-complex="10pt" style:font-weight-complex="bold"/>
    </style:style>
    <style:style style:name="T83_24" style:family="text">
      <style:text-properties style:font-name="標楷體" fo:font-size="10pt" style:font-name-asian="標楷體" style:font-size-asian="10pt" style:font-size-complex="10pt" style:font-weight-complex="bold"/>
    </style:style>
    <style:style style:name="P84" style:family="paragraph" style:parent-style-name="Normal">
      <style:paragraph-properties style:line-height-at-least="0cm" fo:margin-left="0.229cm" fo:margin-right="-0.504cm"/>
    </style:style>
    <style:style style:name="T84_1" style:family="text">
      <style:text-properties style:font-name="標楷體" fo:font-size="10pt" style:font-name-asian="標楷體" style:font-size-asian="10pt" style:font-size-complex="10pt"/>
    </style:style>
    <style:style style:name="T84_2" style:family="text">
      <style:text-properties style:font-name="標楷體" fo:font-size="10pt" style:font-name-asian="標楷體" style:font-size-asian="10pt" style:font-size-complex="10pt"/>
    </style:style>
    <style:style style:name="T84_3" style:family="text">
      <style:text-properties style:font-name="標楷體" fo:font-size="10pt" style:font-name-asian="標楷體" style:font-size-asian="10pt" style:font-size-complex="10pt"/>
    </style:style>
    <style:style style:name="T84_4" style:family="text">
      <style:text-properties style:font-name="標楷體" fo:font-size="10pt" style:font-name-asian="標楷體" style:font-size-asian="10pt" style:font-size-complex="10pt"/>
    </style:style>
    <style:style style:name="T84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附件</text:span><text:span text:style-name="T2_2">1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9">
            <text:p text:style-name="P3"><text:span text:style-name="T3_1">○○○</text:span><text:span text:style-name="T3_2">公司（商號）</text:span><text:span text:style-name="T3_3">購置</text:span><text:span text:style-name="T3_4">節能產</text:span><text:span text:style-name="T3_5">品</text:span><text:span text:style-name="T3_6">補助</text:span><text:span text:style-name="T3_7">申請</text:span><text:span text:style-name="T3_8">書</text:span><text:span text:style-name="T3_9"><text:s text:c="2"/></text:span><text:span text:style-name="T3_10"><text:s text:c="5"/></text:span><text:span text:style-name="T3_11"><text:s text:c="29"/></text:span><text:span text:style-name="T3_12">申請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9">
            <text:p text:style-name="P4"><text:span text:style-name="T4_1">申請</text:span><text:span text:style-name="T4_2">公司（商號）</text:span><text:span text:style-name="T4_3">：</text:span><text:span text:style-name="T4_4"><text:s text:c="20"/></text:span><text:span text:style-name="T4_5"><text:s text:c="15"/></text:span><text:span text:style-name="T4_6">（蓋章）</text:span><text:span text:style-name="T4_7"><text:s text:c="6"/></text:span><text:span text:style-name="T4_8"><text:s text:c="2"/></text:span><text:span text:style-name="T4_9">負責人：</text:span><text:span text:style-name="T4_10"><text:s text:c="21"/></text:span><text:span text:style-name="T4_11">（蓋章）</text:span><text:span text:style-name="T4_12"><text:s/></text:span></text:p>
            <text:p text:style-name="P5"><text:span text:style-name="T5_1">裝機地址</text:span><text:span text:style-name="T5_2">電號：</text:span><text:span text:style-name="T5_3"><text:s text:c="13"/></text:span><text:span text:style-name="T5_4"><text:s text:c="4"/></text:span><text:span text:style-name="T5_5"><text:s text:c="2"/></text:span><text:span text:style-name="T5_6"><text:s text:c="2"/></text:span><text:span text:style-name="T5_7"><text:s text:c="13"/></text:span></text:p>
            <text:p text:style-name="P6"><text:span text:style-name="T6_1">營業（裝機）地址：</text:span><text:span text:style-name="T6_2">郵遞區號</text:span><text:span text:style-name="T6_3">□□□</text:span><text:span text:style-name="T6_4">-</text:span><text:span text:style-name="T6_5">□□</text:span><text:span text:style-name="T6_6">臺北市</text:span><text:span text:style-name="T6_7">　　</text:span><text:span text:style-name="T6_8">區</text:span><text:span text:style-name="T6_9"><text:s text:c="3"/></text:span><text:span text:style-name="T6_10"><text:s text:c="9"/>路(街)</text:span><text:span text:style-name="T6_11"><text:s/>　</text:span><text:span text:style-name="T6_12">段<text:s text:c="5"/></text:span><text:span text:style-name="T6_13"><text:s text:c="3"/></text:span><text:span text:style-name="T6_14">巷<text:s/></text:span><text:span text:style-name="T6_15"><text:s text:c="2"/></text:span><text:span text:style-name="T6_16">弄</text:span><text:span text:style-name="T6_17">　　</text:span><text:span text:style-name="T6_18">號</text:span><text:span text:style-name="T6_19">　　</text:span><text:span text:style-name="T6_20">樓</text:span></text:p>
            <text:p text:style-name="P7"><text:span text:style-name="T7_1">統一編號</text:span><text:span text:style-name="T7_2">：</text:span><text:span text:style-name="T7_3">□□□□□□□□</text:span></text:p>
            <text:p text:style-name="P8"><text:span text:style-name="T8_1">通訊地址：</text:span><text:span text:style-name="T8_2">□</text:span><text:span text:style-name="T8_3"><text:s text:c="2"/></text:span><text:span text:style-name="T8_4">同營業地址</text:span><text:span text:style-name="T8_5"><text:s/></text:span><text:span text:style-name="T8_6">或</text:span><text:span text:style-name="T8_7"><text:s/></text:span><text:span text:style-name="T8_8">郵遞區號</text:span><text:span text:style-name="T8_9">□□□</text:span><text:span text:style-name="T8_10">-</text:span><text:span text:style-name="T8_11">□□</text:span><text:span text:style-name="T8_12">臺北市</text:span><text:span text:style-name="T8_13">　　</text:span><text:span text:style-name="T8_14">區</text:span><text:span text:style-name="T8_15"><text:s text:c="2"/></text:span><text:span text:style-name="T8_16"><text:s text:c="4"/></text:span><text:span text:style-name="T8_17">　</text:span><text:span text:style-name="T8_18">路(街)<text:s text:c="3"/>段</text:span><text:span text:style-name="T8_19">　　</text:span><text:span text:style-name="T8_20">巷</text:span><text:span text:style-name="T8_21">　　</text:span><text:span text:style-name="T8_22">弄</text:span><text:span text:style-name="T8_23">　　</text:span><text:span text:style-name="T8_24">號</text:span><text:span text:style-name="T8_25">　　</text:span><text:span text:style-name="T8_26">樓</text:span></text:p>
            <text:p text:style-name="P9"><text:span text:style-name="T9_1">聯絡人：</text:span><text:span text:style-name="T9_2"><text:s text:c="17"/>電話：<text:s text:c="18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9">
            <text:p text:style-name="P10"><text:span text:style-name="T10_1">購置節能</text:span><text:span text:style-name="T10_2">補助</text:span><text:span text:style-name="T10_3">產品資料</text:span><text:span text:style-name="T10_4">（</text:span><text:span text:style-name="T10_5">下列補助產品填列</text:span><text:span text:style-name="T10_6">限同一裝機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11"/>
          </table:table-cell>
          <table:table-cell table:style-name="Cell6">
            <text:p text:style-name="P12"><text:span text:style-name="T12_1">產品</text:span><text:span text:style-name="T12_2">名稱</text:span></text:p>
          </table:table-cell>
          <table:table-cell table:style-name="Cell7">
            <text:p text:style-name="P13"><text:span text:style-name="T13_1">廠牌</text:span></text:p>
          </table:table-cell>
          <table:table-cell table:style-name="Cell8">
            <text:p text:style-name="P14"><text:span text:style-name="T14_1">型</text:span><text:span text:style-name="T14_2">號</text:span></text:p>
          </table:table-cell>
          <table:table-cell table:style-name="Cell9">
            <text:p text:style-name="P15"><text:span text:style-name="T15_1">能源效率值</text:span></text:p>
          </table:table-cell>
          <table:table-cell table:style-name="Cell10">
            <text:p text:style-name="P16"><text:span text:style-name="T16_1">數量</text:span></text:p>
          </table:table-cell>
          <table:table-cell table:style-name="Cell11">
            <text:p text:style-name="P17"><text:span text:style-name="T17_1">價格</text:span></text:p>
          </table:table-cell>
          <table:table-cell table:style-name="Cell12">
            <text:p text:style-name="P18"><text:span text:style-name="T18_1">合計</text:span></text:p>
          </table:table-cell>
          <table:table-cell table:style-name="Cell13">
            <text:p text:style-name="P19"><text:span text:style-name="T19_1">備註</text:span></text:p>
          </table:table-cell>
        </table:table-row>
        <table:table-row table:style-name="Row6">
          <table:table-cell table:style-name="Cell14">
            <text:list text:style-name="LS15" xml:id="list0">
              <text:list-item>
                <text:p text:style-name="P20"><text:span text:style-name="T20_1">節能標章產品</text:span></text:p>
              </text:list-item>
              <text:list-item>
                <text:p text:style-name="P21"><text:span text:style-name="T21_1">能源之星產品</text:span></text:p>
              </text:list-item>
            </text:list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7">
          <table:table-cell table:style-name="Cell23">
            <text:list text:style-name="LS15" xml:id="list2">
              <text:list-item>
                <text:p text:style-name="P30"><text:span text:style-name="T30_1">節能標章產品</text:span></text:p>
              </text:list-item>
              <text:list-item>
                <text:p text:style-name="P31"><text:span text:style-name="T31_1">能源之星產品</text:span></text:p>
              </text:list-item>
            </text:list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</table:table-row>
        <table:table-row table:style-name="Row8">
          <table:table-cell table:style-name="Cell32">
            <text:list text:style-name="LS15" xml:id="list4">
              <text:list-item>
                <text:p text:style-name="P40"><text:span text:style-name="T40_1">節能標章產品</text:span></text:p>
              </text:list-item>
              <text:list-item>
                <text:p text:style-name="P41"><text:span text:style-name="T41_1">能源之星產品</text:span></text:p>
              </text:list-item>
            </text:list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9">
          <table:table-cell table:style-name="Cell41">
            <text:list text:style-name="LS15" xml:id="list6">
              <text:list-item>
                <text:p text:style-name="P50"><text:span text:style-name="T50_1">節能標章產品</text:span></text:p>
              </text:list-item>
              <text:list-item>
                <text:p text:style-name="P51"><text:span text:style-name="T51_1">能源之星產品</text:span></text:p>
              </text:list-item>
            </text:list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</table:table-row>
        <table:table-row table:style-name="Row10">
          <table:table-cell table:style-name="Cell50">
            <text:list text:style-name="LS15" xml:id="list8">
              <text:list-item>
                <text:p text:style-name="P60"><text:span text:style-name="T60_1">節能標章產品</text:span></text:p>
              </text:list-item>
              <text:list-item>
                <text:p text:style-name="P61"><text:span text:style-name="T61_1">能源之星產品</text:span></text:p>
              </text:list-item>
            </text:list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>
            <text:p text:style-name="P68"/>
          </table:table-cell>
          <table:table-cell table:style-name="Cell58">
            <text:p text:style-name="P69"/>
          </table:table-cell>
        </table:table-row>
        <table:table-row table:style-name="Row11">
          <table:table-cell table:style-name="Cell59">
            <text:list text:style-name="LS15" xml:id="list10">
              <text:list-item>
                <text:p text:style-name="P70"><text:span text:style-name="T70_1">節能標章產品</text:span></text:p>
              </text:list-item>
              <text:list-item>
                <text:p text:style-name="P71"><text:span text:style-name="T71_1">能源之星產品</text:span></text:p>
              </text:list-item>
            </text:list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  <table:table-cell table:style-name="Cell66">
            <text:p text:style-name="P78"/>
          </table:table-cell>
          <table:table-cell table:style-name="Cell67">
            <text:p text:style-name="P79"/>
          </table:table-cell>
        </table:table-row>
        <table:table-row table:style-name="Row12">
          <table:table-cell table:style-name="Cell68" table:number-columns-spanned="9">
            <text:p text:style-name="P80"><text:span text:style-name="T80_1">計列</text:span><text:span text:style-name="T80_2">購置</text:span><text:span text:style-name="T80_3">節能產品之</text:span><text:span text:style-name="T80_4">金額：</text:span><text:span text:style-name="T80_5"><text:s text:c="37"/></text:span><text:span text:style-name="T80_6">計列</text:span><text:span text:style-name="T80_7">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1_1">1.申請期間：</text:span><text:span text:style-name="T81_2">自</text:span><text:span text:style-name="T81_3">臺北市政府</text:span><text:span text:style-name="T81_4">公告</text:span><text:span text:style-name="T81_5">申請</text:span><text:span text:style-name="T81_6">日起至</text:span><text:span text:style-name="T81_7">截止日</text:span><text:span text:style-name="T81_8">止，填具本申請書</text:span><text:span text:style-name="T81_9">親</text:span><text:span text:style-name="T81_10">送或郵寄至</text:span><text:span text:style-name="T81_11">產業</text:span><text:span text:style-name="T81_12">局指定處所，信封上註明「申請節能產品補助」</text:span><text:span text:style-name="T81_13">字樣</text:span><text:span text:style-name="T81_14">，申請時間以收受申請案件當日</text:span><text:span text:style-name="T81_15">收文或</text:span><text:span text:style-name="T81_16">郵戳</text:span><text:span text:style-name="T81_17">時間</text:span><text:span text:style-name="T81_18">為憑，逾期不受理。</text:span></text:p>
      <text:p text:style-name="P82"><text:span text:style-name="T82_1">2</text:span><text:span text:style-name="T82_2">.</text:span><text:span text:style-name="T82_3">申請品項及金額請覈實填列，</text:span><text:span text:style-name="T82_4">評審委員會得依市場價格，予以酌減或不補助。</text:span></text:p>
      <text:p text:style-name="P83"><text:span text:style-name="T83_1">3</text:span><text:span text:style-name="T83_2">.</text:span><text:span text:style-name="T83_3">申請案</text:span><text:span text:style-name="T83_4">經</text:span><text:span text:style-name="T83_5">評審委員會審查通過</text:span><text:span text:style-name="T83_6">，由</text:span><text:span text:style-name="T83_7">產業</text:span><text:span text:style-name="T83_8">局以</text:span><text:span text:style-name="T83_9">書面</text:span><text:span text:style-name="T83_10">通知申請人補助金額</text:span><text:span text:style-name="T83_11">，</text:span><text:span text:style-name="T83_12">並於核定補助</text:span><text:span text:style-name="T83_13">書面通知</text:span><text:span text:style-name="T83_14">到達日起三個月內</text:span><text:span text:style-name="T83_15">備齊「</text:span><text:span text:style-name="T83_16">臺北市政府</text:span><text:span text:style-name="T83_17">補助</text:span><text:span text:style-name="T83_18">工商業購置節能產品</text:span><text:span text:style-name="T83_19">作業</text:span><text:span text:style-name="T83_20">要點」第</text:span><text:span text:style-name="T83_21">四</text:span><text:span text:style-name="T83_22">點</text:span><text:span text:style-name="T83_23">第四項</text:span><text:span text:style-name="T83_24">規定</text:span></text:p>
      <text:p text:style-name="P84"><text:span text:style-name="T84_1">文</text:span><text:span text:style-name="T84_2">件，向</text:span><text:span text:style-name="T84_3">產業</text:span><text:span text:style-name="T84_4">局申請補助款</text:span><text:span text:style-name="T84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54cm" fo:padding-left="0cm" fo:margin-left="0.501cm" fo:padding-right="0cm" fo:margin-right="0.501cm"/>
      <style:footer-style>
        <style:header-footer-properties fo:min-height="0.96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46:00</meta:creation-date>
    <dc:creator>weng</dc:creator>
    <dc:date>2009-06-04T05:46:00</dc:date>
    <meta:print-date>2009-06-03T05:49:00</meta:print-date>
    <meta:editing-cycles>2</meta:editing-cycles>
    <meta:editing-duration>PT3M</meta:editing-duration>
    <meta:document-statistic meta:page-count="1" meta:paragraph-count="1" meta:row-count="6" meta:word-count="130" meta:character-count="873" meta:non-whitespace-character-count="744"/>
  </office:meta>
</office:document-meta>
</file>