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indent="-0.316cm" style:line-height-at-least="0cm" fo:margin-bottom="0.212cm" fo:margin-left="0.316cm" fo:margin-right="-0.504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text-indent="-0.362cm" style:line-height-at-least="0cm" fo:margin-bottom="0.212cm" fo:margin-left="0.362cm" fo:margin-right="-0.504cm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indent="0.988cm" fo:line-height="0.706cm" fo:margin-right="-0.504cm"/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style:line-height-at-least="0cm" fo:margin-top="0.212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/>
    </style:style>
    <style:style style:name="T4_4" style:family="text">
      <style:text-properties style:font-name="標楷體" fo:font-size="14pt" style:font-name-asian="標楷體" style:font-size-asian="14pt"/>
    </style:style>
    <style:style style:name="T4_5" style:family="text">
      <style:text-properties style:font-name="標楷體" fo:font-size="14pt" style:font-name-asian="標楷體" style:font-size-asian="14pt"/>
    </style:style>
    <style:style style:name="T4_6" style:family="text">
      <style:text-properties fo:color="#000000" fo:font-size="14pt" style:font-name-asian="標楷體" style:font-size-asian="14pt" style:font-size-complex="14pt" style:font-weight-complex="bold"/>
    </style:style>
    <style:style style:name="T4_7" style:family="text">
      <style:text-properties fo:color="#000000" fo:font-size="14pt" style:font-name-asian="標楷體" style:font-size-asian="14pt" style:font-size-complex="14pt" style:font-weight-complex="bold"/>
    </style:style>
    <style:style style:name="T4_8" style:family="text">
      <style:text-properties fo:color="#000000" fo:font-size="14pt" style:font-name-asian="標楷體" style:font-size-asian="14pt" style:font-size-complex="14pt" style:font-weight-complex="bold"/>
    </style:style>
    <style:style style:name="T4_9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indent="-1.752cm" style:line-height-at-least="0cm" fo:margin-top="0.212cm" fo:margin-left="1.752cm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fo:color="#000000" style:font-name="Georgia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/>
    </style:style>
    <style:style style:name="T5_6" style:family="text">
      <style:text-properties fo:color="#000000" style:font-name="Georgia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fo:color="#000000" fo:font-size="14pt" style:font-name-asian="標楷體" style:font-size-asian="14pt" style:font-size-complex="14pt" style:font-weight-complex="bold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1.797cm" style:line-height-at-least="0cm" fo:margin-top="0.212cm" fo:margin-left="1.903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845cm" fo:line-height="0.811cm" fo:margin-left="0.95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fo:color="#000000" fo:font-size="14pt" style:font-name-asian="標楷體" style:font-size-asian="14pt" style:font-size-complex="14pt" style:font-weight-complex="bold"/>
    </style:style>
    <style:style style:name="T7_3" style:family="text">
      <style:text-properties fo:color="#000000" fo:font-size="14pt" style:font-name-asian="標楷體" style:font-size-asian="14pt" style:font-size-complex="14pt" style:font-weight-complex="bold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0.845cm" fo:line-height="0.811cm" fo:margin-left="0.95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fo:color="#000000" fo:font-size="14pt" style:font-name-asian="標楷體" style:font-size-asian="14pt" style:font-size-complex="14pt" style:font-weight-complex="bold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fo:color="#000000" fo:font-size="14pt" style:font-name-asian="標楷體" style:font-size-asian="14pt" style:font-size-complex="14pt" style:font-weight-complex="bold"/>
    </style:style>
    <style:style style:name="T8_5" style:family="text">
      <style:text-properties fo:color="#000000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text-align="justify" fo:text-indent="-0.845cm" fo:line-height="0.811cm" fo:margin-left="0.951cm"/>
    </style:style>
    <style:style style:name="T9_1" style:family="text">
      <style:text-properties fo:color="#000000" fo:font-size="14pt" style:font-name-asian="標楷體" style:font-size-asian="14pt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Georgia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1.901cm" style:line-height-at-least="0cm" fo:margin-top="0.212cm" fo:margin-left="1.901cm"/>
    </style:style>
    <style:style style:name="T10_1" style:family="text">
      <style:text-properties style:font-name="標楷體" fo:font-size="14pt" style:font-name-asian="標楷體" style:font-size-asian="14pt"/>
    </style:style>
    <style:style style:name="T10_2" style:family="text">
      <style:text-properties fo:color="#000000" style:font-name="Georgia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1.901cm" style:line-height-at-least="0cm" fo:margin-top="0.212cm" fo:margin-left="1.901cm"/>
    </style:style>
    <style:style style:name="T11_1" style:family="text">
      <style:text-properties style:font-name="標楷體" fo:font-size="14pt" style:font-name-asian="標楷體" style:font-size-asian="14pt"/>
    </style:style>
    <style:style style:name="T11_2" style:family="text">
      <style:text-properties style:font-name="Georgia" fo:font-size="14pt" style:font-name-asian="標楷體" style:font-size-asian="14pt" style:font-size-complex="14pt"/>
    </style:style>
    <style:style style:name="T11_3" style:family="text">
      <style:text-properties style:font-name="Georgia" fo:font-size="14pt" style:font-name-asian="標楷體" style:font-size-asian="14pt" style:font-size-complex="14pt"/>
    </style:style>
    <style:style style:name="T11_4" style:family="text">
      <style:text-properties style:font-name="Georgia" fo:font-size="14pt" style:font-name-asian="標楷體" style:font-size-asian="14pt" style:font-size-complex="14pt"/>
    </style:style>
    <style:style style:name="T11_5" style:family="text">
      <style:text-properties style:font-name="Georgia" fo:font-size="14pt" style:font-name-asian="標楷體" style:font-size-asian="14pt" style:font-size-complex="14pt"/>
    </style:style>
    <style:style style:name="T11_6" style:family="text">
      <style:text-properties style:font-name="Georgia" fo:font-size="14pt" style:font-name-asian="標楷體" style:font-size-asian="14pt" style:font-size-complex="14pt"/>
    </style:style>
    <style:style style:name="T11_7" style:family="text">
      <style:text-properties style:font-name="Georgia" fo:font-size="14pt" style:font-name-asian="標楷體" style:font-size-asian="14pt" style:font-size-complex="14pt"/>
    </style:style>
    <style:style style:name="T11_8" style:family="text">
      <style:text-properties style:font-name="Georgia" fo:font-size="14pt" style:font-name-asian="標楷體" style:font-size-asian="14pt" style:font-size-complex="14pt"/>
    </style:style>
    <style:style style:name="T11_9" style:family="text">
      <style:text-properties style:font-name="Georgia" fo:font-size="14pt" style:font-name-asian="標楷體" style:font-size-asian="14pt" style:font-size-complex="14pt"/>
    </style:style>
    <style:style style:name="T11_10" style:family="text">
      <style:text-properties style:font-name="Georgia" fo:font-size="14pt" style:font-name-asian="標楷體" style:font-size-asian="14pt" style:font-size-complex="14pt"/>
    </style:style>
    <style:style style:name="T11_11" style:family="text">
      <style:text-properties style:font-name="Georgia" fo:font-size="14pt" style:font-name-asian="標楷體" style:font-size-asian="14pt" style:font-size-complex="14pt"/>
    </style:style>
    <style:style style:name="T11_12" style:family="text">
      <style:text-properties style:font-name="Georgia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1.901cm" style:line-height-at-least="0cm" fo:margin-top="0.212cm" fo:margin-left="1.901cm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fo:font-size="14pt" style:font-name-asian="標楷體" style:font-size-asian="14pt" style:font-weight-complex="bold"/>
    </style:style>
    <style:style style:name="T12_3" style:family="text">
      <style:text-properties style:font-name="標楷體" fo:font-size="14pt" style:font-name-asian="標楷體" style:font-size-asian="14pt"/>
    </style:style>
    <style:style style:name="T12_4" style:family="text">
      <style:text-properties style:font-name="Georgia" fo:font-size="14pt" style:font-name-asian="標楷體" style:font-size-asian="14pt" style:font-size-complex="14pt"/>
    </style:style>
    <style:style style:name="T12_5" style:family="text">
      <style:text-properties fo:color="#000000" style:font-name="標楷體" fo:font-size="14pt" style:font-name-asian="標楷體" style:font-size-asian="14pt"/>
    </style:style>
    <style:style style:name="T12_6" style:family="text">
      <style:text-properties style:font-name="標楷體" fo:font-size="14pt" style:font-name-asian="標楷體" style:font-size-asian="14pt"/>
    </style:style>
    <style:style style:name="T12_7" style:family="text">
      <style:text-properties style:font-name="Georgia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 fo:text-indent="-2.538cm" style:line-height-at-least="0cm" fo:margin-bottom="0.212cm" fo:margin-left="1.903cm"/>
    </style:style>
    <style:style style:name="T13_1" style:family="text">
      <style:text-properties style:font-name="標楷體" fo:font-size="14pt" style:font-name-asian="標楷體" style:font-size-asian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align="justify" fo:text-indent="-2.538cm" style:line-height-at-least="0cm" fo:margin-bottom="0.212cm" fo:margin-left="1.903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align="justify" fo:text-indent="-2.222cm" style:line-height-at-least="0cm" fo:margin-bottom="0.212cm" fo:margin-left="1.905cm"/>
    </style:style>
    <style:style style:name="T15_1" style:family="text">
      <style:text-properties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Body_20_Text_20_Indent_20_3">
      <style:paragraph-properties fo:text-align="justify" fo:text-indent="-1.901cm" style:line-height-at-least="0cm" fo:margin-bottom="0.212cm" fo:margin-left="1.901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Body_20_Text_20_Indent_20_3">
      <style:paragraph-properties fo:text-align="justify" style:line-height-at-least="0cm" fo:margin-bottom="0.212cm"/>
      <style:text-properties style:font-name="標楷體" fo:font-size="14pt" style:font-name-asian="標楷體" style:font-size-asian="14pt" style:font-size-complex="14pt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Body_20_Text_20_Indent_20_3">
      <style:paragraph-properties fo:text-align="justify" style:line-height-at-least="0cm" fo:margin-bottom="0.212cm"/>
      <style:text-properties style:font-name="標楷體" fo:font-size="14pt" style:font-name-asian="標楷體" style:font-size-asian="14pt" style:font-size-complex="14pt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Body_20_Text_20_Indent_20_3">
      <style:paragraph-properties fo:text-align="justify" style:line-height-at-least="0cm" fo:margin-bottom="0.212cm" fo:margin-left="1.71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Body_20_Text_20_Indent_20_3">
      <style:paragraph-properties fo:text-align="justify" style:line-height-at-least="0cm" fo:margin-bottom="0.212cm" fo:margin-left="1.71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Body_20_Text_20_Indent_20_3">
      <style:paragraph-properties fo:text-align="justify" style:line-height-at-least="0cm" fo:margin-left="0cm"/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0.949cm" style:line-height-at-least="0cm" fo:margin-top="0.212cm" fo:margin-left="0.949cm"/>
    </style:style>
    <style:style style:name="T22_1" style:family="text">
      <style:text-properties style:font-name="標楷體" fo:font-size="14pt" style:font-name-asian="標楷體" style:font-size-asian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3" style:family="paragraph" style:parent-style-name="Normal" style:master-page-name="MasterPage1">
      <style:paragraph-properties fo:text-align="justify" fo:text-indent="2.469cm" style:line-height-at-least="0cm" fo:margin-top="0.212cm" fo:margin-left="0.101cm" style:punctuation-wrap="simple"/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text-indent="2.469cm" style:line-height-at-least="0cm" fo:margin-top="0.212cm" fo:margin-left="0.101cm" style:punctuation-wrap="simple"/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align="justify" fo:text-indent="2.469cm" style:line-height-at-least="0cm" fo:margin-top="0.212cm" fo:margin-left="0.101cm" style:punctuation-wrap="simple"/>
    </style:style>
    <style:style style:name="T25_1" style:family="text">
      <style:text-properties style:font-name="標楷體" fo:font-size="14pt" style:font-name-asian="標楷體" style:font-size-asian="14pt"/>
    </style:style>
    <style:style style:name="T25_2" style:family="text">
      <style:text-properties style:font-name="標楷體" fo:font-size="14pt" style:font-name-asian="標楷體" style:font-size-asian="14pt"/>
    </style:style>
    <style:style style:name="T25_3" style:family="text">
      <style:text-properties style:font-name="標楷體" fo:font-size="14pt" style:font-name-asian="標楷體" style:font-size-asian="14pt"/>
    </style:style>
    <style:style style:name="T25_4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align="justify" fo:text-indent="2.469cm" style:line-height-at-least="0cm" fo:margin-top="0.212cm" fo:margin-left="0.917cm" style:punctuation-wrap="simple">
        <style:tab-stops>
          <style:tab-stop style:type="left" style:leader-style="none" style:position="4.083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/>
    </style:style>
    <style:style style:name="T26_2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align="justify" fo:text-indent="2.469cm" style:line-height-at-least="0cm" fo:margin-top="0.212cm" fo:margin-left="0.917cm" style:punctuation-wrap="simple">
        <style:tab-stops>
          <style:tab-stop style:type="left" style:leader-style="none" style:position="4.083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/>
    </style:style>
    <style:style style:name="T27_2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align="justify" fo:text-indent="2.469cm" fo:line-height="0.706cm" fo:margin-top="0.212cm" fo:margin-left="0.917cm" style:punctuation-wrap="simple">
        <style:tab-stops>
          <style:tab-stop style:type="left" style:leader-style="none" style:position="4.083cm"/>
        </style:tab-stops>
      </style:paragraph-properties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align="justify" fo:text-indent="2.469cm" fo:line-height="0.706cm" fo:margin-top="0.212cm" fo:margin-left="1.782cm" style:punctuation-wrap="simple">
        <style:tab-stops>
          <style:tab-stop style:type="left" style:leader-style="none" style:position="3.219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align="justify" fo:text-indent="2.469cm" fo:line-height="0.706cm" fo:margin-top="0.212cm" fo:margin-left="1.782cm" style:punctuation-wrap="simple">
        <style:tab-stops>
          <style:tab-stop style:type="left" style:leader-style="none" style:position="3.219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align="justify" fo:text-indent="2.469cm" fo:line-height="0.706cm" fo:margin-top="0.212cm" fo:margin-left="1.782cm" style:punctuation-wrap="simple">
        <style:tab-stops>
          <style:tab-stop style:type="left" style:leader-style="none" style:position="3.219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fo:text-align="justify" fo:text-indent="-0.889cm" fo:line-height="0.706cm" fo:margin-top="0.212cm" fo:margin-left="1.101cm" style:punctuation-wrap="simple">
        <style:tab-stops>
          <style:tab-stop style:type="left" style:leader-style="none" style:position="3.9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/>
    </style:style>
    <style:style style:name="T32_2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fo:text-align="justify" fo:text-indent="0.593cm" fo:line-height="0.706cm" fo:margin-top="0.212cm" fo:margin-left="1.947cm" style:punctuation-wrap="simple">
        <style:tab-stops>
          <style:tab-stop style:type="left" style:leader-style="none" style:position="3.053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/>
    </style:style>
    <style:style style:name="T33_2" style:family="text">
      <style:text-properties style:font-name="標楷體" fo:font-size="14pt" style:font-name-asian="標楷體" style:font-size-asian="14pt"/>
    </style:style>
    <style:style style:name="P34" style:family="paragraph" style:parent-style-name="Normal">
      <style:paragraph-properties fo:text-align="justify" fo:line-height="0.706cm" fo:margin-top="0.212cm" fo:margin-left="5.001cm" style:punctuation-wrap="simple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fo:text-align="justify" fo:text-align-last="justify" fo:line-height="0.706cm" fo:margin-top="0.212cm" style:punctuation-wrap="simple">
        <style:tab-stops>
          <style:tab-stop style:type="left" style:leader-style="none" style:position="5.001cm"/>
        </style:tab-stops>
      </style:paragraph-properties>
      <style:text-properties style:font-name="Georgia" fo:font-size="16pt" style:font-name-asian="標楷體" style:font-size-asian="16pt"/>
    </style:style>
    <style:style style:name="P36" style:family="paragraph" style:parent-style-name="Normal">
      <style:paragraph-properties fo:text-align="justify" fo:text-align-last="justify" fo:line-height="0.706cm" fo:margin-top="0.212cm" style:punctuation-wrap="simple">
        <style:tab-stops>
          <style:tab-stop style:type="left" style:leader-style="none" style:position="5.001cm"/>
        </style:tab-stops>
      </style:paragraph-properties>
      <style:text-properties style:font-name="Georgia" fo:font-size="16pt" style:font-name-asian="標楷體" style:font-size-asian="16pt"/>
    </style:style>
    <style:style style:name="P37" style:family="paragraph" style:parent-style-name="Normal">
      <style:paragraph-properties fo:text-align="justify" fo:text-align-last="justify" fo:line-height="0.706cm" fo:margin-top="0.212cm" style:punctuation-wrap="simple">
        <style:tab-stops>
          <style:tab-stop style:type="left" style:leader-style="none" style:position="5.001cm"/>
        </style:tab-stops>
      </style:paragraph-properties>
      <style:text-properties style:font-name="Georgia" fo:font-size="16pt" style:font-name-asian="標楷體" style:font-size-asian="16pt"/>
    </style:style>
    <style:style style:name="P38" style:family="paragraph" style:parent-style-name="Normal">
      <style:paragraph-properties fo:text-align="justify" fo:text-align-last="justify" fo:line-height="0.706cm" fo:margin-top="0.212cm" style:punctuation-wrap="simple">
        <style:tab-stops>
          <style:tab-stop style:type="left" style:leader-style="none" style:position="5.001cm"/>
        </style:tab-stops>
      </style:paragraph-properties>
      <style:text-properties style:font-name="Georgia" fo:font-size="16pt" style:font-name-asian="標楷體" style:font-size-asian="16pt"/>
    </style:style>
    <style:style style:name="P39" style:family="paragraph" style:parent-style-name="Normal">
      <style:paragraph-properties fo:text-align="justify" fo:text-align-last="justify" fo:line-height="0.706cm" fo:margin-top="0.212cm" style:punctuation-wrap="simple">
        <style:tab-stops>
          <style:tab-stop style:type="left" style:leader-style="none" style:position="5.001cm"/>
        </style:tab-stops>
      </style:paragraph-properties>
      <style:text-properties style:font-name="Georgia" fo:font-size="16pt" style:font-name-asian="標楷體" style:font-size-asian="16pt"/>
    </style:style>
    <style:style style:name="P40" style:family="paragraph" style:parent-style-name="Normal">
      <style:paragraph-properties fo:text-align="justify" fo:text-align-last="justify" fo:line-height="0.706cm" fo:margin-top="0.212cm" style:punctuation-wrap="simple">
        <style:tab-stops>
          <style:tab-stop style:type="left" style:leader-style="none" style:position="5.001cm"/>
        </style:tab-stops>
      </style:paragraph-properties>
    </style:style>
    <style:style style:name="T40_1" style:family="text">
      <style:text-properties style:font-name="Georgia" fo:font-size="16pt" style:font-name-asian="標楷體" style:font-size-asian="16pt"/>
    </style:style>
    <style:style style:name="T40_2" style:family="text">
      <style:text-properties style:font-name="Georgia" fo:font-size="16pt" style:font-name-asian="標楷體" style:font-size-asian="16pt"/>
    </style:style>
    <style:style style:name="T40_3" style:family="text">
      <style:text-properties style:font-name="Georgia" fo:font-size="16pt" style:font-name-asian="標楷體" style:font-size-asian="16pt"/>
    </style:style>
    <style:style style:name="T40_4" style:family="text">
      <style:text-properties style:font-name="Georgia" fo:font-size="16pt" style:font-name-asian="標楷體" style:font-size-asian="16pt"/>
    </style:style>
    <style:style style:name="T40_5" style:family="text">
      <style:text-properties style:font-name="Georgia" fo:font-size="16pt" style:font-name-asian="標楷體" style:font-size-asian="16pt"/>
    </style:style>
    <style:style style:name="T40_6" style:family="text">
      <style:text-properties style:font-name="Georgia" fo:font-size="16pt" style:font-name-asian="標楷體" style:font-size-asian="16pt"/>
    </style:style>
    <style:style style:name="T40_7" style:family="text">
      <style:text-properties style:font-name="Georgia" fo:font-size="16pt" style:font-name-asian="標楷體" style:font-size-asian="16pt"/>
    </style:style>
    <style:style style:name="P41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>
      <text:section text:style-name="S1" text:name="S1">
        <text:p text:style-name="P1"><text:span text:style-name="T1_1">附件2</text:span></text:p>
        <text:p text:style-name="P2"><text:span text:style-name="T2_1">臺北市政府補助工商業購置</text:span><text:span text:style-name="T2_2">節能產品</text:span><text:span text:style-name="T2_3">契約</text:span></text:p>
        <text:p text:style-name="P3"/>
        <text:p text:style-name="P4"><text:span text:style-name="T4_1">臺北市政府產業發展局（以下簡稱甲方）與申請人<text:s text:c="13"/></text:span><text:span text:style-name="T4_2"><text:s/>(</text:span><text:span text:style-name="T4_3">以下簡稱乙方</text:span><text:span text:style-name="T4_4">)</text:span><text:span text:style-name="T4_5">雙方依據「</text:span><text:span text:style-name="T4_6">臺北市政府補助工商業購置</text:span><text:span text:style-name="T4_7">節能產品作業</text:span><text:span text:style-name="T4_8">要點</text:span><text:span text:style-name="T4_9">」，同意訂定本契約，並共同遵守，其條款如下：</text:span></text:p>
        <text:p text:style-name="P5"><text:span text:style-name="T5_1">第一條<text:s/>乙方</text:span><text:span text:style-name="T5_2">申請案件經</text:span><text:span text:style-name="T5_3">甲方</text:span><text:span text:style-name="T5_4">審核通過者，</text:span><text:span text:style-name="T5_5">甲方應</text:span><text:span text:style-name="T5_6">補助</text:span><text:span text:style-name="T5_7">乙方新臺幣<text:s text:c="13"/>元</text:span><text:span text:style-name="T5_8">購置</text:span><text:span text:style-name="T5_9">節能產品</text:span><text:span text:style-name="T5_10">，並以匯款方式撥入</text:span><text:span text:style-name="T5_11">乙方<text:s text:c="26"/></text:span><text:span text:style-name="T5_12">帳號。</text:span></text:p>
        <text:p text:style-name="P6"><text:span text:style-name="T6_1">第二條<text:s/>有下列情事之ㄧ者，乙方應</text:span><text:span text:style-name="T6_2">無條件退還補助款，如涉及違反法令並依相關法令處理。</text:span></text:p>
        <text:p text:style-name="P7"><text:span text:style-name="T7_1"><text:s text:c="6"/>（一）</text:span><text:span text:style-name="T7_2">購置之</text:span><text:span text:style-name="T7_3">節能產品</text:span><text:span text:style-name="T7_4">已獲得其他機關補助者。</text:span></text:p>
        <text:p text:style-name="P8"><text:span text:style-name="T8_1"><text:s text:c="6"/>（二）將新</text:span><text:span text:style-name="T8_2">購置</text:span><text:span text:style-name="T8_3">安裝之</text:span><text:span text:style-name="T8_4">節能產品</text:span><text:span text:style-name="T8_5">拆除不使用或移至非本市轄內使用。</text:span></text:p>
        <text:p text:style-name="P9"><text:span text:style-name="T9_1"><text:s text:c="6"/>（三）申請文件書表資料</text:span><text:span text:style-name="T9_2">有虛偽不實之情事</text:span><text:span text:style-name="T9_3">。</text:span></text:p>
        <text:p text:style-name="P10"><text:span text:style-name="T10_1">第三條<text:s/>甲方人員</text:span><text:span text:style-name="T10_2">審核</text:span><text:span text:style-name="T10_3">補助案須現場查驗時，</text:span><text:span text:style-name="T10_4">乙方</text:span><text:span text:style-name="T10_5">有義務協助，並不得規避、妨礙或拒絕。</text:span></text:p>
        <text:p text:style-name="P11"><text:span text:style-name="T11_1">第四條<text:s/>乙方應於補助款撥付日起二年內，</text:span><text:span text:style-name="T11_2">每半年</text:span><text:span text:style-name="T11_3">提供運轉與維護資料</text:span><text:span text:style-name="T11_4">予甲方，</text:span><text:span text:style-name="T11_5">並授權甲方用</text:span><text:span text:style-name="T11_6">於推廣</text:span><text:span text:style-name="T11_7">節能減碳</text:span><text:span text:style-name="T11_8">宣導或其他非營利目的</text:span><text:span text:style-name="T11_9">之</text:span><text:span text:style-name="T11_10">各式文宣、網站及各類宣導展覽場合</text:span><text:span text:style-name="T11_11">使用</text:span><text:span text:style-name="T11_12">。</text:span></text:p>
        <text:p text:style-name="P12"><text:span text:style-name="T12_1">第五條<text:s/>本</text:span><text:span text:style-name="T12_2">契</text:span><text:span text:style-name="T12_3">約有效期間自雙方簽約之日起，至乙方完成</text:span><text:span text:style-name="T12_4">提供</text:span><text:span text:style-name="T12_5">二</text:span><text:span text:style-name="T12_6">年</text:span><text:span text:style-name="T12_7">運轉與維護資料</text:span><text:span text:style-name="T12_8">止。</text:span></text:p>
        <text:p text:style-name="P13"><text:span text:style-name="T13_1"><text:s text:c="3"/>第六條<text:s/>乙方有本契約第二條情事，經甲方以書面通知返還</text:span><text:span text:style-name="T13_2">補助款，</text:span><text:span text:style-name="T13_3">乙方屆期不履行，同意接受甲方依行政程序法第一百四十八條規定，以本契約為強制執行名義逕為執行。</text:span></text:p>
        <text:p text:style-name="P14"><text:span text:style-name="T14_1"><text:s text:c="10"/>前項約定，業經臺北市市長依行政程序法第一百四十八條第二項認可。</text:span></text:p>
        <text:p text:style-name="P15"><text:span text:style-name="T15_1"><text:s text:c="2"/></text:span><text:span text:style-name="T15_2">第七條<text:s/>因本契約發生之爭議，</text:span><text:span text:style-name="T15_3">雙</text:span><text:span text:style-name="T15_4">方同意以臺北高等行政法院為第一審管轄法院。</text:span></text:p>
        <text:p text:style-name="P16"><text:span text:style-name="T16_1">第八條<text:s/>除本契約另有約定外，應送達雙方之通知、文件或資料，均應以中文書面為之，並於送達對方時生效。除於事前取得他方同意變更地址者外，雙方之地址應以下列為準：</text:span></text:p>
        <text:list text:style-name="LS22" xml:id="list0">
          <text:list-item>
            <text:p text:style-name="P17"><text:span text:style-name="T17_1">甲方地址：</text:span></text:p>
          </text:list-item>
          <text:list-item>
            <text:p text:style-name="P18"><text:span text:style-name="T18_1">乙方地址：</text:span></text:p>
          </text:list-item>
        </text:list>
        <text:p text:style-name="P19"><text:span text:style-name="T19_1">當事人之任一方未依前項規定辦理地址變更，他方按原址，並依當時法律規定之任何一種送達方式辦理時，視為業已送達對方。</text:span></text:p>
        <text:p text:style-name="P20"><text:span text:style-name="T20_1">前項按址寄送，其送達日以掛號函件執據、快遞執據或收執聯所載之交寄日期，視為送達。</text:span></text:p>
        <text:p text:style-name="P21"><text:span text:style-name="T21_1">第九條<text:s/></text:span><text:span text:style-name="T21_2">本契約如有未盡事宜，依有關法令、習慣及誠實信用原則公平解決之。</text:span></text:p>
        <text:p text:style-name="P22"><text:span text:style-name="T22_1">第十條<text:s/>本契約正本一式二份由甲方與乙方各執一份為憑。</text:span></text:p>
      </text:section>
      <text:section text:style-name="S2" text:name="S2">
        <text:p text:style-name="P23"/>
        <text:p text:style-name="P24"/>
        <text:p text:style-name="P25"><text:span text:style-name="T25_1">立契</text:span><text:span text:style-name="T25_2">約人：甲<text:s text:c="2"/>方：</text:span><text:span text:style-name="T25_3">臺北市政府產業發展</text:span><text:span text:style-name="T25_4">局</text:span></text:p>
        <text:p text:style-name="P26"><text:span text:style-name="T26_1"><text:tab/>代表人：局長</text:span><text:span text:style-name="T26_2">陳雄文</text:span></text:p>
        <text:p text:style-name="P27"><text:span text:style-name="T27_1"><text:tab/>地　址：</text:span><text:span text:style-name="T27_2">臺北市信義區市府路1號北區2樓</text:span></text:p>
        <text:p text:style-name="P28"/>
        <text:p text:style-name="P29"><text:span text:style-name="T29_1"><text:tab/></text:span></text:p>
        <text:p text:style-name="P30"><text:span text:style-name="T30_1"><text:s text:c="2"/></text:span></text:p>
        <text:p text:style-name="P31"><text:span text:style-name="T31_1"><text:s text:c="3"/>乙　方：</text:span></text:p>
        <text:p text:style-name="P32"><text:span text:style-name="T32_1"><text:tab/><text:tab/></text:span><text:span text:style-name="T32_2">代表人：</text:span></text:p>
        <text:p text:style-name="P33"><text:span text:style-name="T33_1"><text:tab/></text:span><text:span text:style-name="T33_2">地　址：</text:span></text:p>
        <text:p text:style-name="P34"><text:span text:style-name="T34_1">電　話：</text:span></text:p>
        <text:p text:style-name="P35"/>
        <text:p text:style-name="P36"/>
        <text:p text:style-name="P37"/>
        <text:p text:style-name="P38"/>
        <text:p text:style-name="P39"/>
        <text:p text:style-name="P40"><text:span text:style-name="T40_1">中華民國</text:span><text:span text:style-name="T40_2"><text:s/></text:span><text:span text:style-name="T40_3">年</text:span><text:span text:style-name="T40_4"><text:s/></text:span><text:span text:style-name="T40_5">月</text:span><text:span text:style-name="T40_6"><text:s/></text:span><text:span text:style-name="T40_7">日</text:span></text:p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fo:color="#000000"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2Level1" style:family="text">
      <style:text-properties fo:color="#000000" fo:font-size="14pt" style:font-size-asian="14pt" style:font-size-complex="14pt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2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3Level1" style:family="text">
      <style:text-properties fo:color="#000000" fo:font-size="14pt" style:font-size-asian="14pt" style:font-size-complex="14pt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4Level1" style:family="text">
      <style:text-properties fo:color="#000000" fo:font-size="14pt" style:font-size-asian="14pt" style:font-size-complex="14pt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4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 style:font-name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222cm" text:min-label-distance="0.847cm" fo:text-align="end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2Level0" style:family="text">
      <style:text-properties fo:font-size="16pt" style:font-size-asian="16pt"/>
    </style:style>
    <text:list-style style:name="LS12">
      <text:list-level-style-number style:num-format="一, 十, 一百(繁), ..." text:style-name="List12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標楷體" style:font-name-complex="Ari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Arial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Arial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fo:color="#000000" style:font-name="標楷體" style:font-name-complex="Arial"/>
    </style:style>
    <text:list-style style:name="LS16">
      <text:list-level-style-number style:num-format="一, 十, 一百(繁), ..." text:style-name="List16Level0" style:num-suffix="、" text:level="1">
        <style:list-level-properties text:space-before="0.988cm" text:min-label-width="1.984cm" fo:text-align="start" text:list-level-position-and-space-mode="label-alignment">
          <style:list-level-label-alignment text:label-followed-by="listtab" fo:margin-left="2.972cm" fo:text-indent="-1.984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7Level0" style:family="text">
      <style:text-properties fo:color="#000000" style:font-name="標楷體" style:font-name-complex="Arial"/>
    </style:style>
    <text:list-style style:name="LS17">
      <text:list-level-style-number style:num-format="一, 十, 一百(繁), ..." text:style-name="List17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8Level0" style:family="text">
      <style:text-properties fo:color="#000000" style:font-name="標楷體" style:font-name-complex="Ari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style:font-name="標楷體" style:font-name-complex="Ari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="標楷體" style:font-name-complex="Ari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4cm" fo:padding-left="0cm" fo:margin-left="1.501cm" fo:padding-right="0cm" fo:margin-right="1.501cm"/>
      <style:footer-style>
        <style:header-footer-properties fo:min-height="-0.039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0.501cm" fo:padding-bottom="0cm" fo:margin-bottom="0.54cm" fo:padding-left="0cm" fo:margin-left="1.501cm" fo:padding-right="0cm" fo:margin-right="1.501cm"/>
      <style:footer-style>
        <style:header-footer-properties fo:min-height="-0.03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09-06-04T05:48:00</meta:creation-date>
    <dc:creator>weng</dc:creator>
    <dc:date>2009-06-04T05:48:00</dc:date>
    <meta:print-date>2009-06-03T05:49:00</meta:print-date>
    <meta:editing-cycles>2</meta:editing-cycles>
    <meta:editing-duration>PT1M</meta:editing-duration>
    <meta:document-statistic meta:page-count="1" meta:paragraph-count="2" meta:row-count="7" meta:word-count="151" meta:character-count="1015" meta:non-whitespace-character-count="866"/>
  </office:meta>
</office:document-meta>
</file>