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2cm" fo:margin-left="2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text-indent="-2cm" fo:margin-left="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text-indent="-2cm" fo:margin-left="2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3_4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3_5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3_6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8" style:family="text">
      <style:text-properties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/>
    </style:style>
    <style:style style:name="FR1" style:family="graphic" style:parent-style-name="Normal">
      <style:graphic-properties draw:stroke="solid" svg:stroke-width="0.21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-asian="標楷體" fo:font-weight="bold" style:font-weight-asian="bold"/>
    </style:style>
    <style:style style:name="T6_2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37cm" fo:margin-left="0cm"/>
    </style:style>
    <style:style style:name="Column1" style:family="table-column">
      <style:table-column-properties style:column-width="4.127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748cm"/>
    </style:style>
    <style:style style:name="Column4" style:family="table-column">
      <style:table-column-properties style:column-width="1.748cm"/>
    </style:style>
    <style:style style:name="Column5" style:family="table-column">
      <style:table-column-properties style:column-width="1.748cm"/>
    </style:style>
    <style:style style:name="Column6" style:family="table-column">
      <style:table-column-properties style:column-width="1.75cm"/>
    </style:style>
    <style:style style:name="Column7" style:family="table-column">
      <style:table-column-properties style:column-width="1.748cm"/>
    </style:style>
    <style:style style:name="Column8" style:family="table-column">
      <style:table-column-properties style:column-width="1.748cm"/>
    </style:style>
    <style:style style:name="Column9" style:family="table-column">
      <style:table-column-properties style:column-width="1.7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4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41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41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41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41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41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41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41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41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41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Body_20_Text">
      <style:paragraph-properties fo:text-align="justify" fo:break-before="page" fo:text-indent="-0.75cm" fo:line-height="0.564cm" fo:margin-left="0.695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41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Body_20_Text">
      <style:paragraph-properties fo:text-align="justify" fo:text-indent="-0.75cm" fo:line-height="0.564cm" fo:margin-left="0.695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4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6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Body_20_Text">
      <style:paragraph-properties fo:text-align="justify" fo:text-indent="-0.75cm" fo:line-height="0.564cm" fo:margin-left="0.69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41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6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Body_20_Text">
      <style:paragraph-properties fo:text-align="center" fo:text-indent="0.06cm"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6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Body_20_Text">
      <style:paragraph-properties fo:text-align="center" fo:text-indent="0.06cm" fo:line-height="0.56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6.923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41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_20__28_Web_29_">
      <style:paragraph-properties fo:text-indent="-2.879cm" style:line-height-at-least="0cm" fo:margin-top="0cm" fo:margin-left="2.879cm"/>
    </style:style>
    <style:style style:name="T66_1" style:family="text">
      <style:text-properties style:font-name-asian="標楷體"/>
    </style:style>
    <style:style style:name="T66_2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3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4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5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6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7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8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9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10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11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12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13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14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15" style:family="text">
      <style:text-properties style:font-name="標楷體" fo:font-size="10pt" style:font-name-asian="標楷體" style:font-size-asian="10pt" style:font-name-complex="Arial" style:font-size-complex="10pt"/>
    </style:style>
    <style:style style:name="T66_16" style:family="text">
      <style:text-properties style:font-name="標楷體" fo:font-size="10pt" style:font-name-asian="標楷體" style:font-size-asian="10pt" style:font-name-complex="Arial" style:font-size-complex="10pt"/>
    </style:style>
    <style:style style:name="P67" style:family="paragraph" style:parent-style-name="Normal_20__28_Web_29_">
      <style:paragraph-properties fo:text-indent="-2.459cm" style:line-height-at-least="0cm" fo:margin-top="0cm" fo:margin-bottom="0cm" fo:margin-left="2.776cm"/>
    </style:style>
    <style:style style:name="T67_1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2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3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4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5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6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7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8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9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10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11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12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13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14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15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16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17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18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19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20" style:family="text">
      <style:text-properties style:font-name="標楷體" fo:font-size="10pt" style:font-name-asian="標楷體" style:font-size-asian="10pt" style:font-name-complex="Arial" style:font-size-complex="10pt"/>
    </style:style>
    <style:style style:name="T67_21" style:family="text">
      <style:text-properties style:font-name="標楷體" fo:font-size="10pt" style:font-name-asian="標楷體" style:font-size-asian="10pt" style:font-name-complex="Arial" style:font-size-complex="10pt"/>
    </style:style>
    <style:style style:name="P68" style:family="paragraph" style:parent-style-name="Normal">
      <style:paragraph-properties fo:text-indent="-2.593cm" style:line-height-at-least="0cm" fo:margin-left="2.72cm"/>
    </style:style>
    <style:style style:name="T68_1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3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4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5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6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7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8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9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10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11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12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13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14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15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16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17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18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19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0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1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2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3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4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5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6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7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8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29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30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31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32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33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34" style:family="text">
      <style:text-properties style:font-name="標楷體" fo:font-size="10pt" style:font-name-asian="標楷體" style:font-size-asian="10pt" style:font-name-complex="Arial" style:font-size-complex="10pt"/>
    </style:style>
    <style:style style:name="T68_35" style:family="text">
      <style:text-properties style:font-name="標楷體" fo:font-size="10pt" style:font-name-asian="標楷體" style:font-size-asian="10pt" style:font-name-complex="Arial" style:font-size-complex="10pt"/>
    </style:style>
    <style:style style:name="P69" style:family="paragraph" style:parent-style-name="Normal">
      <style:paragraph-properties fo:text-align="justify" fo:text-indent="-2.54cm" fo:margin-left="2.54cm"/>
    </style:style>
    <style:style style:name="T69_1" style:family="text">
      <style:text-properties style:font-name="標楷體" style:font-name-asian="標楷體" style:font-name-complex="Arial"/>
    </style:style>
    <style:style style:name="P70" style:family="paragraph" style:parent-style-name="Normal">
      <style:paragraph-properties fo:text-align="justify" fo:text-indent="-2.395cm" style:line-height-at-least="0cm" fo:margin-left="2.395cm"/>
    </style:style>
    <style:style style:name="FR3" style:family="graphic" style:parent-style-name="Normal">
      <style:graphic-properties draw:stroke="dash" draw:stroke-dash="_32__20_Dots_20_1_20_Dash0" svg:stroke-width="0.018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0_1" style:family="text">
      <style:text-properties style:font-name-asian="標楷體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/>
    <style:style style:name="T71_1" style:family="text">
      <style:text-properties fo:font-size="14pt" style:font-name-asian="標楷體" style:font-size-asian="14pt"/>
    </style:style>
    <style:style style:name="T71_2" style:family="text">
      <style:text-properties style:font-name-asian="標楷體"/>
    </style:style>
    <style:style style:name="T7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1_5" style:family="text">
      <style:text-properties fo:font-style="italic" style:font-style-asian="italic" style:font-name="標楷體" fo:font-size="14pt" style:font-name-asian="標楷體" style:font-size-asian="14pt" style:font-size-complex="14pt" fo:font-weight="bold" style:font-weight-asian="bold"/>
    </style:style>
    <style:style style:name="P72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73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74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75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  <style:style style:name="P76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<text:s text:c="8"/></text:span></text:p>
      <text:p text:style-name="P2"/>
      <text:p text:style-name="P3"><text:span text:style-name="T3_1"><text:s text:c="9"/></text:span><text:span text:style-name="T3_2"><text:s/></text:span><text:span text:style-name="T3_3">臺北市政府</text:span><text:span text:style-name="T3_4">補助工商業購置</text:span><text:span text:style-name="T3_5">節能產品</text:span><text:span text:style-name="T3_6">申請</text:span><text:span text:style-name="T3_7">廠商</text:span><text:span text:style-name="T3_8">評分表</text:span></text:p>
      <text:p text:style-name="P4"><draw:line svg:x1="0.635cm" svg:y1="0.318cm" svg:x2="16.722cm" svg:y2="0.318cm" draw:style-name="FR1" draw:z-index="0"/><text:span text:style-name="T4_1">　</text:span></text:p>
      <text:p text:style-name="P5"><draw:frame svg:x="0.635cm" svg:y="0.189cm" svg:width="2.752cm" svg:height="0.766cm" draw:style-name="FR2" text:anchor-type="char" draw:z-index="1"><draw:text-box><text:p text:style-name="P6"><text:span text:style-name="T6_1">委員編號：</text:span></text:p></draw:text-box></draw:frame><text:span text:style-name="T6_2">　　　　　　　　　　　　　　　　　　　　　　　　　　　</text:span></text:p>
      <text:p text:style-name="P7"><text:span text:style-name="T7_1">申請</text:span><text:span text:style-name="T7_2">廠商評選評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8"><text:span text:style-name="T8_1">評</text:span><text:span text:style-name="T8_2">審</text:span><text:span text:style-name="T8_3">項目</text:span></text:p>
          </table:table-cell>
          <table:table-cell table:style-name="Cell2" table:number-rows-spanned="2">
            <text:p text:style-name="P9"><text:span text:style-name="T9_1">配分</text:span></text:p>
          </table:table-cell>
          <table:table-cell table:style-name="Cell3" table:number-columns-spanned="7">
            <text:p text:style-name="P10"><text:span text:style-name="T10_1">評</text:span><text:span text:style-name="T10_2"><text:s text:c="3"/></text:span><text:span text:style-name="T10_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11"/>
          </table:covered-table-cell>
          <table:covered-table-cell table:style-name="Cell5">
            <text:p text:style-name="P12"/>
          </table:covered-table-cell>
          <table:table-cell table:style-name="Cell6">
            <text:p text:style-name="P13"><text:span text:style-name="T13_1">廠商</text:span><text:span text:style-name="T13_2">1</text:span></text:p>
          </table:table-cell>
          <table:table-cell table:style-name="Cell7">
            <text:p text:style-name="P14"><text:span text:style-name="T14_1">廠商2</text:span></text:p>
          </table:table-cell>
          <table:table-cell table:style-name="Cell8">
            <text:p text:style-name="P15"><text:span text:style-name="T15_1">廠商</text:span><text:span text:style-name="T15_2">3</text:span></text:p>
          </table:table-cell>
          <table:table-cell table:style-name="Cell9">
            <text:p text:style-name="P16"><text:span text:style-name="T16_1">廠商</text:span><text:span text:style-name="T16_2">4</text:span></text:p>
          </table:table-cell>
          <table:table-cell table:style-name="Cell10">
            <text:p text:style-name="P17"><text:span text:style-name="T17_1">廠商</text:span><text:span text:style-name="T17_2">5</text:span></text:p>
          </table:table-cell>
          <table:table-cell table:style-name="Cell11">
            <text:p text:style-name="P18"><text:span text:style-name="T18_1">廠商</text:span><text:span text:style-name="T18_2">6</text:span></text:p>
          </table:table-cell>
          <table:table-cell table:style-name="Cell12">
            <text:p text:style-name="P19"><text:span text:style-name="T19_1">廠商</text:span><text:span text:style-name="T19_2">7</text:span></text:p>
          </table:table-cell>
        </table:table-row>
        <table:table-row table:style-name="Row3">
          <table:table-cell table:style-name="Cell13">
            <text:p text:style-name="P20"><text:span text:style-name="T20_1">一、</text:span><text:span text:style-name="T20_2">購置</text:span><text:span text:style-name="T20_3">產品</text:span><text:span text:style-name="T20_4">之</text:span><text:span text:style-name="T20_5">節能</text:span><text:span text:style-name="T20_6"><text:s/></text:span><text:span text:style-name="T20_7">效</text:span><text:span text:style-name="T20_8">益</text:span></text:p>
          </table:table-cell>
          <table:table-cell table:style-name="Cell14">
            <text:p text:style-name="P21"><text:span text:style-name="T21_1">70</text:span></text:p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</table:table-row>
        <table:table-row table:style-name="Row4">
          <table:table-cell table:style-name="Cell22">
            <text:p text:style-name="P29"><text:span text:style-name="T29_1">二、</text:span><text:span text:style-name="T29_2">後續示範推廣可行性、維護及運作管理完備性</text:span></text:p>
          </table:table-cell>
          <table:table-cell table:style-name="Cell23">
            <text:p text:style-name="P30"><text:span text:style-name="T30_1">20</text:span></text:p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5">
          <table:table-cell table:style-name="Cell31">
            <text:p text:style-name="P38"><text:span text:style-name="T38_1">三、</text:span><text:span text:style-name="T38_2">曾配合本局節能減碳相關政策或示範推廣</text:span><text:span text:style-name="T38_3">之實績</text:span></text:p>
          </table:table-cell>
          <table:table-cell table:style-name="Cell32">
            <text:p text:style-name="P39"><text:span text:style-name="T39_1">10</text:span></text:p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</table:table-row>
        <table:table-row table:style-name="Row6">
          <table:table-cell table:style-name="Cell40">
            <text:p text:style-name="P47"><text:span text:style-name="T47_1">總　　分</text:span></text:p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</table:table-row>
        <table:table-row table:style-name="Row7">
          <table:table-cell table:style-name="Cell49">
            <text:p text:style-name="P56"><text:span text:style-name="T56_1">名　　次</text:span></text:p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</table:table-row>
        <table:table-row table:style-name="Row8">
          <table:table-cell table:style-name="Cell58" table:number-columns-spanned="9">
            <text:p text:style-name="P65"><text:span text:style-name="T65_1">委員評</text:span><text:span text:style-name="T65_2">審</text:span><text:span text:style-name="T65_3">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6_1">評分方式：</text:span><text:span text:style-name="T66_2">(一)</text:span><text:span text:style-name="T66_3">由</text:span><text:span text:style-name="T66_4">評</text:span><text:span text:style-name="T66_5">審</text:span><text:span text:style-name="T66_6">委員評分</text:span><text:span text:style-name="T66_7">後</text:span><text:span text:style-name="T66_8">分別計算其總得分</text:span><text:span text:style-name="T66_9">及</text:span><text:span text:style-name="T66_10">平均分數</text:span><text:span text:style-name="T66_11">，</text:span><text:span text:style-name="T66_12">平均達七十分以上者為</text:span><text:span text:style-name="T66_13">合</text:span><text:span text:style-name="T66_14">格，得列入名次序</text:span><text:span text:style-name="T66_15">分</text:span><text:span text:style-name="T66_16">計分。</text:span></text:p>
      <text:p text:style-name="P67"><text:span text:style-name="T67_1"><text:s text:c="8"/></text:span><text:span text:style-name="T67_2"><text:s/></text:span><text:span text:style-name="T67_3"><text:s/></text:span><text:span text:style-name="T67_4">(二)</text:span><text:span text:style-name="T67_5">各</text:span><text:span text:style-name="T67_6">評</text:span><text:span text:style-name="T67_7">審</text:span><text:span text:style-name="T67_8">委員</text:span><text:span text:style-name="T67_9">按其對及格</text:span><text:span text:style-name="T67_10">申請案之</text:span><text:span text:style-name="T67_11">評</text:span><text:span text:style-name="T67_12">分高低排定名次，</text:span><text:span text:style-name="T67_13">評分相同者名次相同，其名次應為前揭申請案之名次加上評分相同者個數向後遞增排序。</text:span><text:span text:style-name="T67_14">評為第一名者，</text:span><text:span text:style-name="T67_15">得一分；評為</text:span><text:span text:style-name="T67_16">第二名者，</text:span><text:span text:style-name="T67_17">得二分；評為</text:span><text:span text:style-name="T67_18">第三名者，</text:span><text:span text:style-name="T67_19">得三分</text:span><text:span text:style-name="T67_20">；餘依此類推。</text:span><text:span text:style-name="T67_21">依此計算各及格申請案之名次序分總計。</text:span></text:p>
      <text:p text:style-name="P68"><text:span text:style-name="T68_1"><text:s text:c="9"/></text:span><text:span text:style-name="T68_2"><text:s/></text:span><text:span text:style-name="T68_3"><text:s/></text:span><text:span text:style-name="T68_4">(三)依「名次序</text:span><text:span text:style-name="T68_5">分</text:span><text:span text:style-name="T68_6">總計」排定</text:span><text:span text:style-name="T68_7">補助對象順位</text:span><text:span text:style-name="T68_8">，以</text:span><text:span text:style-name="T68_9">「</text:span><text:span text:style-name="T68_10">名次序</text:span><text:span text:style-name="T68_11">分</text:span><text:span text:style-name="T68_12">總計</text:span><text:span text:style-name="T68_13">」</text:span><text:span text:style-name="T68_14">低者為優先補助對象。</text:span><text:span text:style-name="T68_15">「</text:span><text:span text:style-name="T68_16">名次序</text:span><text:span text:style-name="T68_17">分</text:span><text:span text:style-name="T68_18">總計</text:span><text:span text:style-name="T68_19">」</text:span><text:span text:style-name="T68_20">相同者，以</text:span><text:span text:style-name="T68_21">購置</text:span><text:span text:style-name="T68_22">產品</text:span><text:span text:style-name="T68_23">之</text:span><text:span text:style-name="T68_24">節能</text:span><text:span text:style-name="T68_25">效益評分項目</text:span><text:span text:style-name="T68_26">獲得</text:span><text:span text:style-name="T68_27">評分高者為</text:span><text:span text:style-name="T68_28">優先</text:span><text:span text:style-name="T68_29">，購置</text:span><text:span text:style-name="T68_30">產品</text:span><text:span text:style-name="T68_31">之</text:span><text:span text:style-name="T68_32">節能</text:span><text:span text:style-name="T68_33">效益評分項目分數相同時，以抽籤</text:span><text:span text:style-name="T68_34">定</text:span><text:span text:style-name="T68_35">之。</text:span></text:p>
      <text:p text:style-name="P69"><text:span text:style-name="T69_1">。</text:span></text:p>
      <text:p text:style-name="P70"><draw:line svg:x1="12.552cm" svg:y1="4.159cm" svg:x2="17.526cm" svg:y2="1.169cm" draw:style-name="FR3" draw:z-index="2"/><text:span text:style-name="T70_1"><text:s text:c="10"/></text:span><draw:frame svg:x="15.266cm" svg:y="0.623cm" svg:width="2.117cm" svg:height="1.249cm" draw:style-name="FR4" text:anchor-type="char" draw:z-index="3"><draw:text-box><text:p text:style-name="P71"><text:span text:style-name="T71_1">折疊線</text:span></text:p></draw:text-box></draw:frame><text:span text:style-name="T71_2"><text:s text:c="19"/></text:span><text:span text:style-name="T71_3">評審</text:span><text:span text:style-name="T71_4">委員簽名</text:span><text:span text:style-name="T71_5">：</text:span>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fo:color="#000000"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2Level1" style:family="text">
      <style:text-properties fo:color="#000000" fo:font-size="14pt" style:font-size-asian="14pt" style:font-size-complex="14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2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3Level1" style:family="text">
      <style:text-properties fo:color="#000000" fo:font-size="14pt" style:font-size-asian="14pt" style:font-size-complex="14pt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4Level1" style:family="text">
      <style:text-properties fo:color="#000000" fo:font-size="14pt" style:font-size-asian="14pt" style:font-size-complex="14pt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4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style:font-name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2Level0" style:family="text">
      <style:text-properties fo:font-size="16pt" style:font-size-asian="16pt"/>
    </style:style>
    <text:list-style style:name="LS12">
      <text:list-level-style-number style:num-format="一, 十, 一百(繁), ..." text:style-name="List1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Ari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Arial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標楷體" style:font-name-complex="Arial"/>
    </style:style>
    <text:list-style style:name="LS16">
      <text:list-level-style-number style:num-format="一, 十, 一百(繁), ..." text:style-name="List16Level0" style:num-suffix="、" text:level="1">
        <style:list-level-properties text:space-before="0.988cm" text:min-label-width="1.984cm" fo:text-align="start" text:list-level-position-and-space-mode="label-alignment">
          <style:list-level-label-alignment text:label-followed-by="listtab" fo:margin-left="2.972cm" fo:text-indent="-1.984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7Level0" style:family="text">
      <style:text-properties fo:color="#000000" style:font-name="標楷體" style:font-name-complex="Arial"/>
    </style:style>
    <text:list-style style:name="LS17">
      <text:list-level-style-number style:num-format="一, 十, 一百(繁), ..." text:style-name="List17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complex="Ari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 style:font-name-complex="Ari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標楷體" style:font-name-complex="Ari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09-06-04T05:58:00</meta:creation-date>
    <dc:creator>weng</dc:creator>
    <dc:date>2009-06-04T05:58:00</dc:date>
    <meta:print-date>2009-06-03T05:49:00</meta:print-date>
    <meta:editing-cycles>2</meta:editing-cycles>
    <meta:editing-duration>PT1M</meta:editing-duration>
    <meta:document-statistic meta:page-count="1" meta:paragraph-count="1" meta:row-count="4" meta:word-count="90" meta:character-count="608" meta:non-whitespace-character-count="519"/>
  </office:meta>
</office:document-meta>
</file>