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20pt" style:font-name-asian="標楷體" style:font-size-asian="20pt"/>
    </style:style>
    <style:style style:name="T1_2" style:family="text">
      <style:text-properties fo:font-size="20pt" style:font-name-asian="標楷體" style:font-size-asian="20pt"/>
    </style:style>
    <style:style style:name="T1_3" style:family="text">
      <style:text-properties fo:font-size="20pt" style:font-name-asian="標楷體" style:font-size-asian="20pt"/>
    </style:style>
    <style:style style:name="Table1" style:family="table">
      <style:table-properties table:align="center" style:width="15.558cm" fo:margin-left="-0.453cm"/>
    </style:style>
    <style:style style:name="Column1" style:family="table-column">
      <style:table-column-properties style:column-width="6.032cm" style:use-optimal-column-width="false"/>
    </style:style>
    <style:style style:name="Column2" style:family="table-column">
      <style:table-column-properties style:column-width="6.032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Body_20_Text_20_Indent_20_2">
      <style:paragraph-properties fo:text-align="justify" fo:text-indent="-0.871cm" fo:line-height="100%" fo:margin-left="1.718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0.871cm" fo:margin-left="1.718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871cm" fo:margin-left="1.718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871cm" fo:margin-left="1.718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Body_20_Text_20_Indent">
      <style:paragraph-properties fo:text-align="justify" fo:text-indent="-0.871cm" fo:line-height="100%" fo:margin-left="1.718cm"/>
    </style:style>
    <style:style style:name="T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871cm" fo:margin-left="1.718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871cm" fo:margin-left="1.718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871cm" fo:margin-left="1.718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0.847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P21" style:family="paragraph" style:parent-style-name="Normal">
      <style:paragraph-properties fo:text-align="justify"/>
    </style:style>
  </office:automatic-styles>
  <office:body>
    <office:text>
      <text:p text:style-name="P1"><text:span text:style-name="T1_1">公害糾紛處理法</text:span><text:span text:style-name="T1_2">第七條、第五十一條</text:span><text:span text:style-name="T1_3">修正條文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修正條文</text:span></text:p>
          </table:table-cell>
          <table:table-cell table:style-name="Cell2">
            <text:p text:style-name="P3"><text:span text:style-name="T3_1">現行條文</text:span></text:p>
          </table:table-cell>
          <table:table-cell table:style-name="Cell3">
            <text:p text:style-name="P4"><text:span text:style-name="T4_1">說明</text:span></text:p>
          </table:table-cell>
        </table:table-row>
        <table:table-row table:style-name="Row2">
          <table:table-cell table:style-name="Cell4">
            <text:p text:style-name="P5"><text:span text:style-name="T5_1">第七條<text:s text:c="2"/>調處委員會委員，依法獨立行使職權，於在職期間，非有</text:span><text:span text:style-name="T5_2">下</text:span><text:span text:style-name="T5_3">列各款情形之一，不得於任滿前予以解聘：</text:span></text:p>
            <text:p text:style-name="P6"><text:span text:style-name="T6_1">一、受有期徒刑以上刑之判決確定者。</text:span></text:p>
            <text:p text:style-name="P7"><text:span text:style-name="T7_1">二、受破產</text:span><text:span text:style-name="T7_2">、監護</text:span><text:span text:style-name="T7_3">或</text:span><text:span text:style-name="T7_4">輔助</text:span><text:span text:style-name="T7_5">宣告者。</text:span></text:p>
            <text:p text:style-name="P8"><text:span text:style-name="T8_1">三、任公務員而受撤職或休職之處分者。</text:span></text:p>
            <text:p text:style-name="P9"><text:span text:style-name="T9_1">四、因身心障礙致不能執行職務者。</text:span></text:p>
          </table:table-cell>
          <table:table-cell table:style-name="Cell5">
            <text:p text:style-name="P10"><text:span text:style-name="T10_1">第七條<text:s text:c="2"/>調處委員會委員，依法獨立行使職權，於在職期間，非有左列各款情形之一，不得於任滿前予以解聘：</text:span></text:p>
            <text:p text:style-name="P11"><text:span text:style-name="T11_1">一、受有期徒刑以上刑之判決確定者。</text:span></text:p>
            <text:p text:style-name="P12"><text:span text:style-name="T12_1">二、受破產或禁治產之宣告者。</text:span></text:p>
            <text:p text:style-name="P13"><text:span text:style-name="T13_1">三、任公務員而受撤職或休職之處分者。</text:span></text:p>
            <text:p text:style-name="P14"><text:span text:style-name="T14_1">四、因身心障礙致不能執行職務者。</text:span></text:p>
          </table:table-cell>
          <table:table-cell table:style-name="Cell6">
            <text:p text:style-name="P15"><text:span text:style-name="T15_1">配合九十七年五月二十三日公布修正之民法總則編（禁治產部分）、親屬編（監護部分）及其施行條文之用語，將「禁治產」修正為「監護」。又調處委員會之委員係依法獨立行使職權，故於第七條中增列「輔助」宣告。</text:span></text:p>
          </table:table-cell>
        </table:table-row>
        <table:table-row table:style-name="Row3">
          <table:table-cell table:style-name="Cell7">
            <text:p text:style-name="P16"><text:span text:style-name="T16_1">第五十一條<text:s/>本法自公布日施行。</text:span></text:p>
            <text:p text:style-name="P17"><text:span text:style-name="T17_1">本法</text:span><text:span text:style-name="T17_2">中華民國九十八年六月二日</text:span><text:span text:style-name="T17_3">修正之條文</text:span><text:span text:style-name="T17_4">，</text:span><text:span text:style-name="T17_5">自九十八年十一月二十三日施行</text:span><text:span text:style-name="T17_6">。</text:span></text:p>
          </table:table-cell>
          <table:table-cell table:style-name="Cell8">
            <text:p text:style-name="P18"><text:span text:style-name="T18_1">第五十一條<text:s/>本法自公布日施行。</text:span></text:p>
          </table:table-cell>
          <table:table-cell table:style-name="Cell9">
            <text:p text:style-name="P19"><text:span text:style-name="T19_1">依法務部九十七年八月十八日「研商因應民法監護規定修正相關法律配合修正事宜會議紀錄」辦理，訂定日出條款。</text:span></text:p>
          </table:table-cell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71cm" fo:line-height="0.706cm" fo:margin-left="1.718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018cm" fo:line-height="0.706cm" fo:margin-left="1.864cm"/>
      <style:text-properties fo:font-size="14pt" style:font-name-asian="標楷體" style:font-size-asian="14pt"/>
    </style:style>
    <style:style style:name="令.條" style:family="paragraph" style:parent-style-name="Normal">
      <style:paragraph-properties fo:text-align="justify" fo:text-indent="-0.882cm" style:line-height-at-least="0.776cm" fo:margin-left="0.882cm"/>
      <style:text-properties fo:font-size="14pt" style:font-name-asian="標楷體" style:font-size-asian="14pt" style:font-size-complex="10pt"/>
    </style:style>
    <style:style style:name="令.項" style:family="paragraph" style:parent-style-name="Normal">
      <style:paragraph-properties fo:text-align="justify" fo:text-indent="0.353cm" style:line-height-at-least="0.776cm"/>
      <style:text-properties fo:font-size="14pt" style:font-name-asian="標楷體" style:font-size-asian="14pt" style:font-size-complex="10pt"/>
    </style:style>
    <style:style style:name="令頭1" style:family="paragraph" style:parent-style-name="Normal">
      <style:paragraph-properties fo:text-align="justify" style:line-height-at-least="0.776cm"/>
      <style:text-properties fo:font-size="14pt" style:font-name-asian="標楷體" style:font-size-asian="14pt" style:font-size-complex="10pt"/>
    </style:style>
    <style:style style:name="令頭2" style:family="paragraph" style:parent-style-name="Normal">
      <style:paragraph-properties fo:text-align="justify" style:line-height-at-least="0.776cm"/>
      <style:text-properties fo:font-size="16pt" style:font-name-asian="標楷體" style:font-size-asian="16pt" style:font-size-complex="10pt"/>
    </style:style>
    <style:style style:name="令.項1" style:family="paragraph" style:parent-style-name="Normal">
      <style:paragraph-properties fo:text-align="justify" fo:text-indent="-0.176cm" style:line-height-at-least="0.776cm"/>
      <style:text-properties fo:font-size="14pt" style:font-name-asian="標楷體" style:font-size-asian="14pt" style:font-size-complex="10pt"/>
    </style:style>
    <style:style style:name="總統令一" style:family="paragraph" style:parent-style-name="Normal">
      <style:paragraph-properties fo:text-align="justify"/>
      <style:text-properties fo:font-size="20pt" style:font-name-asian="標楷體" style:font-size-asian="20pt" style:font-size-complex="10pt"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238cm" text:min-label-width="1.27cm" fo:text-align="start" text:list-level-position-and-space-mode="label-alignment">
          <style:list-level-label-alignment text:label-followed-by="listtab" fo:margin-left="1.50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法律名稱</dc:title>
    <meta:initial-creator>user</meta:initial-creator>
    <meta:creation-date>2009-06-26T02:29:00</meta:creation-date>
    <dc:creator>yeachyi</dc:creator>
    <dc:date>2009-06-26T02:29:00</dc:date>
    <meta:print-date>2009-06-23T03:31:00</meta:print-date>
    <meta:editing-cycles>2</meta:editing-cycles>
    <meta:editing-duration>PT1M</meta:editing-duration>
    <meta:document-statistic meta:page-count="1" meta:paragraph-count="1" meta:row-count="3" meta:word-count="74" meta:character-count="500" meta:non-whitespace-character-count="427"/>
  </office:meta>
</office:document-meta>
</file>