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T1_2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style:font-name="標楷體" fo:font-size="18pt" style:font-name-asian="標楷體" style:font-size-asian="18pt" fo:font-weight="bold" style:font-weight-asian="bold"/>
    </style:style>
    <style:style style:name="T2_2" style:family="text">
      <style:text-properties style:font-name="標楷體" fo:font-size="18pt" style:font-name-asian="標楷體" style:font-size-asian="18pt" fo:font-weight="bold" style:font-weight-asian="bold"/>
    </style:style>
    <style:style style:name="T2_3" style:family="text">
      <style:text-properties style:font-name="標楷體" fo:font-size="18pt" style:font-name-asian="標楷體" style:font-size-asian="18pt" fo:font-weight="bold" style:font-weight-asian="bold"/>
    </style:style>
    <style:style style:name="T2_4" style:family="text">
      <style:text-properties style:font-name="標楷體" fo:font-size="18pt" style:font-name-asian="標楷體" style:font-size-asian="18pt" fo:font-weight="bold" style:font-weight-asian="bold"/>
    </style:style>
    <style:style style:name="T2_5" style:family="text">
      <style:text-properties style:font-name="標楷體" fo:font-size="18pt" style:font-name-asian="標楷體" style:font-size-asian="18pt" fo:font-weight="bold" style:font-weight-asian="bold"/>
    </style:style>
    <style:style style:name="T2_6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right" fo:line-height="0.564cm"/>
      <style:text-properties style:font-name="標楷體" fo:font-size="10pt" style:font-name-asian="標楷體" style:font-size-asian="10pt" style:font-size-complex="10pt" fo:font-weight="bold" style:font-weight-asian="bold"/>
    </style:style>
    <style:style style:name="P4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3.97cm" fo:margin-left="0.826cm"/>
    </style:style>
    <style:style style:name="Column1" style:family="table-column">
      <style:table-column-properties style:column-width="1.185cm"/>
    </style:style>
    <style:style style:name="Column2" style:family="table-column">
      <style:table-column-properties style:column-width="1.224cm"/>
    </style:style>
    <style:style style:name="Column3" style:family="table-column">
      <style:table-column-properties style:column-width="6.798cm"/>
    </style:style>
    <style:style style:name="Column4" style:family="table-column">
      <style:table-column-properties style:column-width="4.762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6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983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564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564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03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te_20_Heading">
      <style:paragraph-properties fo:text-align="left"/>
    </style:style>
    <style:style style:name="T37_1" style:family="text"/>
    <style:style style:name="P38" style:family="paragraph" style:parent-style-name="Note_20_Heading">
      <style:paragraph-properties fo:text-align="left" fo:text-indent="-0.949cm" fo:margin-left="0.949cm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P39" style:family="paragraph" style:parent-style-name="Normal">
      <style:paragraph-properties fo:text-align="justify" fo:text-indent="0.06cm" fo:line-height="0.564cm" fo:margin-left="0.58cm">
        <style:tab-stops>
          <style:tab-stop style:type="left" style:leader-style="none" style:position="0.69cm"/>
        </style:tab-stops>
      </style:paragraph-properties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741cm" fo:line-height="0.564cm" fo:margin-left="1.376cm">
        <style:tab-stops>
          <style:tab-stop style:type="left" style:leader-style="none" style:position="-0.106cm"/>
        </style:tab-stops>
      </style:paragraph-properties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564cm" fo:margin-left="0.631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1.729cm" fo:line-height="0.564cm" fo:margin-left="1.729cm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1.729cm" fo:line-height="0.564cm" fo:margin-left="1.729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right" fo:line-height="0.564cm"/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4.266cm" fo:margin-left="0.847cm"/>
    </style:style>
    <style:style style:name="Column5" style:family="table-column">
      <style:table-column-properties style:column-width="3.577cm"/>
    </style:style>
    <style:style style:name="Column6" style:family="table-column">
      <style:table-column-properties style:column-width="10.689cm"/>
    </style:style>
    <style:style style:name="Row6" style:family="table-row">
      <style:table-row-properties style:min-row-height="0.676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text-indent="-1.69cm" fo:line-height="0.564cm" fo:margin-left="1.723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text-indent="-1.69cm" fo:line-height="0.564cm" fo:margin-left="1.723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564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025cm" fo:line-height="0.564cm" fo:margin-left="0.02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text-indent="-1.69cm" fo:line-height="0.564cm" fo:margin-left="1.723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56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text-indent="0.035cm" fo:line-height="0.564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564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75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text-indent="0.035cm" fo:line-height="0.564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564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/>
    <style:style style:name="T59_1" style:family="text">
      <style:text-properties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</text:span><text:span text:style-name="T1_2">表</text:span></text:p>
      <text:p text:style-name="P2"><text:span text:style-name="T2_1">臺北市托育機構腸</text:span><text:span text:style-name="T2_2">病毒</text:span><text:span text:style-name="T2_3">停托</text:span><text:span text:style-name="T2_4">隔離措施</text:span><text:span text:style-name="T2_5">規定</text:span><text:span text:style-name="T2_6"><text:s text:c="3"/></text:span></text:p>
      <text:p text:style-name="P3"/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5"><text:span text:style-name="T5_1">燈</text:span><text:span text:style-name="T5_2"><text:s text:c="2"/></text:span><text:span text:style-name="T5_3">號</text:span></text:p>
          </table:table-cell>
          <table:covered-table-cell/>
          <table:table-cell table:style-name="Cell2">
            <text:p text:style-name="P6"><text:span text:style-name="T6_1">托育機構停托隔離措施</text:span></text:p>
          </table:table-cell>
          <table:table-cell table:style-name="Cell3">
            <text:p text:style-name="P7"><text:span text:style-name="T7_1">備<text:s text:c="3"/>註</text:span></text:p>
          </table:table-cell>
        </table:table-row>
        <table:table-row table:style-name="Row2">
          <table:table-cell table:style-name="Cell4" table:number-rows-spanned="2">
            <text:p text:style-name="P8"><text:span text:style-name="T8_1">非</text:span></text:p>
            <text:p text:style-name="P9"><text:span text:style-name="T9_1">流</text:span></text:p>
            <text:p text:style-name="P10"><text:span text:style-name="T10_1">行</text:span></text:p>
            <text:p text:style-name="P11"><text:span text:style-name="T11_1">警</text:span></text:p>
            <text:p text:style-name="P12"><text:span text:style-name="T12_1">訊</text:span></text:p>
            <text:p text:style-name="P13"><text:span text:style-name="T13_1">期</text:span></text:p>
            <text:p text:style-name="P14"><text:span text:style-name="T14_1">間</text:span></text:p>
          </table:table-cell>
          <table:table-cell table:style-name="Cell5">
            <text:p text:style-name="P15"><text:span text:style-name="T15_1">綠燈</text:span></text:p>
          </table:table-cell>
          <table:table-cell table:style-name="Cell6" table:number-rows-spanned="2">
            <text:p text:style-name="P16"><text:span text:style-name="T16_1">有一名以上（含一名）兒童疑似感染腸病毒手足口症時，得召集該班級教保人員及家長成立危機處理小組並研議因應措施。</text:span></text:p>
          </table:table-cell>
          <table:table-cell table:style-name="Cell7" table:number-rows-spanned="2">
            <text:p text:style-name="P17"><text:span text:style-name="T17_1">綠燈及黃燈警示期時，所謂</text:span><text:span text:style-name="T17_2">腸病毒手足口症，係包含</text:span><text:span text:style-name="T17_3">手足口症或泡疹性咽峽炎等腸病毒病症。</text:span></text:p>
          </table:table-cell>
        </table:table-row>
        <table:table-row table:style-name="Row3">
          <table:covered-table-cell table:style-name="Cell8">
            <text:p text:style-name="P18"/>
          </table:covered-table-cell>
          <table:table-cell table:style-name="Cell9">
            <text:p text:style-name="P19"><text:span text:style-name="T19_1">黃燈</text:span></text:p>
          </table:table-cell>
          <table:covered-table-cell table:style-name="Cell10">
            <text:p text:style-name="P20"/>
          </table:covered-table-cell>
          <table:covered-table-cell table:style-name="Cell11">
            <text:p text:style-name="P21"/>
          </table:covered-table-cell>
        </table:table-row>
        <table:table-row table:style-name="Row4">
          <table:table-cell table:style-name="Cell12" table:number-rows-spanned="2">
            <text:p text:style-name="P22"><text:span text:style-name="T22_1">流</text:span></text:p>
            <text:p text:style-name="P23"><text:span text:style-name="T23_1">行</text:span></text:p>
            <text:p text:style-name="P24"><text:span text:style-name="T24_1">警</text:span></text:p>
            <text:p text:style-name="P25"><text:span text:style-name="T25_1">訊</text:span></text:p>
            <text:p text:style-name="P26"><text:span text:style-name="T26_1">期</text:span></text:p>
            <text:p text:style-name="P27"><text:span text:style-name="T27_1">間</text:span></text:p>
          </table:table-cell>
          <table:table-cell table:style-name="Cell13">
            <text:p text:style-name="P28"><text:span text:style-name="T28_1">橘燈</text:span></text:p>
          </table:table-cell>
          <table:table-cell table:style-name="Cell14">
            <text:p text:style-name="P29"><text:span text:style-name="T29_1">一週內同一班級有二名以上（含二名）兒童經診斷為手足口症時，該班應即停托。</text:span></text:p>
            <text:p text:style-name="P30"><text:span text:style-name="T30_1">但如班上出現一名經確定診斷為腸病毒七十一型個案，該班即需停托。</text:span></text:p>
          </table:table-cell>
          <table:table-cell table:style-name="Cell15">
            <text:p text:style-name="P31"><text:span text:style-name="T31_1">橘燈警示期時，僅針對出現「手</text:span><text:span text:style-name="T31_2">足</text:span><text:span text:style-name="T31_3">口症」及「腸病毒71型」。</text:span></text:p>
            <text:p text:style-name="P32"><text:span text:style-name="T32_1"><text:s/></text:span></text:p>
          </table:table-cell>
        </table:table-row>
        <table:table-row table:style-name="Row5">
          <table:covered-table-cell table:style-name="Cell16">
            <text:p text:style-name="P33"/>
          </table:covered-table-cell>
          <table:table-cell table:style-name="Cell17">
            <text:p text:style-name="P34"><text:span text:style-name="T34_1">紅燈</text:span></text:p>
          </table:table-cell>
          <table:table-cell table:style-name="Cell18">
            <text:p text:style-name="P35"><text:span text:style-name="T35_1">一班只要出現一名手足口症時，立即停托。</text:span></text:p>
          </table:table-cell>
          <table:table-cell table:style-name="Cell19">
            <text:p text:style-name="P36"><text:span text:style-name="T36_1">紅燈警示期時，僅針對出現「手</text:span><text:span text:style-name="T36_2">足</text:span><text:span text:style-name="T36_3">口症」及「腸病毒71型」。</text:span></text:p>
          </table:table-cell>
        </table:table-row>
      </table:table>
      <text:p text:style-name="P37"><text:span text:style-name="T37_1">附註：</text:span></text:p>
      <text:p text:style-name="P38"><text:span text:style-name="T38_1">一、</text:span><text:span text:style-name="T38_2">「</text:span><text:span text:style-name="T38_3">流行警訊期間</text:span><text:span text:style-name="T38_4">」，係指經疾病管制局公告本市符合下列之一情形</text:span><text:span text:style-name="T38_5">發生當日起至當年度</text:span><text:span text:style-name="T38_6">十二月三十一日</text:span><text:span text:style-name="T38_7">止：</text:span></text:p>
      <text:p text:style-name="P39"><text:span text:style-name="T39_1">1、經檢出有腸病毒七十一型病例。</text:span></text:p>
      <text:p text:style-name="P40"><text:span text:style-name="T40_1">2、腸病毒重症通報病例經「臨床重症醫療諮詢小組」審查為疑似感染腸病毒七十一型病例。</text:span></text:p>
      <text:p text:style-name="P41"><text:span text:style-name="T41_1">3、腸病毒重症通報病例經「臨床重症醫療諮詢小組」審查收案。</text:span></text:p>
      <text:p text:style-name="P42"/>
      <text:p text:style-name="P43"><text:span text:style-name="T43_1">二、</text:span><text:span text:style-name="T43_2">疫情警示燈號如下：（本燈號係依據「臺北市97年度因應腸病毒重症防治計畫」訂定）</text:span></text:p>
      <text:p text:style-name="P44"/>
      <table:table table:style-name="Table2">
        <table:table-column table:style-name="Column5"/>
        <table:table-column table:style-name="Column6"/>
        <table:table-row table:style-name="Row6">
          <table:table-cell table:style-name="Cell20">
            <text:p text:style-name="P45"><text:span text:style-name="T45_1">燈<text:s text:c="4"/>號</text:span></text:p>
          </table:table-cell>
          <table:table-cell table:style-name="Cell21">
            <text:p text:style-name="P46"><text:span text:style-name="T46_1">定<text:s text:c="15"/>義</text:span></text:p>
          </table:table-cell>
        </table:table-row>
        <table:table-row table:style-name="Row7">
          <table:table-cell table:style-name="Cell22">
            <text:p text:style-name="P47"><text:span text:style-name="T47_1">綠<text:s text:c="4"/>燈</text:span></text:p>
          </table:table-cell>
          <table:table-cell table:style-name="Cell23">
            <text:p text:style-name="P48"><text:span text:style-name="T48_1">臺灣地區沒有腸病毒重症確定病例。</text:span></text:p>
            <text:p text:style-name="P49"/>
          </table:table-cell>
        </table:table-row>
        <table:table-row table:style-name="Row8">
          <table:table-cell table:style-name="Cell24">
            <text:p text:style-name="P50"><text:span text:style-name="T50_1">黃<text:s text:c="4"/>燈</text:span></text:p>
          </table:table-cell>
          <table:table-cell table:style-name="Cell25">
            <text:p text:style-name="P51"><text:span text:style-name="T51_1">臺灣地區除本市以外出現腸病毒重症確定病例。</text:span></text:p>
            <text:p text:style-name="P52"/>
          </table:table-cell>
        </table:table-row>
        <table:table-row table:style-name="Row9">
          <table:table-cell table:style-name="Cell26">
            <text:p text:style-name="P53"><text:span text:style-name="T53_1">橘<text:s text:c="4"/>燈</text:span></text:p>
          </table:table-cell>
          <table:table-cell table:style-name="Cell27">
            <text:p text:style-name="P54"><text:span text:style-name="T54_1">本市出現腸病毒重症確定病例。</text:span></text:p>
            <text:p text:style-name="P55"/>
          </table:table-cell>
        </table:table-row>
        <table:table-row table:style-name="Row10">
          <table:table-cell table:style-name="Cell28">
            <text:p text:style-name="P56"><text:span text:style-name="T56_1">紅<text:s text:c="4"/>燈</text:span></text:p>
          </table:table-cell>
          <table:table-cell table:style-name="Cell29">
            <text:p text:style-name="P57"><text:span text:style-name="T57_1">本市腸病毒重症確定病例群聚流行。</text:span></text:p>
          </table:table-cell>
        </table:table-row>
      </table:table>
      <text:p text:style-name="P58"/>
      <text:p text:style-name="P59"><text:span text:style-name="T59_1">三、腸病毒感染潛伏期為7~14天，故建議</text:span><text:span text:style-name="T59_2">停托期間至少維持一週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268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托育機構腸病毒通報及停托作業規定附表</dc:title>
    <meta:initial-creator>dosw</meta:initial-creator>
    <meta:creation-date>2008-08-21T08:11:00</meta:creation-date>
    <dc:creator>deming</dc:creator>
    <dc:date>2008-08-21T08:11:00</dc:date>
    <meta:print-date>2008-08-21T08:10:00</meta:print-date>
    <meta:editing-cycles>2</meta:editing-cycles>
    <meta:editing-duration>PT1M</meta:editing-duration>
    <meta:document-statistic meta:page-count="1" meta:paragraph-count="1" meta:row-count="4" meta:word-count="103" meta:character-count="693" meta:non-whitespace-character-count="591"/>
  </office:meta>
</office:document-meta>
</file>