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T1_6" style:family="text">
      <style:text-properties style:font-name="標楷體" fo:font-size="16pt" style:font-name-asian="標楷體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 style:font-weight-complex="bold"/>
    </style:style>
    <style:style style:name="Table1" style:family="table">
      <style:table-properties table:align="left" style:width="17.381cm" style:rel-width="100%" fo:margin-left="0cm"/>
    </style:style>
    <style:style style:name="Column1" style:family="table-column">
      <style:table-column-properties style:column-width="0.882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7.481cm"/>
    </style:style>
    <style:style style:name="Column4" style:family="table-column">
      <style:table-column-properties style:column-width="2.778cm"/>
    </style:style>
    <style:style style:name="Column5" style:family="table-column">
      <style:table-column-properties style:column-width="3.48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right" fo:margin-right="0.423cm"/>
    </style:style>
    <style:style style:name="FR1" style:family="graphic" style:parent-style-name="Normal">
      <style:graphic-properties draw:stroke="solid" svg:stroke-width="0.035cm" draw:opacity="64%" style:background-transparency="36%" draw:fill-color="#ff0000" fo:background-color="#ff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right" fo:margin-right="0.706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righ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035cm" draw:fill="none" draw:opacity="64%" style:background-transparency="36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svg:stroke-width="0.044cm" svg:stroke-color="#003300" draw:fill="none" fo:border-top="#003300 0.044cm solid" fo:border-bottom="#003300 0.044cm solid" fo:border-left="#003300 0.044cm solid" fo:border-right="#003300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right" fo:margin-right="0.423cm"/>
    </style:style>
    <style:style style:name="FR5" style:family="graphic" style:parent-style-name="Normal">
      <style:graphic-properties draw:stroke="solid" svg:stroke-width="0.044cm" svg:stroke-color="#ff0000" draw:fill="none" fo:border-top="#ff0000 0.044cm solid" fo:border-bottom="#ff0000 0.044cm solid" fo:border-left="#ff0000 0.044cm solid" fo:border-right="#ff0000 0.04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44cm" svg:stroke-color="#ff0000" draw:fill="none" fo:border-top="#ff0000 0.044cm solid" fo:border-bottom="#ff0000 0.044cm solid" fo:border-left="#ff0000 0.044cm solid" fo:border-right="#ff0000 0.04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35cm" draw:fill="none" draw:opacity="64%" style:background-transparency="36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right" fo:margin-right="0.847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35cm" draw:fill="none" draw:opacity="64%" style:background-transparency="36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svg:stroke-width="0.044cm" svg:stroke-color="#ff0000" draw:fill="none" fo:border-top="#ff0000 0.044cm solid" fo:border-bottom="#ff0000 0.044cm solid" fo:border-left="#ff0000 0.044cm solid" fo:border-right="#ff0000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right" fo:margin-right="0.35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787cm" fo:margin-left="0.787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fo:text-indent="-0.787cm" fo:margin-left="0.787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/>
  </office:automatic-styles>
  <office:body>
    <office:text>
      <text:p text:style-name="P1"><text:span text:style-name="T1_1">附表：</text:span><text:span text:style-name="T1_2">臺北市</text:span><text:span text:style-name="T1_3">建築線指</text:span><text:span text:style-name="T1_4">示</text:span><text:span text:style-name="T1_5">申請</text:span><text:span text:style-name="T1_6">書圖</text:span><text:span text:style-name="T1_7">文件製作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名<text:s text:c="6"/>稱</text:span></text:p>
          </table:table-cell>
          <table:covered-table-cell/>
          <table:table-cell table:style-name="Cell2">
            <text:p text:style-name="P3"><text:span text:style-name="T3_1">說<text:s text:c="10"/>明</text:span></text:p>
          </table:table-cell>
          <table:table-cell table:style-name="Cell3">
            <text:p text:style-name="P4"><text:span text:style-name="T4_1">份<text:s text:c="2"/>數</text:span></text:p>
          </table:table-cell>
          <table:table-cell table:style-name="Cell4">
            <text:p text:style-name="P5"><text:span text:style-name="T5_1">圖<text:s text:c="3"/>例</text:span></text:p>
          </table:table-cell>
        </table:table-row>
        <table:table-row table:style-name="Row2">
          <table:table-cell table:style-name="Cell5" table:number-rows-spanned="4">
            <text:p text:style-name="P6"><text:span text:style-name="T6_1">申請書圖</text:span></text:p>
          </table:table-cell>
          <table:table-cell table:style-name="Cell6">
            <text:p text:style-name="P7"><text:span text:style-name="T7_1">申請書</text:span></text:p>
          </table:table-cell>
          <table:table-cell table:style-name="Cell7">
            <text:p text:style-name="P8"><text:span text:style-name="T8_1">應填具申請人姓名、地址、電話、申請基地地點、地號及地號筆數等，並蓋申請人印章。</text:span></text:p>
          </table:table-cell>
          <table:table-cell table:style-name="Cell8" table:number-rows-spanned="4">
            <text:p text:style-name="P9"><text:span text:style-name="T9_1">無著色透明圖一份、藍晒圖一份</text:span></text:p>
          </table:table-cell>
          <table:table-cell table:style-name="Cell9" table:number-rows-spanned="4">
            <text:p text:style-name="P10"><draw:rect svg:x="-0.014cm" svg:y="0.12cm" svg:width="0.67cm" svg:height="0.499cm" draw:style-name="FR1" draw:z-index="0"/><text:span text:style-name="T10_1">申請基地</text:span></text:p>
            <text:p text:style-name="P11"><text:span text:style-name="T11_1">（</text:span><text:span text:style-name="T11_2">紅色</text:span><text:span text:style-name="T11_3">）</text:span></text:p>
            <text:p text:style-name="P12"/>
            <text:p text:style-name="P13"><draw:g draw:style-name="FR2" draw:z-index="1"><draw:rect svg:x="0.004cm" svg:y="0.011cm" svg:width="0.67cm" svg:height="0.499cm" draw:style-name="FR3" draw:z-index="0"/><draw:line svg:x1="-0.079cm" svg:y1="0.28cm" svg:x2="0.774cm" svg:y2="0.28cm" draw:style-name="FR4" draw:z-index="0"/></draw:g><text:span text:style-name="T13_1">申請範圍線</text:span></text:p>
            <text:p text:style-name="P14"><text:span text:style-name="T14_1">（</text:span><text:span text:style-name="T14_2">深綠色線</text:span><text:span text:style-name="T14_3">）</text:span></text:p>
            <text:p text:style-name="P15"/>
            <text:p text:style-name="P16"><draw:line svg:x1="-0.069cm" svg:y1="0.42cm" svg:x2="0.785cm" svg:y2="0.42cm" draw:style-name="FR5" draw:z-index="5"/><draw:line svg:x1="-0.072cm" svg:y1="0.191cm" svg:x2="0.781cm" svg:y2="0.191cm" draw:style-name="FR6" draw:z-index="4"/><draw:rect svg:x="0.011cm" svg:y="0.058cm" svg:width="0.67cm" svg:height="0.499cm" draw:style-name="FR7" draw:z-index="3"/><text:span text:style-name="T16_1">計畫道路</text:span></text:p>
            <text:p text:style-name="P17"><text:span text:style-name="T17_1">（</text:span><text:span text:style-name="T17_2">兩旁紅色線</text:span><text:span text:style-name="T17_3">）</text:span></text:p>
            <text:p text:style-name="P18"/>
            <text:p text:style-name="P19"><draw:g draw:style-name="FR8" draw:z-index="2"><draw:rect svg:x="0.007cm" svg:y="0.055cm" svg:width="0.67cm" svg:height="0.499cm" draw:style-name="FR9" draw:z-index="0"/><draw:line svg:x1="-0.076cm" svg:y1="0.319cm" svg:x2="0.778cm" svg:y2="0.319cm" draw:style-name="FR10" draw:z-index="0"/></draw:g><text:span text:style-name="T19_1">建築線</text:span></text:p>
            <text:p text:style-name="P20"><text:span text:style-name="T20_1">（</text:span><text:span text:style-name="T20_2">紅色線</text:span><text:span text:style-name="T20_3">）</text:span></text:p>
            <text:p text:style-name="P21"/>
          </table:table-cell>
        </table:table-row>
        <table:table-row table:style-name="Row3">
          <table:covered-table-cell table:style-name="Cell10">
            <text:p text:style-name="P22"/>
          </table:covered-table-cell>
          <table:table-cell table:style-name="Cell11">
            <text:p text:style-name="P23"><text:span text:style-name="T23_1">計畫現況圖</text:span><text:span text:style-name="T23_2">（比例尺：一千分之ㄧ）</text:span></text:p>
          </table:table-cell>
          <table:table-cell table:style-name="Cell12">
            <text:p text:style-name="P24"><text:span text:style-name="T24_1">至少應描繪一個街廓以上，除應依已發布實施都市計畫圖及本表之圖例</text:span><text:span text:style-name="T24_2">規定</text:span><text:span text:style-name="T24_3">，以顏色標明各種公共設施、計畫道路、現有巷道長度、寬度、基地範圍及方位外，並應詳細測繪附近建築物、道路、溝渠、都市計畫樁位、地形圖圖幅號碼及指北標記。</text:span></text:p>
          </table:table-cell>
          <table:covered-table-cell table:style-name="Cell13">
            <text:p text:style-name="P25"/>
          </table:covered-table-cell>
          <table:covered-table-cell table:style-name="Cell14">
            <text:p text:style-name="P26"/>
          </table:covered-table-cell>
        </table:table-row>
        <table:table-row table:style-name="Row4">
          <table:covered-table-cell table:style-name="Cell15">
            <text:p text:style-name="P27"/>
          </table:covered-table-cell>
          <table:table-cell table:style-name="Cell16">
            <text:p text:style-name="P28"><text:span text:style-name="T28_1">地籍套繪圖</text:span><text:span text:style-name="T28_2">（比例尺：五百分之ㄧ）</text:span></text:p>
          </table:table-cell>
          <table:table-cell table:style-name="Cell17">
            <text:p text:style-name="P29"><text:span text:style-name="T29_1">描繪與計畫現況圖相應之範圍，並應依已發布實施都市計畫圖及本表之圖例</text:span><text:span text:style-name="T29_2">規定</text:span><text:span text:style-name="T29_3">，以顏色標明各種公共設施、計畫道路、現有巷道長度、寬度、基地範圍、土地地段、地號、地籍圖圖幅號碼及指北標記。</text:span></text:p>
          </table:table-cell>
          <table:covered-table-cell table:style-name="Cell18">
            <text:p text:style-name="P30"/>
          </table:covered-table-cell>
          <table:covered-table-cell table:style-name="Cell19">
            <text:p text:style-name="P31"/>
          </table:covered-table-cell>
        </table:table-row>
        <table:table-row table:style-name="Row5">
          <table:covered-table-cell table:style-name="Cell20">
            <text:p text:style-name="P32"/>
          </table:covered-table-cell>
          <table:table-cell table:style-name="Cell21">
            <text:p text:style-name="P33"><text:span text:style-name="T33_1">位置圖</text:span></text:p>
          </table:table-cell>
          <table:table-cell table:style-name="Cell22">
            <text:p text:style-name="P34"><text:span text:style-name="T34_1">表示申請位置之指引，應將基地附近機關學校、道路巷弄及其他明顯建築物之名稱及相關位置，以簡明方法標出。</text:span></text:p>
          </table:table-cell>
          <table:covered-table-cell table:style-name="Cell23">
            <text:p text:style-name="P35"/>
          </table:covered-table-cell>
          <table:covered-table-cell table:style-name="Cell24">
            <text:p text:style-name="P36"/>
          </table:covered-table-cell>
        </table:table-row>
      </table:table>
      <text:p text:style-name="P37"><text:span text:style-name="T37_1">註：經主管機關認定街廓過大者，</text:span><text:span text:style-name="T37_2">地籍套繪圖</text:span><text:span text:style-name="T37_3">得以比例尺一千分之ㄧ或二千分之ㄧ繪製之。</text:span></text:p>
      <text:p text:style-name="P38"><text:span text:style-name="T38_1"><text:s text:c="4"/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臺北市建築線指示申請書圖文件製作說明</dc:title>
    <meta:initial-creator>weng</meta:initial-creator>
    <meta:creation-date>2009-06-24T07:23:00</meta:creation-date>
    <dc:creator>weng</dc:creator>
    <dc:date>2009-06-24T07:24:00</dc:date>
    <meta:editing-cycles>1</meta:editing-cycles>
    <meta:editing-duration>PT1M</meta:editing-duration>
    <meta:document-statistic meta:page-count="1" meta:paragraph-count="1" meta:row-count="3" meta:word-count="78" meta:character-count="523" meta:non-whitespace-character-count="446"/>
  </office:meta>
</office:document-meta>
</file>