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29cm" style:line-height-at-least="0.423cm" fo:margin-left="1.129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1.129cm" style:line-height-at-least="0.423cm" fo:margin-left="1.12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129cm" style:line-height-at-least="0.423cm" fo:margin-left="1.12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</office:automatic-styles>
  <office:body>
    <office:text>
      <text:p text:style-name="P1"><draw:frame svg:x="14.605cm" svg:y="-2.222cm" svg:width="2.222cm" svg:height="1.588cm" draw:style-name="FR1" text:anchor-type="char" draw:z-index="0"><draw:text-box><text:p text:style-name="P2"><text:span text:style-name="T2_1">附件2</text:span></text:p></draw:text-box></draw:frame><text:span text:style-name="T2_2">（機關名稱）資訊使用管理稽核報告</text:span></text:p>
      <text:p text:style-name="P3"><text:span text:style-name="T3_1">壹、依據：</text:span></text:p>
      <text:p text:style-name="P4"><text:span text:style-name="T4_1">貳、目的：</text:span></text:p>
      <text:p text:style-name="P5"><text:span text:style-name="T5_1">參、稽核日期：</text:span></text:p>
      <text:p text:style-name="P6"><text:span text:style-name="T6_1">肆、受稽核單位及人員：</text:span></text:p>
      <text:p text:style-name="P7"><text:span text:style-name="T7_1">伍、稽核人員編組：</text:span></text:p>
      <text:p text:style-name="P8"><text:span text:style-name="T8_1">陸、稽核項目：</text:span></text:p>
      <text:p text:style-name="P9"><text:span text:style-name="T9_1">柒、稽核方式：</text:span></text:p>
      <text:p text:style-name="P10"><text:span text:style-name="T10_1">捌、稽核結果：</text:span></text:p>
      <text:p text:style-name="P11"><text:span text:style-name="T11_1">玖、檢討與建議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資訊使用管理稽核報告</dc:title>
    <meta:initial-creator>ww</meta:initial-creator>
    <meta:creation-date>2009-07-06T02:31:00</meta:creation-date>
    <dc:creator>ww</dc:creator>
    <dc:date>2009-07-06T02:31:00</dc:date>
    <meta:editing-cycles>1</meta:editing-cycles>
    <meta:document-statistic meta:page-count="1" meta:paragraph-count="1" meta:row-count="1" meta:word-count="14" meta:character-count="93" meta:non-whitespace-character-count="80"/>
  </office:meta>
</office:document-meta>
</file>